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04FD2B119BD4F908270.png" manifest:media-type="image/png"/>
  <manifest:file-entry manifest:full-path="Pictures/100002010000039E00000204FF4AD1DA1A71191C.png" manifest:media-type="image/png"/>
  <manifest:file-entry manifest:full-path="Pictures/10000201000001C4000001176D90DE7561D475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01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Textkörper">
      <style:paragraph-properties fo:line-height="0.607cm"/>
    </style:style>
    <style:style style:name="P5" style:family="paragraph" style:parent-style-name="Standard" style:master-page-name="MP0">
      <style:paragraph-properties style:page-number="auto"/>
    </style:style>
    <style:style style:name="P6" style:family="paragraph">
      <loext:graphic-properties draw:fill="solid" draw:fill-color="#e3e9f0" draw:opacity="100%"/>
      <style:paragraph-properties style:writing-mode="lr-tb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ef9500" fo:letter-spacing="-0.004cm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3e9f0" draw:opacity="100%" fo:min-height="0cm" fo:min-width="0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g text:anchor-type="paragraph" draw:z-index="0" draw:name="Group 3" draw:style-name="gr1"><draw:custom-shape draw:name="Freeform 7" draw:style-name="gr2" draw:text-style-name="P6" svg:width="9.453cm" svg:height="11.545cm" svg:x="2.683cm" svg:y="0cm"><text:p/><draw:enhanced-geometry svg:viewBox="0 0 5359 6545" draw:text-areas="?f18 ?f20 ?f19 ?f21" draw:glue-points="?f14 ?f15 ?f16 ?f15 ?f16 ?f17 ?f14 ?f17 ?f14 ?f15" draw:type="non-primitive" draw:enhanced-path="M 0 6545 L 5359 6545 5359 0 0 0 0 65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9"/><draw:equation draw:name="f7" draw:formula="?f4 / 6545"/><draw:equation draw:name="f8" draw:formula="0 + 1521 - 1521"/><draw:equation draw:name="f9" draw:formula="?f8 * ?f5 / 5359"/><draw:equation draw:name="f10" draw:formula="6545 * ?f4 / 6545"/><draw:equation draw:name="f11" draw:formula="0 + 6880 - 1521"/><draw:equation draw:name="f12" draw:formula="?f11 * ?f5 / 5359"/><draw:equation draw:name="f13" draw:formula="0 * ?f4 / 65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6" draw:style-name="gr3" draw:text-style-name="P7" svg:width="14.83cm" svg:height="8.263cm" svg:x="0cm" svg:y="6.773cm"><draw:image xlink:href="Pictures/100002010000039E00000204FF4AD1DA1A71191C.png" xlink:type="simple" xlink:show="embed" xlink:actuate="onLoad"><text:p/></draw:image></draw:frame><draw:frame draw:name="Picture 5" draw:style-name="gr3" draw:text-style-name="P7" svg:width="5.749cm" svg:height="3.546cm" svg:x="4.565cm" svg:y="0.601cm"><draw:image xlink:href="Pictures/10000201000001C4000001176D90DE7561D475D4.png" xlink:type="simple" xlink:show="embed" xlink:actuate="onLoad"><text:p/></draw:image></draw:frame><draw:frame draw:name="Picture 4" draw:style-name="gr3" draw:text-style-name="P7" svg:width="9.753cm" svg:height="1.006cm" svg:x="2.593cm" svg:y="5.412cm"><draw:image xlink:href="Pictures/10000201000003000000004FD2B119BD4F908270.png" xlink:type="simple" xlink:show="embed" xlink:actuate="onLoad"><text:p/></draw:image></draw:frame></draw:g><text:span text:style-name="Absatz-Standardschriftart"><text:span text:style-name="T1"/></text:span></text:p>
      <text:p text:style-name="P4"><text:span text:style-name="Absatz-Standardschriftart"><text:span text:style-name="T2">SUPERPORTADAS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4.221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6pt" fo:font-weight="bold" style:font-name-asian="Verdana" style:font-family-asian="Verdana" style:font-family-generic-asian="swiss" style:font-pitch-asian="variable" style:font-size-asian="16pt" style:font-weight-asian="bold" style:font-size-complex="16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2.822cm" fo:margin-bottom="0.494cm" fo:margin-left="2.893cm" fo:margin-right="2.8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meta:creation-date>2022-10-21T09:42:00Z</meta:creation-date>
    <dc:date>2022-10-21T12:25:43.761000000</dc:date>
    <meta:editing-cycles>3</meta:editing-cycles>
    <meta:editing-duration>PT6S</meta:editing-duration>
    <meta:document-statistic meta:table-count="0" meta:image-count="0" meta:object-count="0" meta:page-count="1" meta:paragraph-count="1" meta:word-count="1" meta:character-count="17" meta:non-whitespace-character-count="17"/>
    <meta:user-defined meta:name="Created" meta:value-type="date">2022-10-21T00:00:00Z</meta:user-defined>
    <meta:user-defined meta:name="LastSaved" meta:value-type="date">2022-10-21T00:00:00Z</meta:user-defined>
    <meta:template xlink:type="simple" xlink:actuate="onRequest" xlink:title="" xlink:href="Normal.dotm"/>
  </office:meta>
</office:document-meta>
</file>