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2F000002B3F6FF5FADC4AAE788.jpg" manifest:media-type="image/jpeg"/>
  <manifest:file-entry manifest:full-path="Pictures/100000000000003000000259D9D2FA57E78DFD51.jpg" manifest:media-type="image/jpeg"/>
  <manifest:file-entry manifest:full-path="Pictures/10000000000000300000048EFCD2F1603E301223.jpg" manifest:media-type="image/jpeg"/>
  <manifest:file-entry manifest:full-path="Pictures/100000000000002F000004355D471062C4D70871.jpg" manifest:media-type="image/jpeg"/>
  <manifest:file-entry manifest:full-path="Pictures/100000000000012B0000027D956A7ECCF5628859.jpg" manifest:media-type="image/jpeg"/>
  <manifest:file-entry manifest:full-path="Pictures/10000001000002C0000002AB7DEE2DA6D2195960.png" manifest:media-type="image/png"/>
  <manifest:file-entry manifest:full-path="Pictures/10000001000002B2000002AAA3C27E42C86EA84C.png" manifest:media-type="image/png"/>
  <manifest:file-entry manifest:full-path="Pictures/100000000000012B0000046BD07710B9953B0C39.jpg" manifest:media-type="image/jpeg"/>
  <manifest:file-entry manifest:full-path="Pictures/1000000000000046000001A912B12014FE150446.jpg" manifest:media-type="image/jpeg"/>
  <manifest:file-entry manifest:full-path="Pictures/10000000000000560000048E763E22314B11DCD5.jpg" manifest:media-type="image/jpeg"/>
  <manifest:file-entry manifest:full-path="Pictures/1000000100000335000004808D673311EB4438D7.png" manifest:media-type="image/png"/>
  <manifest:file-entry manifest:full-path="Pictures/100000000000004600000321C2515D6DCF9BFF7C.jpg" manifest:media-type="image/jpeg"/>
  <manifest:file-entry manifest:full-path="Pictures/100000000000002F0000048D8A43B25705BA6E84.jpg" manifest:media-type="image/jpeg"/>
  <manifest:file-entry manifest:full-path="Pictures/1000000000000046000001B17AB880FEE39C1B2C.jpg" manifest:media-type="image/jpeg"/>
  <manifest:file-entry manifest:full-path="Pictures/10000001000002BD00000115C8BFECE7F0CCF9E4.png" manifest:media-type="image/png"/>
  <manifest:file-entry manifest:full-path="Pictures/1000000000000046000004481947DAC9B0663CB6.jpg" manifest:media-type="image/jpeg"/>
  <manifest:file-entry manifest:full-path="Pictures/10000000000000560000025C036EB3986465DBE4.jpg" manifest:media-type="image/jpeg"/>
  <manifest:file-entry manifest:full-path="Pictures/1000000000000046000003DC1D79A1AE85A51902.jpg" manifest:media-type="image/jpeg"/>
  <manifest:file-entry manifest:full-path="Pictures/1000000000000056000004269155E169C4396739.jpg" manifest:media-type="image/jpeg"/>
  <manifest:file-entry manifest:full-path="Pictures/100000000000002F0000025C5006200C4C20D6F7.jpg" manifest:media-type="image/jpeg"/>
  <manifest:file-entry manifest:full-path="Pictures/1000000000000056000001F298EB7A7768F3B499.jpg" manifest:media-type="image/jpeg"/>
  <manifest:file-entry manifest:full-path="Pictures/10000001000002C0000002ABEB965BD3C4325D2E.png" manifest:media-type="image/png"/>
  <manifest:file-entry manifest:full-path="Pictures/10000000000000460000021590768203304CDF8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left="2.7929in" fo:margin-right="0in" fo:line-height="100%" fo:text-indent="0in" style:auto-text-indent="false"/>
    </style:style>
    <style:style style:name="P2" style:family="paragraph" style:parent-style-name="Standard">
      <style:paragraph-properties fo:margin-left="0.561in" fo:margin-right="0.561in" fo:margin-top="0.0701in" fo:margin-bottom="0in" style:contextual-spacing="false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075in" fo:margin-bottom="0in" style:contextual-spacing="false"/>
      <style:text-properties style:font-name="Times New Roman" fo:font-size="10pt" style:font-size-asian="10pt"/>
    </style:style>
    <style:style style:name="P5" style:family="paragraph" style:parent-style-name="Text_20_body">
      <style:paragraph-properties fo:margin-left="0.561in" fo:margin-right="0.561in" fo:margin-top="0.0543in" fo:margin-bottom="0in" style:contextual-spacing="false" fo:text-align="center" style:justify-single-word="false" fo:text-indent="0in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dedede"/>
      <style:paragraph-properties fo:text-align="center"/>
      <style:text-properties fo:font-size="11pt"/>
    </style:style>
    <style:style style:name="P8" style:family="paragraph">
      <loext:graphic-properties draw:fill="solid" draw:fill-color="#914b60"/>
      <style:paragraph-properties fo:text-align="center"/>
      <style:text-properties fo:font-size="11pt"/>
    </style:style>
    <style:style style:name="P9" style:family="paragraph">
      <style:paragraph-properties fo:text-align="start"/>
      <style:text-properties style:font-name="Gill Sans MT" fo:font-size="11pt"/>
    </style:style>
    <style:style style:name="P10" style:family="paragraph">
      <loext:graphic-properties draw:fill="none" draw:fill-color="#ffffff"/>
      <style:paragraph-properties fo:text-align="start"/>
      <style:text-properties style:font-name="Gill Sans MT" fo:font-size="11pt"/>
    </style:style>
    <style:style style:name="T1" style:family="text">
      <style:text-properties style:text-position="270% 100%" style:font-name="Times New Roman" fo:font-size="10pt" fo:letter-spacing="0.0528in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rebuchet MS" fo:font-size="35pt" style:font-size-asian="35pt"/>
    </style:style>
    <style:style style:name="T4" style:family="text">
      <style:text-properties style:font-name="Trebuchet MS" fo:font-size="35pt" style:font-size-asian="35pt" style:text-scale="110%"/>
    </style:style>
    <style:style style:name="T5" style:family="text">
      <style:text-properties style:font-name="Trebuchet MS" fo:font-size="35pt" fo:letter-spacing="-0.0217in" style:font-size-asian="35pt" style:text-scale="110%"/>
    </style:style>
    <style:style style:name="T6" style:family="text">
      <style:text-properties style:font-name="Trebuchet MS" fo:font-size="35pt" fo:letter-spacing="-0.0209in" style:font-size-asian="35pt" style:text-scale="110%"/>
    </style:style>
    <style:style style:name="T7" style:family="text">
      <style:text-properties style:font-name="Trebuchet MS" fo:font-size="35pt" fo:letter-spacing="-0.0071in" style:font-size-asian="35pt" style:text-scale="110%"/>
    </style:style>
    <style:style style:name="T8" style:family="text">
      <style:text-properties fo:color="#ffffff" loext:opacity="100%" style:text-scale="95%"/>
    </style:style>
    <style:style style:name="T9" style:family="text">
      <style:text-properties fo:color="#ffffff" loext:opacity="100%" fo:letter-spacing="-0.0311in" style:text-scale="95%"/>
    </style:style>
    <style:style style:name="T10" style:family="text">
      <style:text-properties fo:color="#ffffff" loext:opacity="100%" fo:letter-spacing="-0.0016in" style:text-scale="140%"/>
    </style:style>
    <style:style style:name="T11" style:family="text">
      <style:text-properties fo:color="#ffffff" loext:opacity="100%" fo:letter-spacing="-0.0016in" style:text-scale="89%"/>
    </style:style>
    <style:style style:name="T12" style:family="text">
      <style:text-properties fo:color="#ffffff" loext:opacity="100%" fo:letter-spacing="-0.0016in" style:text-scale="98%"/>
    </style:style>
    <style:style style:name="T13" style:family="text">
      <style:text-properties fo:color="#ffffff" loext:opacity="100%" fo:letter-spacing="-0.0016in" style:text-scale="66%"/>
    </style:style>
    <style:style style:name="T14" style:family="text">
      <style:text-properties fo:color="#ffffff" loext:opacity="100%" fo:letter-spacing="-0.0016in" style:text-scale="79%"/>
    </style:style>
    <style:style style:name="T15" style:family="text">
      <style:text-properties style:font-name="Bookman Old Style" fo:font-size="25pt" fo:font-weight="bold" style:font-name-asian="F" style:font-name-complex="F"/>
    </style:style>
    <style:style style:name="T16" style:family="text">
      <style:text-properties style:font-name="Bookman Old Style" fo:font-size="25pt" fo:letter-spacing="-0.0079in" fo:font-weight="bold" style:font-name-asian="F" style:font-name-complex="F"/>
    </style:style>
    <style:style style:name="T17" style:family="text">
      <style:text-properties style:font-name="Bookman Old Style" fo:font-size="25pt" fo:letter-spacing="-0.0008in" fo:font-weight="bold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dedede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914b6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none" draw:fill-color="#ffffff" draw:textarea-vertical-align="top" draw:auto-grow-height="false" fo:min-height="0.4043in" fo:padding-top="0in" fo:padding-bottom="0in" fo:padding-left="0in" fo:padding-right="0in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6" svg:width="3.5953in" svg:height="3.5559in" svg:x="7.6551in" svg:y="5.7953in"><draw:image xlink:href="Pictures/10000001000002B2000002AAA3C27E42C86EA84C.png" xlink:type="simple" xlink:show="embed" xlink:actuate="onLoad" draw:mime-type="image/png"><text:p/></draw:image></draw:frame><draw:frame draw:style-name="gr2" draw:text-style-name="P6" svg:width="3.6524in" svg:height="1.4449in" svg:x="6.1315in" svg:y="9.7925in"><draw:image xlink:href="Pictures/10000001000002BD00000115C8BFECE7F0CCF9E4.png" xlink:type="simple" xlink:show="embed" xlink:actuate="onLoad" draw:mime-type="image/png"><text:p/></draw:image></draw:frame><draw:frame draw:style-name="gr2" draw:text-style-name="P6" svg:width="0.2921in" svg:height="4.6232in" svg:x="7.0024in" svg:y="6.6272in"><draw:image xlink:href="Pictures/1000000000000046000004481947DAC9B0663CB6.jpg" xlink:type="simple" xlink:show="embed" xlink:actuate="onLoad" draw:mime-type="image/jpeg"><text:p/></draw:image></draw:frame><draw:frame draw:style-name="gr2" draw:text-style-name="P6" svg:width="0.2921in" svg:height="3.3787in" svg:x="7.3626in" svg:y="7.8717in"><draw:image xlink:href="Pictures/100000000000004600000321C2515D6DCF9BFF7C.jpg" xlink:type="simple" xlink:show="embed" xlink:actuate="onLoad" draw:mime-type="image/jpeg"><text:p/></draw:image></draw:frame><draw:frame draw:style-name="gr2" draw:text-style-name="P6" svg:width="0.3622in" svg:height="4.9224in" svg:x="6.5988in" svg:y="6.328in"><draw:image xlink:href="Pictures/10000000000000560000048E763E22314B11DCD5.jpg" xlink:type="simple" xlink:show="embed" xlink:actuate="onLoad" draw:mime-type="image/jpeg"><text:p/></draw:image></draw:frame><draw:frame draw:style-name="gr2" draw:text-style-name="P6" svg:width="0.1953in" svg:height="4.9122in" svg:x="6.2906in" svg:y="6.3382in"><draw:image xlink:href="Pictures/100000000000002F0000048D8A43B25705BA6E84.jpg" xlink:type="simple" xlink:show="embed" xlink:actuate="onLoad" draw:mime-type="image/jpeg"><text:p/></draw:image></draw:frame><draw:frame draw:style-name="gr2" draw:text-style-name="P6" svg:width="1.2587in" svg:height="4.7717in" svg:x="4.9319in" svg:y="6.4787in"><draw:image xlink:href="Pictures/100000000000012B0000046BD07710B9953B0C39.jpg" xlink:type="simple" xlink:show="embed" xlink:actuate="onLoad" draw:mime-type="image/jpeg"><text:p/></draw:image></draw:frame><draw:frame draw:style-name="gr5" draw:text-style-name="P10" svg:width="1.7394in" svg:height="0.4043in" svg:x="4.7626in" svg:y="5.7925in"><draw:text-box><text:p text:style-name="P9"><text:span text:style-name="T15">8</text:span><text:span text:style-name="T16"> </text:span><text:span text:style-name="T17">MARZO</text:span></text:p></draw:text-box></draw:frame></draw:g><draw:g text:anchor-type="char" draw:z-index="1" draw:style-name="gr1"><draw:frame draw:style-name="gr2" draw:text-style-name="P6" svg:width="4.274in" svg:height="6.0024in" svg:x="0.0008in" svg:y="4.422in"><draw:image xlink:href="Pictures/1000000100000335000004808D673311EB4438D7.png" xlink:type="simple" xlink:show="embed" xlink:actuate="onLoad" draw:mime-type="image/png"><text:p/></draw:image></draw:frame><draw:frame draw:style-name="gr2" draw:text-style-name="P6" svg:width="0.2921in" svg:height="4.1677in" svg:x="3.5961in" svg:y="7.0827in"><draw:image xlink:href="Pictures/1000000000000046000003DC1D79A1AE85A51902.jpg" xlink:type="simple" xlink:show="embed" xlink:actuate="onLoad" draw:mime-type="image/jpeg"><text:p/></draw:image></draw:frame><draw:frame draw:style-name="gr2" draw:text-style-name="P6" svg:width="0.3622in" svg:height="4.4776in" svg:x="3.9287in" svg:y="6.7728in"><draw:image xlink:href="Pictures/1000000000000056000004269155E169C4396739.jpg" xlink:type="simple" xlink:show="embed" xlink:actuate="onLoad" draw:mime-type="image/jpeg"><text:p/></draw:image></draw:frame><draw:frame draw:style-name="gr2" draw:text-style-name="P6" svg:width="3.6657in" svg:height="3.5559in" svg:x="0.278in" svg:y="1.1327in"><draw:image xlink:href="Pictures/10000001000002C0000002ABEB965BD3C4325D2E.png" xlink:type="simple" xlink:show="embed" xlink:actuate="onLoad" draw:mime-type="image/png"><text:p/></draw:image></draw:frame><draw:frame draw:style-name="gr2" draw:text-style-name="P6" svg:width="0.2921in" svg:height="2.2453in" svg:x="3.5961in" svg:y="0in"><draw:image xlink:href="Pictures/10000000000000460000021590768203304CDF80.jpg" xlink:type="simple" xlink:show="embed" xlink:actuate="onLoad" draw:mime-type="image/jpeg"><text:p/></draw:image></draw:frame><draw:frame draw:style-name="gr2" draw:text-style-name="P6" svg:width="0.3622in" svg:height="2.5449in" svg:x="3.9287in" svg:y="0in"><draw:image xlink:href="Pictures/10000000000000560000025C036EB3986465DBE4.jpg" xlink:type="simple" xlink:show="embed" xlink:actuate="onLoad" draw:mime-type="image/jpeg"><text:p/></draw:image></draw:frame><draw:frame draw:style-name="gr2" draw:text-style-name="P6" svg:width="3.6657in" svg:height="3.5559in" svg:x="7.2933in" svg:y="1.7929in"><draw:image xlink:href="Pictures/10000001000002C0000002AB7DEE2DA6D2195960.png" xlink:type="simple" xlink:show="embed" xlink:actuate="onLoad" draw:mime-type="image/png"><text:p/></draw:image></draw:frame><draw:path draw:style-name="gr3" draw:text-style-name="P7" svg:width="2.9205in" svg:height="1.1331in" svg:x="5.9358in" svg:y="0in" svg:viewBox="0 0 7419 2879" svg:d="M286 755l-30-14-14-32 14-28 107-92 108-92 109-88 111-91 113-85 115-88 118-81 99-64h153l-100 64-113 77-111 81-217 170-427 352zM931 1136l-17-7 3-11 46-120 62-116 76-106 86-99 95-88 74-60 67-60 64-67 56-77 46-64 50-60 53-53 58-53 118-88 11-7h86l-88 60-106 85-104 106-88 112-92 113-108 99-114 95-99 99-85 106-76 120-67 130zM1141 2124h-21v-14l7-134 28-127 44-124 57-120 69-113 76-109 82-102 94-110 194-211 92-113 84-113 76-120 73-124 70-123 72-116 80-110 83-102 40-39h74l-91 99-85 106-78 113-72 119-71 117-74 113-75 109-80 106-83 102-86 103-180 204-87 103-79 105-72 110-62 116-49 120-34 127-16 138zM2388 773l-19-11 9-14 79-113 80-113 81-113 171-215 90-106 81-88h72l-79 81-97 110-95 109-94 113-92 113-90 116-88 117zM2000 1768l-17-18 10-14 108-110 114-102 235-197 116-103 71-67 67-70 60-78 53-81 41-85 26-88 23-88 30-85 37-63 48-57 52-56 52-53 63-78 60-77 55-82 53-84 17-32h59l-22 39-45 74-46 70-50 71-53 67-72 81-76 81-65 85-42 99-41 134-56 123-69 113-83 106-99 99-100 85-105 84-104 81-102 82-99 88-91 95zM3410 557l-27-10 5-14 53-134 52-134 49-134 46-131h49l-40 106-59 148-61 145-62 144zM3376 1510h-19l-18-11-3-21 26-134 39-130 49-127 55-124 56-123 57-127 51-124 44-130 37-141 28-142 23-144 4-32h99l-27 148-32 145-38 141-46 138-55 130-60 131-62 127-61 130-55 131-46 134-35 137zM826 2879l-135-11-111-67-91-95-78-113-71-116-60-120-49-120-35-127-23-134-11-110-9-109-12-109-19-110-23-84-32-82-33-81-25-84-9-103 23-95 56-74 92-39 16 4 9 10v14l-14 11-101 63-23 106 27 124 47 123 39 99 28 113 18 113 25 229 23 141 35 134 47 127 68 127 30 53 35 57 39 60 42 56h138l-99 46 47 39 50 28 56 18h60l30 10 14 29-5 31zM2351 2142l-9-7-3-11 9-11 111-70 107-81 99-85 92-99 81-102 74-109 62-117 11-10 12 3 10 7 2 14-40 124-69 116-90 109-106 99-113 88-116 78-111 60zM3212 2297h-138l41-4 28-24 25-36 23-42 69-141 40-145 21-148 13-155 9-18 19-10 21 3 13 21 14 131-11 134-33 130-50 124-63 116-29 46zM2115 2748h-591l139-3 138-18 136-28 264-71 127-38 122-46 116-53 112-64 105-77 101-92 18-18 19 4 14 7h69l7 4 21 10 9 14 11 11h-97v7l-6 10-79 103-97 81-111 70-120 57-124 42-127 39-121 35zM3004 2251h-69l20-7 15-4 18 4zM3094 2399l-42-14-34-35-30-43-33-17h97l22 7h138l-25 35-44 46zM699 2660h-138l60-21 55-25 52-35 52-42 47-57 43-56 42-60 42-57 9-14 19 18-8 11-62 116-85 116-106 96zM1600 2833l-147-7-144-25-147-21-146-14h-21v-32l21-3 127-4 381 21h591l-85 22-141 31-144 25zM4172 889l-6-25-38-141-37-144-38-145-35-141-33-145-34-144v-4h83l11 46 28 134 26 134 29 138 24 134 25 134 28 159zM4627 624l-16-10-110-81-97-96-86-102-74-113-58-123-36-99h68l21 64 51 119 62 113 75 106 90 95 110 89 14 14zM4902 236l-7-14-62-77-83-60-93-46-76-39h83l86 46 94 70 70 92 7 14zM6396 646l-12-7-110-78-113-78-114-74-117-74-118-67-243-127-124-60-123-53-71-28h115l99 46 123 60 120 63 120 67 116 71 115 74 115 78 111 81 111 81 9 11zM5937 1598h-871l138-7 139-14 136-18 462-52 153-22 154-24 134-29 127-45 116-60 101-85 81-106h-23l-12-3-16-4-6-25 110-49 44-25 39-32 46-63 19-64 7-70 9-74 26-64 41-56 48-53 47-49 25-29 23-28 23-28 21-28 30-53 23-60 9-64-11-60-23-35-33-35-36-32-30-32-12-21h85l3 4 64 67 24 28 23 32 16 35 9 35-9 99-44 95-63 85-66 74-23 28-24 25-46 53-32 60-12 46-4 45-5 57-9 39-14 39-18 38-23 32-33 39-39 32-42 28-46 18-58 112-83 96-103 77-116 57-123 42-129 28-131 25-134 21zM6802 741h-16l-13-7-3-14 5-14 37-53 27-53 16-57 7-63 3-43 7-38 16-36 28-28 18-10 25 17-2 21v25l-5 28-7 32-6 28-3 29-4 28-5 28-7 25-20 46-26 42-34 35zM6211 1351h-260l120-42 115-49 111-60 106-67h-2l-3-8-57-123-79-102-97-85-111-71-230-134-15-7 14-21 14 7 118 57 125 63 122 74 106 88 83 110 46 127h116l-42 63-103 82-121 67zM5087 1383h-99l-100-7-71-21-69-25-65-35-62-42-114-99-101-120-90-124-79-130-2-18 9-10h14l14 7 73 102 72 102 79 95 90 89 104 70 118 53 119 21h366l76 14 71 22 72 24 73 21 21 4h-420zM5218 977l-13-3-79-28-81-36-76-46-64-56-8-11 10-14 13 7 33 21 65 46 34 18 37 21 40 21 41 18 41 18 12 3zM5062 1694l-132-8-130-24-126-43-121-74-108-98-92-120-74-127-51-134 2-25 19-18h25l21 14 72 106 66 102 68 99 76 88 96 75 120 52 134 32 139 7h871l-79 11-268 28-261 35-134 14zM6553 1108h-116l51-35 24-22 27-17 17-11 18 7 9 14-2 22zM6115 1390h-368l79-7 80-18-112-77-109-74-113-71-122-60-10-7 7-18 11 8 132 52 132 64 124 78 105 91h260l-50 21zM5293 1291h-246l121-3zM5763 1485l-97-3-97-18-187-63-97-18-99-7h420l60 11 81 3h368l-72 28-92 32-93 21z"><text:p/></draw:path><draw:frame draw:style-name="gr2" draw:text-style-name="P6" svg:width="0.2921in" svg:height="1.7906in" svg:x="7.0024in" svg:y="0in"><draw:image xlink:href="Pictures/1000000000000046000001A912B12014FE150446.jpg" xlink:type="simple" xlink:show="embed" xlink:actuate="onLoad" draw:mime-type="image/jpeg"><text:p/></draw:image></draw:frame><draw:frame draw:style-name="gr2" draw:text-style-name="P6" svg:width="0.2921in" svg:height="1.8252in" svg:x="7.3634in" svg:y="0in"><draw:image xlink:href="Pictures/1000000000000046000001B17AB880FEE39C1B2C.jpg" xlink:type="simple" xlink:show="embed" xlink:actuate="onLoad" draw:mime-type="image/jpeg"><text:p/></draw:image></draw:frame><draw:frame draw:style-name="gr2" draw:text-style-name="P6" svg:width="0.3622in" svg:height="2.0996in" svg:x="6.5988in" svg:y="0in"><draw:image xlink:href="Pictures/1000000000000056000001F298EB7A7768F3B499.jpg" xlink:type="simple" xlink:show="embed" xlink:actuate="onLoad" draw:mime-type="image/jpeg"><text:p/></draw:image></draw:frame><draw:frame draw:style-name="gr2" draw:text-style-name="P6" svg:width="0.1953in" svg:height="2.5449in" svg:x="6.2906in" svg:y="0in"><draw:image xlink:href="Pictures/100000000000002F0000025C5006200C4C20D6F7.jpg" xlink:type="simple" xlink:show="embed" xlink:actuate="onLoad" draw:mime-type="image/jpeg"><text:p/></draw:image></draw:frame><draw:frame draw:style-name="gr2" draw:text-style-name="P6" svg:width="1.2587in" svg:height="2.6858in" svg:x="4.9319in" svg:y="0in"><draw:image xlink:href="Pictures/100000000000012B0000027D956A7ECCF5628859.jpg" xlink:type="simple" xlink:show="embed" xlink:actuate="onLoad" draw:mime-type="image/jpeg"><text:p/></draw:image></draw:frame><draw:rect draw:style-name="gr4" draw:text-style-name="P8" svg:width="11.2504in" svg:height="1.6878in" svg:x="0.0008in" svg:y="3.9374in"><text:p/></draw:rect></draw:g><draw:frame draw:style-name="fr3" draw:name="image20.jpeg" text:anchor-type="char" svg:x="4.6862in" svg:y="6.7063in" svg:width="0.1953in" svg:height="4.5437in" draw:z-index="5"><draw:image xlink:href="Pictures/100000000000002F000004355D471062C4D70871.jpg" xlink:type="simple" xlink:show="embed" xlink:actuate="onLoad" draw:mime-type="image/jpeg"/></draw:frame><draw:frame draw:style-name="fr2" draw:name="image21.jpeg" text:anchor-type="as-char" svg:width="0.1929in" svg:height="2.5043in" draw:z-index="2"><draw:image xlink:href="Pictures/100000000000003000000259D9D2FA57E78DFD51.jpg" xlink:type="simple" xlink:show="embed" xlink:actuate="onLoad" draw:mime-type="image/jpeg"/></draw:frame><text:span text:style-name="T1"><text:s/></text:span><draw:frame draw:style-name="fr2" draw:name="image22.jpeg" text:anchor-type="as-char" svg:width="0.1929in" svg:height="2.8791in" draw:z-index="3"><draw:image xlink:href="Pictures/100000000000002F000002B3F6FF5FADC4AAE788.jpg" xlink:type="simple" xlink:show="embed" xlink:actuate="onLoad" draw:mime-type="image/jpeg"/></draw:frame></text:p>
      <text:p text:style-name="P3"/>
      <text:p text:style-name="P4"/>
      <text:p text:style-name="P2"><text:span text:style-name="T4">F</text:span><text:span text:style-name="T5"> </text:span><text:span text:style-name="T4">E</text:span><text:span text:style-name="T6"> </text:span><text:span text:style-name="T4">L</text:span><text:span text:style-name="T6"> </text:span><text:span text:style-name="T4">I</text:span><text:span text:style-name="T6"> </text:span><text:span text:style-name="T7">Z</text:span></text:p>
      <text:p text:style-name="P5"><draw:frame draw:style-name="fr1" draw:name="image23.jpeg" text:anchor-type="char" svg:x="4.4047in" svg:y="2.4744in" svg:width="0.1953in" svg:height="4.922in" draw:z-index="4"><draw:image xlink:href="Pictures/10000000000000300000048EFCD2F1603E301223.jpg" xlink:type="simple" xlink:show="embed" xlink:actuate="onLoad" draw:mime-type="image/jpeg"/></draw:frame><text:span text:style-name="T8">Día</text:span><text:span text:style-name="T9"> </text:span><text:span text:style-name="T8">de</text:span><text:span text:style-name="T9"> </text:span><text:span text:style-name="T8">la</text:span><text:span text:style-name="T9"> </text:span><text:span text:style-name="T10">M</text:span><text:span text:style-name="T11">u</text:span><text:span text:style-name="T12">j</text:span><text:span text:style-name="T13">e</text:span><text:span text:style-name="T14">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nl" fo:country="NL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83pt" fo:language="nl" fo:country="NL" style:font-name-asian="Gill Sans MT1" style:font-family-asian="'Gill Sans MT'" style:font-family-generic-asian="system" style:font-pitch-asian="variable" style:font-size-asian="83pt" style:language-asian="en" style:country-asian="US" style:font-name-complex="Gill Sans MT1" style:font-family-complex="'Gill Sans MT'" style:font-family-generic-complex="system" style:font-pitch-complex="variable" style:font-size-complex="8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25in" fo:page-height="11.25in" style:num-format="1" style:print-orientation="portrait" fo:margin-top="0in" fo:margin-bottom="0in" fo:margin-left="1.611in" fo:margin-right="1.611in" style:writing-mode="lr-tb" style:layout-grid-color="#c0c0c0" style:layout-grid-lines="285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Perez</meta:initial-creator>
    <meta:keyword>DAFH0cb7fCk</meta:keyword>
    <meta:keyword>BACsMgNVxoY</meta:keyword>
    <dc:title>8 March Women's Day</dc:title>
    <meta:creation-date>2022-07-29T06:45:21</meta:creation-date>
    <dc:date>2022-07-29T06:45:21</dc:date>
    <meta:editing-duration>P0D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3" meta:word-count="9" meta:character-count="25" meta:non-whitespace-character-count="17"/>
    <meta:user-defined meta:name="AppVersion">12.0000</meta:user-defined>
    <meta:user-defined meta:name="Created" meta:value-type="date">2022-07-29T00:00:00</meta:user-defined>
    <meta:user-defined meta:name="Creator">Canva</meta:user-defined>
    <meta:user-defined meta:name="LastSaved" meta:value-type="date">2022-07-29T00:00:00</meta:user-defined>
    <meta:template xlink:type="simple" xlink:actuate="onRequest" xlink:title="Normal" xlink:href=""/>
  </office:meta>
</office:document-meta>
</file>