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05677C7B130F528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 Black" fo:font-size="48pt" fo:language="es" fo:country="ES" fo:font-weight="bold" style:font-size-asian="48pt" style:font-weight-asian="bold" style:font-name-complex="Calibri1" style:font-size-complex="48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6819in" fo:min-width="6.425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6252in" svg:height="1.7815in" svg:x="0in" svg:y="-0.0047in"><text:p text:style-name="P1"><text:span text:style-name="T1">CUADERNO</text:span></text:p><text:p text:style-name="P1">https://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x="0in" svg:y="-0.952in" svg:width="8.5783in" svg:height="10.9161in" draw:z-index="0"><draw:image xlink:href="Pictures/10000001000002700000031A05677C7B130F52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4T17:38:00</dc:date>
    <meta:editing-duration>PT5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3" meta:non-whitespace-character-count="33"/>
    <meta:user-defined meta:name="AppVersion">16.0000</meta:user-defined>
    <meta:template xlink:type="simple" xlink:actuate="onRequest" xlink:title="Normal.dotm" xlink:href=""/>
  </office:meta>
</office:document-meta>
</file>