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9D20000550EB53D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 draw:opacity="0%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ffffff" loext:opacity="100%" style:font-name="Arial" fo:font-size="12pt" fo:language="es" fo:country="ES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opacity="0%" draw:textarea-vertical-align="middle" draw:auto-grow-height="false" fo:min-height="3.3799in" fo:min-width="6.425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6252in" svg:height="3.4795in" svg:x="0in" svg:y="2.2764in"><text:p text:style-name="P1"><text:span text:style-name="T1">EDUCACIÓN</text:span><text:span text:style-name="T2"> </text:span><text:span text:style-name="T1">FÍSICA</text:span></text:p><text:p text:style-name="P1"><text:span text:style-name="T3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x="-0.428in" svg:y="-1.1402in" svg:width="9.35in" svg:height="11.8972in" draw:z-index="0"><draw:image xlink:href="Pictures/10000001000002700000031A9D20000550EB53D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3</meta:editing-cycles>
    <meta:creation-date>2021-09-21T01:41:00</meta:creation-date>
    <dc:date>2022-07-14T16:30:00</dc:date>
    <meta:editing-duration>PT42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3" meta:character-count="41" meta:non-whitespace-character-count="40"/>
    <meta:user-defined meta:name="AppVersion">16.0000</meta:user-defined>
    <meta:template xlink:type="simple" xlink:actuate="onRequest" xlink:title="Normal.dotm" xlink:href=""/>
  </office:meta>
</office:document-meta>
</file>