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DB0000012B4D90A92B71F70D5F.png" manifest:media-type="image/png"/>
  <manifest:file-entry manifest:full-path="Pictures/100000010000021B000000B9C59EED1F4DB430EF.png" manifest:media-type="image/png"/>
  <manifest:file-entry manifest:full-path="Pictures/10000000000002350000018391571D6CCC2A06C8.jpg" manifest:media-type="image/jpeg"/>
  <manifest:file-entry manifest:full-path="Pictures/100000000000028A00000397D2C136D8767ED85D.jpg" manifest:media-type="image/jpeg"/>
  <manifest:file-entry manifest:full-path="Pictures/100000010000022B000001C7A8AC1D821AD63B3E.png" manifest:media-type="image/png"/>
  <manifest:file-entry manifest:full-path="Pictures/1000000100000168000001D4F5D89DFACD3FAF86.png" manifest:media-type="image/png"/>
  <manifest:file-entry manifest:full-path="Pictures/1000000000000132000001FD9EB9972457ED3C32.jpg" manifest:media-type="image/jpeg"/>
  <manifest:file-entry manifest:full-path="Pictures/100000000000015B000002045B66BCE5A547B754.jpg" manifest:media-type="image/jpeg"/>
  <manifest:file-entry manifest:full-path="Pictures/100000000000013E000001AB6798A0BA8806B2D8.jpg" manifest:media-type="image/jpeg"/>
  <manifest:file-entry manifest:full-path="Pictures/100000010000022D000000DF75AC123B95387733.png" manifest:media-type="image/png"/>
  <manifest:file-entry manifest:full-path="Pictures/1000000100000193000002128F00B896C8FA7864.png" manifest:media-type="image/png"/>
  <manifest:file-entry manifest:full-path="Pictures/1000000100000208000003085CB3AD724DBEAF7A.png" manifest:media-type="image/png"/>
  <manifest:file-entry manifest:full-path="Pictures/1000000000000218000002BC7CB42081584ABE51.jpg" manifest:media-type="image/jpeg"/>
  <manifest:file-entry manifest:full-path="Pictures/1000000100000168000001D6FB0196B493344A10.png" manifest:media-type="image/png"/>
  <manifest:file-entry manifest:full-path="Pictures/1000000100000229000000C742A655AA88B7E85F.png" manifest:media-type="image/png"/>
  <manifest:file-entry manifest:full-path="Pictures/100000000000021E000002E2ADC7A12A6F8D0EBB.jpg" manifest:media-type="image/jpeg"/>
  <manifest:file-entry manifest:full-path="Pictures/10000001000001F9000001986A1ACE5B29575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top="0.111in" fo:margin-bottom="0in" style:contextual-spacing="false"/>
    </style:style>
    <style:style style:name="P2" style:family="paragraph" style:parent-style-name="Text_20_body">
      <style:text-properties style:font-name="Times New Roman" fo:font-size="10pt" fo:font-weight="normal" style:font-size-asian="10pt" style:font-weight-asian="normal"/>
    </style:style>
    <style:style style:name="P3" style:family="paragraph" style:parent-style-name="Text_20_body">
      <style:paragraph-properties fo:margin-top="0.0047in" fo:margin-bottom="0in" style:contextual-spacing="false"/>
      <style:text-properties style:font-name="Times New Roman" fo:font-size="10pt" fo:font-weight="normal" style:font-size-asian="10pt" style:font-weight-asian="normal"/>
    </style:style>
    <style:style style:name="P4" style:family="paragraph" style:parent-style-name="Text_20_body">
      <style:paragraph-properties fo:margin-left="0.0138in" fo:margin-right="0in" fo:margin-top="0.0189in" fo:margin-bottom="0in" style:contextual-spacing="false" fo:text-indent="0in" style:auto-text-indent="false"/>
    </style:style>
    <style:style style:name="P5" style:family="paragraph" style:parent-style-name="Text_20_body">
      <style:text-properties style:font-name="Gill Sans MT" fo:font-size="10pt" fo:font-style="italic" fo:font-weight="normal" style:font-size-asian="10pt" style:font-style-asian="italic" style:font-weight-asian="normal"/>
    </style:style>
    <style:style style:name="P6" style:family="paragraph" style:parent-style-name="Text_20_body">
      <style:paragraph-properties fo:margin-top="0.0035in" fo:margin-bottom="0in" style:contextual-spacing="false"/>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solid" draw:fill-color="#b1482e"/>
      <style:paragraph-properties fo:text-align="start"/>
      <style:text-properties fo:font-size="11pt"/>
    </style:style>
    <style:style style:name="P10" style:family="paragraph">
      <loext:graphic-properties draw:fill="solid" draw:fill-color="#be7e5e"/>
      <style:paragraph-properties fo:text-align="start"/>
      <style:text-properties fo:font-size="11pt"/>
    </style:style>
    <style:style style:name="T1" style:family="text">
      <style:text-properties fo:color="#a38b7c" loext:opacity="100%" fo:letter-spacing="-0.0016in" style:text-scale="115%"/>
    </style:style>
    <style:style style:name="T2" style:family="text">
      <style:text-properties fo:color="#906f6f" loext:opacity="100%" fo:letter-spacing="-0.0016in" style:text-scale="95%"/>
    </style:style>
    <style:style style:name="T3" style:family="text">
      <style:text-properties fo:color="#643723" loext:opacity="100%" fo:font-size="14.5pt" fo:letter-spacing="-0.0016in" fo:font-weight="bold" style:font-size-asian="14.5pt" style:font-weight-asian="bold" style:text-scale="120%"/>
    </style:style>
    <style:style style:name="gr1" style:family="graphic" style:parent-style-name="Frame">
      <style:graphic-properties draw:stroke="none" svg:stroke-width="0in" draw:fill="solid" draw:fill-color="#ffffff" draw:textarea-vertical-align="top" draw:auto-grow-height="false" fo:min-height="0.5937in" fo:min-width="1.55in" fo:padding-top="0in" fo:padding-bottom="0in" fo:padding-left="0in" fo:padding-right="0in" fo:wrap-option="wrap" fo:margin-left="-0.0008in" fo:margin-right="0.0008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4" style:family="graphic">
      <style:graphic-properties draw:stroke="none" svg:stroke-width="0in" draw:fill="solid" draw:fill-color="#b1482e" draw:textarea-vertical-align="top" draw:auto-grow-height="false" draw:fit-to-size="false" style:shrink-to-fit="false" fo:min-height="1.5327in" fo:min-width="1.35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be7e5e" draw:textarea-vertical-align="top" draw:auto-grow-height="false" draw:fit-to-size="false" style:shrink-to-fit="false" fo:min-height="1.3957in" fo:min-width="1.3917in" fo:padding-top="0.05in" fo:padding-bottom="0.05in" fo:padding-left="0.1in" fo:padding-right="0.1in" fo:wrap-option="wrap" style:run-through="background"/>
      <style:paragraph-properties style:writing-mode="lr-tb"/>
    </style:style>
    <style:style style:name="gr6" style:family="graphic">
      <style:graphic-properties draw:stroke="none" svg:stroke-width="0in" draw:fill="solid" draw:fill-color="#be7e5e" draw:textarea-vertical-align="top" draw:auto-grow-height="false" draw:fit-to-size="false" style:shrink-to-fit="false" fo:min-height="1.5709in" fo:min-width="1.4193in" fo:padding-top="0.05in" fo:padding-bottom="0.05in" fo:padding-left="0.1in" fo:padding-right="0.1in" fo:wrap-option="wrap" style:run-through="background"/>
      <style:paragraph-properties style:writing-mode="lr-tb"/>
    </style:style>
    <style:style style:name="gr7" style:family="graphic" style:parent-style-name="Frame">
      <style:graphic-properties draw:stroke="none" svg:stroke-width="0in" draw:fill="none" draw:textarea-vertical-align="top" draw:auto-grow-height="false" fo:min-height="1.3134in" fo:min-width="0.2354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1" draw:name="docshapegroup1" draw:style-name="gr2"><draw:frame draw:name="docshape2" draw:style-name="gr3" draw:text-style-name="P8" svg:width="8.2543in" svg:height="11.6748in" svg:x="0.0047in" svg:y="0in"><draw:image xlink:href="Pictures/100000000000028A00000397D2C136D8767ED85D.jpg" xlink:type="simple" xlink:show="embed" xlink:actuate="onLoad" draw:mime-type="image/jpeg"><text:p/></draw:image></draw:frame><draw:frame draw:name="docshape3" draw:style-name="gr3" draw:text-style-name="P8" svg:width="2.8177in" svg:height="3.6803in" svg:x="4.1055in" svg:y="0.5063in"><draw:image xlink:href="Pictures/1000000100000168000001D4F5D89DFACD3FAF86.png" xlink:type="simple" xlink:show="embed" xlink:actuate="onLoad" draw:mime-type="image/png"><text:p/></draw:image></draw:frame><draw:frame draw:name="docshape4" draw:style-name="gr3" draw:text-style-name="P8" svg:width="2.6098in" svg:height="3.5031in" svg:x="4.1118in" svg:y="0.5016in"><draw:image xlink:href="Pictures/100000000000013E000001AB6798A0BA8806B2D8.jpg" xlink:type="simple" xlink:show="embed" xlink:actuate="onLoad" draw:mime-type="image/jpeg"><text:p/></draw:image></draw:frame><draw:frame draw:name="docshape5" draw:style-name="gr3" draw:text-style-name="P8" svg:width="2.9421in" svg:height="4.3787in" svg:x="4.2339in" svg:y="4.4272in"><draw:image xlink:href="Pictures/100000000000015B000002045B66BCE5A547B754.jpg" xlink:type="simple" xlink:show="embed" xlink:actuate="onLoad" draw:mime-type="image/jpeg"><text:p/></draw:image></draw:frame><draw:frame draw:name="docshape6" draw:style-name="gr3" draw:text-style-name="P8" svg:width="2.8169in" svg:height="4.6894in" svg:x="1.1457in" svg:y="5.0083in"><draw:image xlink:href="Pictures/1000000000000132000001FD9EB9972457ED3C32.jpg" xlink:type="simple" xlink:show="embed" xlink:actuate="onLoad" draw:mime-type="image/jpeg"><text:p/></draw:image></draw:frame><draw:frame draw:name="docshape7" draw:style-name="gr3" draw:text-style-name="P8" svg:width="2.1012in" svg:height="2.7634in" svg:x="0.0047in" svg:y="0in"><draw:image xlink:href="Pictures/1000000100000193000002128F00B896C8FA7864.png" xlink:type="simple" xlink:show="embed" xlink:actuate="onLoad" draw:mime-type="image/png"><text:p/></draw:image></draw:frame><draw:frame draw:name="docshape8" draw:style-name="gr3" draw:text-style-name="P8" svg:width="3.4169in" svg:height="5.0815in" svg:x="1.3193in" svg:y="0.9307in"><draw:image xlink:href="Pictures/1000000100000208000003085CB3AD724DBEAF7A.png" xlink:type="simple" xlink:show="embed" xlink:actuate="onLoad" draw:mime-type="image/png"><text:p/></draw:image></draw:frame><draw:frame draw:name="docshape9" draw:style-name="gr3" draw:text-style-name="P8" svg:width="2.7039in" svg:height="3.5343in" svg:x="1.7063in" svg:y="1.4665in"><draw:image xlink:href="Pictures/1000000000000218000002BC7CB42081584ABE51.jpg" xlink:type="simple" xlink:show="embed" xlink:actuate="onLoad" draw:mime-type="image/jpeg"><text:p/></draw:image></draw:frame><draw:frame draw:name="docshape10" draw:style-name="gr3" draw:text-style-name="P8" svg:width="1.3398in" svg:height="0.5378in" svg:x="2.4622in" svg:y="0.6563in"><draw:image xlink:href="Pictures/100000010000022D000000DF75AC123B95387733.png" xlink:type="simple" xlink:show="embed" xlink:actuate="onLoad" draw:mime-type="image/png"><text:p/></draw:image></draw:frame><draw:frame draw:name="docshape11" draw:style-name="gr3" draw:text-style-name="P8" svg:width="0.8697in" svg:height="0.313in" svg:x="5.2685in" svg:y="4.2689in"><draw:image xlink:href="Pictures/1000000100000229000000C742A655AA88B7E85F.png" xlink:type="simple" xlink:show="embed" xlink:actuate="onLoad" draw:mime-type="image/png"><text:p/></draw:image></draw:frame><draw:frame draw:name="docshape12" draw:style-name="gr3" draw:text-style-name="P8" svg:width="2.3913in" svg:height="3.1185in" svg:x="1.4681in" svg:y="7.9783in"><draw:image xlink:href="Pictures/1000000100000168000001D6FB0196B493344A10.png" xlink:type="simple" xlink:show="embed" xlink:actuate="onLoad" draw:mime-type="image/png"><text:p/></draw:image></draw:frame><draw:frame draw:name="docshape13" draw:style-name="gr3" draw:text-style-name="P8" svg:width="2.1295in" svg:height="2.9004in" svg:x="1.6803in" svg:y="8.2728in"><draw:image xlink:href="Pictures/100000000000021E000002E2ADC7A12A6F8D0EBB.jpg" xlink:type="simple" xlink:show="embed" xlink:actuate="onLoad" draw:mime-type="image/jpeg"><text:p/></draw:image></draw:frame><draw:frame draw:name="docshape14" draw:style-name="gr3" draw:text-style-name="P8" svg:width="2.6303in" svg:height="2.1248in" svg:x="5.4083in" svg:y="9.5457in"><draw:image xlink:href="Pictures/10000001000001F9000001986A1ACE5B2957560D.png" xlink:type="simple" xlink:show="embed" xlink:actuate="onLoad" draw:mime-type="image/png"><text:p/></draw:image></draw:frame><draw:frame draw:name="docshape15" draw:style-name="gr3" draw:text-style-name="P8" svg:width="2.4949in" svg:height="1.7051in" svg:x="4.2276in" svg:y="9.1492in"><draw:image xlink:href="Pictures/10000000000002350000018391571D6CCC2A06C8.jpg" xlink:type="simple" xlink:show="embed" xlink:actuate="onLoad" draw:mime-type="image/jpeg"><text:p/></draw:image></draw:frame><draw:custom-shape draw:name="docshape16" draw:style-name="gr4" draw:text-style-name="P9" svg:width="1.5496in" svg:height="1.6323in" svg:x="3.1866in" svg:y="6.47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docshape17" draw:style-name="gr3" draw:text-style-name="P8" svg:width="0.5921in" svg:height="0.485in" svg:x="1.5165in" svg:y="8.2228in"><draw:image xlink:href="Pictures/100000010000022B000001C7A8AC1D821AD63B3E.png" xlink:type="simple" xlink:show="embed" xlink:actuate="onLoad" draw:mime-type="image/png"><text:p/></draw:image></draw:frame><draw:frame draw:name="docshape18" draw:style-name="gr3" draw:text-style-name="P8" svg:width="0.8606in" svg:height="0.3012in" svg:x="5.0563in" svg:y="9.0008in"><draw:image xlink:href="Pictures/100000010000021B000000B9C59EED1F4DB430EF.png" xlink:type="simple" xlink:show="embed" xlink:actuate="onLoad" draw:mime-type="image/png"><text:p/></draw:image></draw:frame><draw:custom-shape draw:name="docshape19" draw:style-name="gr5" draw:text-style-name="P10" svg:width="1.5913in" svg:height="1.4953in" svg:x="0.9445in" svg:y="6.4291in"><text:p/><draw:enhanced-geometry draw:mirror-horizontal="false" draw:mirror-vertical="false" drawooo:sub-view-size="2292 2154" draw:text-areas="0 0 ?f252 ?f253" svg:viewBox="0 0 0 0" draw:type="ooxml-non-primitive" draw:enhanced-path="M 3 1246 L 0 1246 3 1247 3 1246 Z M 3 1248 L 3 1247 2 1248 0 1250 3 1248 Z M 4 1248 L 4 1247 3 1248 4 1248 Z M 5 1249 L 4 1248 5 1249 Z M 5 1246 L 3 1246 4 1247 5 1246 Z M 6 1249 L 5 1248 5 1249 6 1249 Z M 6 1234 L 4 1232 4 1234 6 1234 Z M 7 1256 L 4 1254 6 1250 5 1249 4 1250 2 1254 4 1256 7 1256 Z M 7 1234 L 6 1234 7 1235 7 1234 Z M 9 1239 L 7 1240 5 1242 4 1242 7 1243 7 1241 9 1239 Z M 9 1250 L 6 1249 9 1252 9 1250 Z M 11 1252 L 10 1252 11 1253 11 1252 Z M 12 1265 L 7 1266 12 1266 12 1265 Z M 15 1273 L 15 1271 14 1274 15 1273 Z M 16 1272 L 15 1273 16 1273 16 1272 Z M 17 1314 L 15 1312 16 1314 17 1314 Z M 20 1308 L 16 1308 18 1310 20 1309 20 1308 Z M 21 1308 L 20 1309 19 1310 18 1310 17 1311 15 1311 14 1311 15 1312 18 1312 17 1314 19 1314 21 1312 21 1310 21 1308 Z M 22 1306 L 21 1306 20 1308 21 1308 22 1306 Z M 24 1327 L 18 1323 19 1325 22 1328 24 1327 Z M 24 1306 L 24 1304 22 1306 24 1306 Z M 25 1345 L 22 1345 23 1347 24 1347 25 1345 Z M 26 1328 L 21 1328 26 1331 26 1328 Z M 27 1332 L 26 1331 25 1332 27 1332 Z M 29 1345 L 29 1344 26 1345 28 1347 29 1347 29 1345 Z M 32 1352 L 32 1350 31 1351 31 1352 32 1352 Z M 36 1332 L 33 1336 28 1336 25 1332 23 1332 24 1334 27 1336 29 1340 32 1338 33 1338 34 1339 34 1338 35 1336 36 1332 Z M 36 1339 L 34 1339 33 1340 36 1339 Z M 41 1364 L 40 1364 39 1363 41 1364 Z M 41 1356 L 40 1356 41 1356 Z M 43 1381 L 41 1380 38 1380 43 1381 Z M 50 1384 L 49 1388 50 1388 50 1384 Z M 61 1402 L 58 1404 59 1404 61 1402 Z M 66 1409 L 66 1409 65 1410 66 1409 Z M 66 1408 L 65 1408 66 1409 66 1408 Z M 67 1406 L 64 1406 64 1408 67 1407 67 1406 Z M 75 1420 L 74 1420 73 1422 73 1424 75 1420 Z M 77 1416 L 71 1416 69 1418 77 1416 Z M 86 1432 L 82 1428 82 1432 86 1432 Z M 89 1394 L 85 1392 84 1390 79 1390 78 1388 79 1386 80 1386 79 1382 78 1380 79 1374 73 1372 75 1370 71 1368 65 1364 65 1360 65 1358 63 1358 61 1356 60 1355 62 1354 59 1353 59 1355 58 1356 57 1356 59 1355 59 1353 58 1352 63 1352 58 1342 53 1334 49 1330 46 1326 47 1324 49 1320 41 1316 41 1310 37 1306 37 1300 34 1300 32 1294 30 1288 29 1282 28 1280 28 1278 25 1280 22 1278 25 1278 21 1274 17 1276 16 1274 16 1273 15 1276 13 1276 14 1274 13 1274 14 1270 15 1271 15 1270 15 1271 17 1272 23 1272 23 1270 22 1268 15 1268 17 1264 17 1260 15 1258 13 1258 13 1256 15 1258 13 1254 11 1253 10 1254 9 1254 8 1252 4 1254 7 1254 7 1256 9 1258 10 1256 12 1258 16 1260 14 1262 12 1262 10 1264 12 1264 12 1265 13 1264 12 1272 13 1272 13 1276 12 1276 11 1278 13 1282 19 1288 17 1294 20 1296 26 1302 28 1304 22 1302 24 1304 25 1306 24 1306 24 1314 27 1310 29 1314 30 1320 32 1322 29 1324 29 1326 33 1326 36 1330 37 1334 39 1332 39 1330 44 1330 44 1332 41 1334 37 1336 38 1338 36 1339 39 1340 33 1344 32 1344 32 1346 29 1346 29 1347 28 1347 28 1348 29 1348 27 1350 29 1354 31 1351 33 1346 34 1346 36 1350 32 1352 33 1354 31 1354 33 1356 35 1356 37 1354 36 1352 41 1352 38 1354 40 1356 45 1352 45 1354 47 1356 49 1358 45 1358 44 1360 41 1358 43 1358 38 1356 38 1362 35 1360 35 1366 39 1363 37 1362 39 1363 40 1362 40 1364 42 1364 43 1362 53 1362 39 1368 43 1372 48 1368 53 1374 57 1368 60 1370 60 1372 56 1372 58 1376 54 1374 55 1376 49 1376 49 1378 48 1382 47 1384 49 1386 49 1382 52 1384 50 1384 55 1386 57 1386 57 1388 57 1392 54 1392 51 1394 51 1393 49 1394 50 1395 52 1394 55 1394 61 1394 89 1394 Z M 90 1438 L 88 1432 87 1434 90 1438 Z M 91 1444 L 89 1444 88 1446 91 1444 Z M 97 1454 L 95 1454 95 1456 97 1454 Z M 97 1454 L 97 1454 Z M 105 1414 L 104 1412 93 1406 91 1398 90 1396 62 1396 61 1398 58 1396 62 1400 54 1400 57 1402 61 1402 62 1404 61 1406 64 1406 64 1404 66 1402 68 1406 69 1406 67 1407 68 1406 67 1407 66 1408 66 1409 71 1410 72 1412 71 1412 71 1414 74 1414 105 1414 Z M 198 1542 L 197 1542 198 1542 Z M 216 1556 L 216 1550 215 1552 214 1552 216 1556 Z M 221 1554 L 220 1554 220 1552 219 1552 216 1554 219 1554 219 1556 221 1554 Z M 256 1567 L 253 1568 255 1568 256 1569 256 1567 Z M 256 1570 L 256 1569 256 1570 Z M 257 1566 L 256 1566 256 1567 257 1566 Z M 258 1566 L 256 1570 257 1570 257 1568 258 1568 258 1566 Z M 292 1582 L 290 1581 289 1583 292 1582 Z M 303 798 L 301 796 299 796 303 798 Z M 303 1552 L 301 1552 302 1553 303 1552 Z M 304 799 L 303 798 304 800 304 799 Z M 305 800 L 305 796 304 799 305 800 Z M 323 1557 L 323 1556 322 1556 323 1557 Z M 354 1586 L 353 1584 354 1586 Z M 369 1583 L 366 1584 366 1582 364 1586 367 1584 369 1584 369 1583 Z M 370 1583 L 369 1584 369 1586 370 1584 370 1583 Z M 418 1576 L 418 1576 418 1578 418 1576 Z M 429 1576 L 427 1578 429 1578 429 1576 Z M 429 1575 L 427 1576 429 1576 429 1575 Z M 435 1566 L 434 1566 435 1567 435 1566 Z M 436 1568 L 435 1567 435 1568 436 1568 Z M 479 1558 L 478 1558 477 1558 479 1558 Z M 496 1557 L 495 1553 495 1554 495 1557 496 1557 Z M 511 840 L 510 840 511 841 511 840 Z M 512 842 L 511 841 510 842 512 842 Z M 521 835 L 520 835 521 835 Z M 523 835 L 521 835 520 836 523 835 Z M 524 834 L 521 833 522 834 521 835 524 834 Z M 534 836 L 533 838 534 838 534 836 Z M 554 1554 L 554 1554 553 1554 554 1554 Z M 594 848 L 592 848 592 850 594 848 Z M 598 850 L 598 848 598 850 Z M 606 1571 L 605 1570 606 1572 606 1571 Z M 608 1572 L 607 1568 606 1571 608 1572 Z M 609 849 L 609 848 609 849 609 850 609 849 Z M 610 1572 L 608 1572 609 1572 610 1572 Z M 632 890 L 631 889 631 890 632 890 Z M 655 1564 L 654 1562 653 1563 655 1564 Z M 658 898 L 657 897 656 898 658 898 Z M 716 877 L 715 876 715 878 714 878 714 880 716 877 Z M 717 880 L 716 881 717 882 717 880 Z M 717 876 L 716 877 717 878 717 876 Z M 720 878 L 717 878 717 880 720 878 Z M 724 1616 L 723 1614 720 1612 717 1608 700 1592 695 1586 692 1584 690 1582 688 1580 686 1578 675 1570 668 1566 661 1564 662 1566 650 1566 653 1563 650 1560 627 1552 622 1548 619 1552 615 1546 614 1548 614 1550 614 1548 608 1550 602 1546 599 1540 575 1532 550 1528 525 1526 500 1526 476 1530 452 1536 429 1540 407 1546 403 1554 396 1550 391 1558 391 1556 387 1558 386 1556 379 1554 379 1556 377 1556 378 1558 377 1562 374 1556 374 1554 371 1556 371 1555 371 1556 371 1558 370 1558 363 1562 365 1560 367 1558 371 1555 370 1554 371 1555 371 1554 362 1552 332 1558 323 1557 324 1558 322 1558 322 1552 318 1560 316 1558 316 1556 318 1556 315 1554 304 1554 302 1553 297 1556 293 1550 292 1548 288 1550 286 1550 285 1548 281 1554 280 1552 277 1542 271 1546 262 1542 252 1538 241 1534 231 1530 224 1526 222 1524 219 1518 218 1516 209 1514 207 1514 208 1518 206 1516 204 1514 207 1514 207 1512 201 1512 199 1506 194 1502 192 1504 192 1502 191 1504 189 1496 178 1496 175 1490 173 1494 170 1490 167 1488 167 1486 170 1486 166 1484 164 1482 162 1480 159 1476 158 1474 155 1476 153 1474 155 1468 148 1468 147 1466 145 1466 143 1468 140 1466 139 1464 143 1460 134 1456 132 1452 131 1446 129 1440 117 1436 118 1432 116 1430 113 1428 108 1424 105 1416 77 1416 77 1420 75 1420 79 1424 82 1420 82 1426 76 1424 74 1426 78 1426 74 1432 79 1430 79 1428 82 1428 84 1428 86 1432 87 1432 87 1430 88 1432 94 1432 98 1436 98 1432 102 1432 106 1432 107 1436 102 1432 101 1436 102 1436 100 1442 92 1436 90 1442 93 1442 91 1444 92 1450 93 1450 95 1448 94 1448 99 1446 100 1450 97 1450 97 1454 98 1452 98 1456 97 1456 102 1466 111 1472 122 1474 121 1478 122 1480 124 1486 123 1482 127 1482 127 1484 127 1488 127 1490 132 1490 135 1492 135 1494 134 1494 134 1498 136 1494 138 1494 137 1498 139 1496 141 1498 143 1500 140 1502 143 1502 143 1504 147 1510 152 1510 151 1508 152 1508 154 1506 157 1504 154 1508 157 1506 156 1508 157 1510 155 1510 156 1518 165 1520 171 1526 172 1526 172 1524 174 1524 175 1530 183 1530 186 1534 190 1530 192 1532 197 1530 191 1536 192 1540 195 1540 197 1542 200 1540 203 1542 204 1544 203 1544 204 1548 206 1548 208 1546 211 1550 213 1548 213 1550 214 1548 215 1546 217 1550 222 1550 220 1552 221 1554 223 1554 227 1556 225 1558 230 1558 229 1556 227 1554 228 1552 231 1552 231 1554 234 1556 234 1558 236 1556 238 1558 240 1558 239 1560 236 1562 240 1566 244 1564 245 1564 245 1566 244 1566 249 1570 252 1564 253 1562 257 1566 258 1566 259 1566 260 1576 272 1572 277 1578 277 1574 281 1578 282 1576 281 1580 285 1576 287 1580 287 1576 291 1578 292 1576 293 1574 294 1572 295 1570 297 1576 299 1578 295 1578 294 1580 297 1586 304 1578 305 1584 306 1582 305 1578 309 1578 310 1580 315 1582 314 1584 317 1584 318 1582 319 1584 318 1584 321 1586 324 1584 326 1584 328 1588 334 1586 338 1588 339 1586 340 1584 344 1588 344 1584 346 1584 347 1582 347 1578 349 1578 348 1582 348 1588 353 1584 352 1582 355 1584 355 1582 357 1582 360 1580 357 1580 361 1578 362 1578 362 1584 361 1584 364 1586 366 1582 369 1582 369 1583 370 1582 370 1583 370 1582 372 1578 374 1580 378 1578 370 1583 371 1584 371 1586 373 1586 376 1582 390 1582 395 1578 396 1578 398 1576 400 1576 400 1578 403 1578 403 1577 408 1580 411 1576 413 1572 418 1574 418 1576 422 1576 424 1574 426 1572 427 1570 429 1568 429 1571 428 1572 431 1570 435 1570 435 1568 432 1566 436 1564 440 1564 440 1562 443 1562 443 1564 445 1568 451 1566 452 1566 452 1564 452 1562 455 1562 454 1566 455 1564 458 1558 459 1557 463 1558 461 1560 465 1560 468 1554 470 1550 471 1552 473 1550 476 1548 477 1548 478 1550 476 1548 476 1550 478 1552 475 1554 478 1558 480 1556 486 1558 490 1558 488 1556 487 1554 495 1554 494 1550 498 1550 496 1554 511 1554 515 1552 521 1554 523 1552 525 1550 525 1552 529 1554 526 1548 525 1546 530 1550 529 1552 533 1550 535 1554 539 1550 539 1552 538 1552 537 1554 541 1552 544 1554 547 1550 547 1554 545 1554 549 1556 549 1550 554 1554 556 1552 560 1554 561 1554 564 1558 572 1558 578 1562 586 1562 594 1566 602 1566 610 1568 610 1572 614 1572 614 1574 616 1574 616 1576 618 1576 622 1574 621 1582 624 1578 625 1580 629 1578 627 1584 631 1583 633 1586 639 1582 639 1586 643 1586 646 1588 648 1584 648 1586 647 1588 646 1588 651 1592 663 1596 668 1600 679 1604 679 1606 686 1606 686 1618 695 1614 698 1612 699 1614 697 1616 699 1616 724 1616 Z M 765 902 L 765 900 764 900 764 902 765 902 Z M 766 900 L 764 896 765 900 766 900 Z M 779 1710 L 771 1694 763 1678 756 1662 750 1646 748 1644 744 1640 738 1634 733 1626 730 1624 729 1622 728 1620 725 1618 704 1618 704 1620 704 1622 704 1621 704 1620 704 1618 700 1618 702 1622 703 1621 703 1622 704 1624 710 1624 712 1626 710 1626 714 1634 718 1642 723 1648 727 1656 732 1660 740 1664 743 1668 737 1668 738 1670 744 1674 748 1680 752 1692 757 1698 763 1702 766 1708 773 1710 779 1710 Z M 820 984 L 817 982 818 984 820 984 Z M 850 962 L 847 962 847 963 850 962 Z M 868 988 L 867 986 868 988 Z M 901 1034 L 900 1034 901 1034 Z M 904 1038 L 901 1040 903 1040 904 1038 Z M 916 1071 L 915 1070 916 1072 916 1071 Z M 919 1068 L 916 1071 917 1072 919 1070 919 1068 Z M 927 1088 L 924 1089 923 1090 926 1090 927 1088 Z M 930 1814 L 928 1812 930 1814 Z M 936 1117 L 934 1116 936 1117 Z M 936 1110 L 934 1108 933 1108 936 1110 Z M 937 1108 L 935 1106 932 1106 934 1108 937 1108 Z M 939 1112 L 939 1111 936 1111 937 1112 938 1112 938 1113 939 1112 Z M 944 1145 L 943 1142 943 1145 944 1145 Z M 946 1172 L 940 1172 940 1173 944 1176 946 1172 Z M 949 1288 L 948 1286 947 1288 949 1288 Z M 949 1132 L 944 1129 946 1131 947 1132 949 1132 Z M 950 1180 L 948 1176 947 1176 947 1178 944 1176 942 1180 946 1178 950 1180 Z M 950 1158 L 948 1159 948 1162 950 1158 Z M 951 1186 L 950 1186 951 1186 Z M 951 1310 L 950 1307 950 1309 951 1310 Z M 951 1215 L 950 1216 951 1216 951 1215 Z M 952 1305 L 951 1310 951 1311 952 1305 Z M 953 1172 L 951 1172 952 1173 953 1172 Z M 953 1212 L 951 1215 953 1214 953 1212 Z M 954 1186 L 953 1182 950 1180 951 1184 951 1186 954 1186 Z M 955 1300 L 951 1298 951 1302 949 1303 951 1303 953 1300 955 1300 Z M 955 1192 L 950 1186 950 1188 955 1192 Z M 955 1176 L 952 1173 952 1176 955 1176 Z M 956 1216 L 955 1214 952 1216 956 1216 Z M 957 1298 L 955 1296 955 1298 957 1298 Z M 958 1212 L 954 1212 955 1214 958 1212 Z M 958 1203 L 957 1201 955 1197 953 1197 958 1203 Z M 959 1212 L 955 1210 956 1208 954 1210 953 1212 954 1212 959 1212 Z M 959 1208 L 956 1208 959 1210 959 1208 Z M 959 1177 L 958 1174 957 1174 956 1176 957 1176 958 1177 959 1177 Z M 959 1268 L 955 1266 955 1268 959 1268 Z M 959 1217 L 957 1217 957 1216 955 1217 956 1217 957 1218 958 1217 959 1218 959 1217 Z M 960 1280 L 957 1276 955 1278 954 1276 950 1272 952 1268 954 1270 955 1268 953 1268 954 1266 956 1260 955 1258 952 1258 953 1253 954 1254 955 1252 955 1246 950 1240 952 1232 950 1228 948 1224 945 1220 944 1216 950 1220 947 1216 950 1216 951 1210 951 1206 947 1210 947 1204 946 1198 944 1192 945 1192 946 1194 947 1194 948 1192 944 1188 942 1184 942 1182 942 1180 939 1180 939 1182 935 1182 934 1180 936 1178 941 1178 940 1173 939 1172 946 1168 946 1166 947 1168 947 1170 947 1166 950 1166 953 1164 952 1158 948 1162 947 1165 945 1164 944 1162 948 1159 948 1158 950 1158 951 1158 949 1154 947 1154 944 1156 945 1158 939 1158 944 1156 943 1153 943 1154 944 1152 944 1146 947 1148 948 1142 944 1145 945 1146 943 1145 943 1146 943 1145 940 1144 939 1146 940 1150 939 1150 941 1152 938 1152 942 1154 937 1156 935 1154 935 1150 934 1146 937 1148 939 1146 930 1142 944 1140 942 1136 941 1134 936 1136 931 1128 927 1134 926 1134 924 1132 924 1130 928 1130 927 1126 931 1128 930 1126 935 1128 935 1126 936 1124 938 1120 939 1118 937 1115 937 1114 936 1114 936 1117 935 1120 934 1116 931 1114 930 1114 929 1110 931 1106 927 1106 926 1104 928 1102 927 1100 931 1102 930 1100 929 1098 936 1100 935 1098 933 1096 930 1096 929 1094 928 1092 930 1092 927 1090 926 1090 926 1092 923 1096 923 1093 923 1156 921 1156 921 1158 920 1157 921 1158 921 1156 922 1154 923 1156 923 1093 922 1090 921 1090 924 1088 923 1090 924 1089 924 1088 925 1088 926 1086 924 1088 919 1086 919 1082 919 1080 919 1078 917 1078 923 1074 914 1074 915 1070 913 1068 912 1066 910 1068 909 1064 915 1066 918 1064 914 1064 915 1062 918 1058 913 1058 913 1062 911 1060 908 1060 907 1056 907 1054 911 1058 911 1056 909 1054 905 1052 905 1054 899 1052 901 1048 903 1046 905 1052 906 1050 904 1046 903 1044 898 1052 897 1050 894 1046 894 1050 888 1050 886 1048 884 1042 888 1050 890 1046 889 1044 890 1042 892 1040 899 1048 902 1042 899 1040 901 1040 900 1036 900 1034 898 1036 898 1034 900 1034 900 1032 899 1032 897 1033 897 1032 892 1034 891 1030 894 1032 894 1030 894 1028 896 1028 896 1024 893 1028 893 1024 894 1024 890 1012 883 1006 881 1004 870 998 871 994 869 992 868 988 865 988 864 986 865 982 865 978 859 976 857 976 857 974 858 974 858 970 854 972 853 972 853 970 854 968 851 970 849 968 846 964 847 963 846 960 845 958 841 952 836 950 837 952 836 954 834 956 831 958 834 954 831 954 833 952 832 950 834 952 833 946 833 942 822 938 816 932 813 932 811 926 803 924 799 920 799 922 795 924 792 922 787 924 793 918 793 916 792 914 789 916 787 914 783 914 780 912 779 910 780 910 778 907 778 948 775 948 774 946 776 946 778 948 778 907 777 906 776 904 774 906 772 904 770 902 768 904 768 902 766 906 763 902 757 902 759 900 758 898 760 898 760 900 763 898 760 896 759 896 757 898 754 896 750 894 752 892 749 894 748 892 746 892 748 894 750 896 749 898 748 896 745 896 745 894 742 892 742 890 740 892 735 890 736 888 739 886 735 884 728 884 728 882 729 882 724 876 720 886 715 882 716 881 715 880 714 880 713 880 712 876 712 872 699 872 697 870 692 866 691 870 690 868 689 866 687 868 687 866 688 864 683 866 681 864 681 865 679 866 681 867 681 868 678 866 672 872 671 868 671 866 669 864 674 864 671 858 663 864 662 858 661 860 661 864 658 864 656 862 654 860 651 858 650 858 649 860 647 858 648 856 650 856 647 854 643 854 639 856 639 854 638 852 631 852 627 850 624 854 623 852 621 848 619 852 618 852 618 850 617 852 615 854 613 854 614 852 616 848 610 850 609 850 609 849 606 848 606 850 603 850 599 852 595 852 596 850 597 848 596 846 594 848 596 848 592 850 590 848 592 848 589 848 590 846 587 848 586 846 587 844 585 844 585 849 584 850 584 872 573 875 573 874 574 874 584 872 584 850 584 849 585 849 585 844 581 846 581 848 573 846 565 844 558 846 553 846 553 844 553 842 550 842 550 843 545 838 537 846 534 844 531 842 532 842 533 838 523 840 518 842 518 840 520 840 517 838 513 838 511 840 512 840 514 842 509 844 507 844 507 842 504 842 503 844 500 844 498 842 501 842 501 838 501 836 494 838 493 836 492 838 488 838 489 836 488 836 480 841 476 838 474 838 470 842 466 844 463 842 460 842 458 842 459 842 457 839 457 843 456 844 455 842 457 843 457 839 456 838 460 838 458 836 456 834 454 834 444 830 447 836 438 830 437 836 431 834 435 832 433 830 423 830 417 828 413 828 406 826 401 827 400 826 402 826 397 824 399 832 395 828 396 826 392 828 391 826 390 822 385 826 385 824 383 824 378 822 374 824 374 822 377 822 374 818 372 824 369 822 368 822 366 820 358 820 358 818 357 816 355 814 328 806 314 804 301 800 299 796 293 796 293 794 290 794 290 796 286 796 286 792 286 788 283 792 282 790 278 792 279 788 279 786 275 787 272 784 265 788 265 786 265 784 260 784 256 782 254 786 254 782 256 782 235 774 214 770 214 768 207 768 205 764 203 756 194 762 191 764 190 760 191 760 190 758 187 758 185 756 183 754 180 752 174 754 171 752 173 752 162 742 149 732 136 726 123 724 119 722 123 720 122 718 110 714 99 708 88 704 76 702 69 700 62 702 53 708 72 716 88 726 103 738 119 750 129 752 138 758 169 774 193 788 216 800 241 810 240 808 244 808 248 806 251 808 248 810 246 810 256 814 275 820 285 824 287 822 292 826 293 822 294 824 300 824 306 828 310 834 364 850 419 862 446 866 474 868 502 872 529 874 536 868 544 872 551 868 550 870 556 868 557 872 565 872 567 872 566 870 569 868 569 876 572 876 583 882 596 882 620 886 631 889 631 886 633 886 634 892 638 886 641 890 638 890 645 894 652 894 657 897 664 896 670 904 675 902 674 904 678 904 679 906 685 902 689 912 696 910 700 912 704 914 712 916 715 918 725 922 728 924 733 926 738 926 746 930 751 932 755 936 763 944 773 948 774 948 775 950 781 950 785 958 790 962 793 962 793 960 795 964 799 968 802 970 806 972 809 974 811 978 813 972 817 980 820 980 821 982 820 984 822 986 826 990 829 996 834 996 836 1000 834 1004 841 1006 842 1010 844 1006 850 1008 850 1012 846 1014 852 1022 857 1032 863 1042 871 1050 870 1052 876 1062 886 1080 893 1090 893 1094 894 1098 895 1102 899 1106 900 1108 905 1110 906 1112 904 1114 903 1116 905 1122 903 1130 909 1134 907 1134 911 1138 915 1144 915 1150 917 1152 919 1156 918 1156 919 1156 919 1157 917 1156 919 1170 923 1182 928 1192 925 1196 931 1204 931 1212 934 1216 932 1224 938 1226 935 1226 937 1232 938 1240 938 1252 942 1252 943 1254 941 1256 943 1258 947 1260 948 1260 949 1256 950 1252 952 1253 948 1260 950 1260 948 1264 950 1264 949 1266 947 1264 944 1260 941 1260 941 1264 947 1268 944 1272 944 1276 946 1280 948 1280 947 1282 946 1280 946 1284 948 1286 951 1286 951 1288 955 1288 954 1286 953 1286 953 1284 955 1286 957 1288 952 1294 950 1288 949 1292 955 1296 956 1294 959 1294 957 1290 959 1290 958 1286 959 1284 959 1282 960 1280 Z M 981 1819 L 979 1818 980 1820 981 1819 Z M 982 1818 L 981 1819 982 1820 982 1818 Z M 1031 1850 L 1030 1850 1030 1851 1031 1850 Z M 1071 177 L 1071 177 1070 179 1071 177 Z M 1071 190 L 1069 192 1071 191 1071 190 Z M 1071 173 L 1069 176 1070 176 1071 177 1071 173 Z M 1073 175 L 1071 177 1072 179 1073 175 Z M 1074 190 L 1071 191 1071 194 1074 190 Z M 1087 158 L 1085 156 1087 158 Z M 1100 530 L 1099 528 1098 532 1100 530 Z M 1100 190 L 1075 190 1073 196 1071 198 1070 198 1067 204 1069 204 1065 210 1062 212 1066 208 1061 208 1059 210 1057 214 1056 216 1055 220 1054 220 1054 224 1055 224 1053 228 1052 224 1050 228 1051 234 1052 238 1052 240 1053 240 1074 240 1080 228 1087 212 1100 190 Z M 1102 533 L 1101 530 1100 530 1102 533 Z M 1103 537 L 1102 533 1102 536 1103 537 Z M 1105 539 L 1103 537 1105 540 1105 539 Z M 1159 1886 L 1158 1886 1159 1886 Z M 1159 72 L 1158 72 1159 72 Z M 1160 1886 L 1158 1886 1158 1887 1160 1886 Z M 1161 1885 L 1159 1884 1159 1885 1159 1886 1161 1885 Z M 1172 1886 L 1171 1888 1172 1886 Z M 1195 129 L 1193 127 1194 129 1195 129 Z M 1195 137 L 1193 133 1191 137 1195 137 Z M 1196 126 L 1194 127 1195 127 1196 126 Z M 1196 157 L 1196 156 1195 155 1195 157 1196 157 Z M 1197 138 L 1195 137 1196 139 1197 138 Z M 1197 215 L 1196 215 1197 216 1197 215 Z M 1197 190 L 1197 189 1195 189 1194 191 1197 190 Z M 1198 222 L 1197 221 1195 223 1198 222 Z M 1198 195 L 1191 197 1196 199 1198 195 Z M 1199 148 L 1196 147 1199 149 1199 148 Z M 1199 127 L 1195 127 1195 129 1199 129 1199 127 Z M 1199 191 L 1199 189 1197 190 1199 191 Z M 1199 113 L 1199 113 1199 115 1199 116 1199 113 Z M 1199 109 L 1197 109 1197 111 1199 113 1199 109 Z M 1200 222 L 1198 222 1199 223 1200 222 Z M 1200 203 L 1199 199 1197 201 1198 203 1200 203 Z M 1202 135 L 1199 133 1195 137 1197 137 1197 138 1199 139 1200 137 1200 135 1202 135 Z M 1202 109 L 1198 105 1201 109 1202 109 Z M 1203 117 L 1202 117 1199 116 1199 117 1200 117 1200 118 1201 118 1203 118 1202 117 1203 117 Z M 1206 93 L 1203 89 1203 93 1205 93 1206 93 Z M 1206 93 L 1205 93 1203 93 1199 91 1202 93 1199 93 1201 95 1204 95 1206 93 Z M 1207 93 L 1206 93 1207 93 Z M 1207 121 L 1206 120 1207 119 1207 118 1204 118 1202 119 1207 121 Z M 1207 115 L 1203 117 1204 118 1207 115 Z M 1209 92 L 1208 91 1206 93 1209 92 Z M 1211 91 L 1209 92 1210 92 1211 91 Z M 1221 341 L 1219 341 1218 343 1221 341 Z M 1223 345 L 1222 345 1223 345 Z M 1223 61 L 1219 59 1223 61 Z M 1224 343 L 1221 343 1222 345 1224 343 Z M 1225 1900 L 1222 1901 1221 1902 1222 1902 1225 1900 Z M 1233 375 L 1233 374 1232 375 1233 375 Z M 1234 373 L 1232 373 1233 374 1234 373 Z M 1235 53 L 1233 51 1233 53 1234 55 1235 53 Z M 1236 1904 L 1235 1902 1235 1904 1236 1904 Z M 1236 375 L 1235 375 1235 377 1236 375 Z M 1238 35 L 1237 36 1238 36 1238 35 Z M 1244 41 L 1240 41 1242 42 1244 41 Z M 1245 275 L 1244 275 1245 277 1245 275 Z M 1245 35 L 1245 35 1243 38 1245 35 Z M 1246 34 L 1245 35 1246 36 1246 34 Z M 1247 37 L 1246 36 1246 37 1247 37 Z M 1249 411 L 1248 411 1247 413 1249 411 Z M 1249 34 L 1249 33 1248 34 1249 34 Z M 1257 1936 L 1256 1936 1257 1936 Z M 1280 1944 L 1280 1944 1279 1944 1280 1944 Z M 1280 481 L 1280 481 Z M 1282 479 L 1280 479 1280 481 1282 480 1282 479 Z M 1282 415 L 1281 413 1282 415 Z M 1286 493 L 1285 491 1284 493 1286 493 Z M 1289 502 L 1287 501 1288 503 1288 502 1289 502 Z M 1290 502 L 1290 502 1289 502 1290 502 Z M 1290 501 L 1289 501 1290 502 1290 501 Z M 1297 443 L 1294 439 1291 433 1283 423 1282 415 1279 415 1281 413 1284 411 1276 411 1277 409 1280 409 1280 407 1280 405 1276 401 1276 397 1277 397 1272 395 1274 391 1276 387 1272 385 1274 385 1272 383 1273 381 1266 381 1273 373 1268 371 1269 371 1268 369 1265 361 1264 349 1264 347 1257 337 1255 329 1260 321 1256 315 1255 313 1253 313 1252 315 1252 313 1251 311 1253 313 1254 311 1251 309 1252 303 1252 299 1251 299 1250 297 1248 297 1252 293 1245 285 1248 281 1242 283 1242 281 1244 277 1242 277 1242 275 1244 275 1243 273 1243 269 1244 265 1243 263 1240 263 1240 259 1244 259 1240 255 1241 251 1237 253 1235 249 1235 247 1240 247 1239 243 1238 237 1238 227 1236 223 1234 217 1237 217 1235 211 1235 209 1235 207 1235 201 1235 197 1234 195 1234 193 1232 187 1233 185 1234 181 1234 179 1232 175 1232 173 1228 171 1230 169 1231 169 1232 165 1235 161 1232 157 1234 157 1232 153 1231 151 1229 147 1232 143 1230 141 1230 139 1228 138 1227 139 1226 137 1228 138 1230 139 1231 139 1230 139 1230 138 1232 139 1232 137 1232 131 1232 121 1232 113 1235 111 1233 107 1232 105 1235 101 1233 97 1235 95 1237 93 1232 91 1235 91 1235 85 1240 75 1236 73 1235 71 1232 71 1230 69 1229 69 1229 138 1228 137 1229 138 1229 69 1227 67 1224 65 1227 65 1224 63 1227 61 1228 65 1233 69 1235 65 1229 61 1233 61 1234 59 1234 57 1232 55 1233 53 1231 51 1232 47 1228 47 1228 49 1229 49 1228 51 1226 49 1225 47 1222 49 1224 53 1227 53 1227 55 1230 57 1226 59 1224 59 1223 61 1224 61 1223 63 1223 65 1221 69 1219 68 1223 65 1223 63 1219 65 1218 68 1217 67 1215 69 1214 71 1216 77 1215 78 1215 91 1215 93 1213 92 1214 92 1215 91 1215 78 1212 81 1214 87 1215 91 1214 90 1212 90 1211 89 1212 93 1210 92 1206 97 1211 95 1209 99 1209 101 1209 107 1206 105 1204 107 1207 109 1207 113 1207 115 1213 115 1214 117 1207 117 1207 121 1199 121 1199 123 1199 121 1198 122 1196 121 1192 123 1191 127 1196 125 1196 126 1197 125 1198 124 1200 125 1199 127 1204 129 1199 129 1200 133 1203 133 1200 131 1207 131 1207 139 1203 137 1200 137 1208 143 1195 139 1195 145 1200 143 1202 149 1208 147 1209 149 1211 149 1210 151 1206 149 1207 153 1205 151 1203 149 1203 151 1203 193 1201 195 1200 195 1203 193 1203 151 1199 149 1199 150 1196 151 1194 153 1192 153 1193 157 1195 153 1196 156 1199 157 1199 161 1195 163 1191 161 1191 163 1193 163 1196 165 1199 165 1199 167 1196 167 1197 169 1195 167 1195 169 1189 167 1191 171 1194 171 1193 173 1194 175 1196 176 1196 175 1200 173 1199 177 1198 177 1196 176 1195 177 1196 178 1194 179 1196 178 1199 181 1199 183 1197 183 1196 185 1199 185 1193 187 1200 189 1199 191 1199 195 1197 193 1194 193 1198 195 1199 199 1201 199 1200 203 1202 203 1206 207 1201 207 1202 203 1200 205 1200 209 1207 207 1208 211 1209 209 1215 211 1216 211 1215 215 1215 211 1211 211 1211 213 1207 215 1203 209 1199 211 1197 211 1195 213 1199 213 1197 215 1199 215 1199 217 1197 216 1196 217 1199 217 1199 219 1201 219 1204 219 1203 221 1201 219 1200 222 1200 221 1199 223 1197 223 1196 227 1197 231 1199 239 1201 243 1205 247 1202 247 1202 251 1201 253 1200 255 1201 253 1203 255 1200 257 1199 259 1202 263 1203 263 1203 265 1202 265 1200 267 1205 267 1203 269 1205 269 1207 271 1207 273 1205 273 1203 273 1203 275 1204 281 1206 283 1207 283 1210 281 1214 281 1209 283 1210 283 1209 285 1207 283 1203 289 1208 295 1208 301 1209 303 1211 303 1207 307 1212 311 1211 315 1213 313 1218 313 1219 317 1223 317 1215 319 1213 321 1214 321 1215 323 1215 325 1217 325 1218 327 1217 329 1217 331 1215 333 1219 333 1218 337 1221 337 1220 339 1221 339 1223 337 1223 339 1222 341 1224 341 1226 343 1224 345 1224 349 1226 351 1223 351 1224 353 1227 353 1227 351 1228 349 1229 351 1230 353 1229 353 1229 356 1228 357 1229 357 1231 357 1232 359 1232 361 1226 361 1226 365 1230 365 1231 367 1228 367 1228 373 1238 369 1236 373 1236 375 1237 375 1231 381 1239 385 1237 393 1241 391 1240 393 1241 395 1237 395 1244 397 1241 399 1245 397 1244 401 1244 402 1244 403 1245 401 1253 401 1249 403 1248 407 1246 405 1245 403 1241 407 1251 409 1249 411 1253 411 1252 415 1251 419 1252 419 1252 421 1249 421 1249 423 1254 427 1252 429 1255 433 1254 435 1259 435 1255 441 1260 439 1264 439 1264 441 1261 441 1257 443 1262 445 1263 445 1297 445 1297 443 Z M 1300 501 L 1298 503 1299 503 1300 501 Z M 1315 479 L 1312 475 1305 473 1305 467 1298 467 1300 465 1296 463 1298 461 1298 457 1298 455 1297 457 1297 455 1294 457 1291 457 1295 453 1297 451 1295 451 1297 451 1297 449 1297 447 1289 447 1295 451 1294 451 1291 449 1289 447 1265 447 1267 451 1268 449 1268 451 1269 451 1265 453 1265 451 1264 455 1267 457 1268 456 1268 455 1268 456 1268 457 1268 458 1270 459 1272 459 1271 461 1268 458 1267 457 1268 458 1265 459 1268 459 1266 461 1269 463 1272 463 1272 467 1275 473 1280 475 1279 475 1282 477 1280 477 1282 479 1283 479 1315 479 Z M 1322 80 L 1321 80 1322 82 1322 80 Z M 1329 542 L 1326 544 1327 545 1329 542 Z M 1330 1924 L 1329 1922 1329 1924 1328 1924 1329 1926 1330 1924 Z M 1331 1927 L 1331 1928 1331 1927 Z M 1331 1922 L 1330 1924 1331 1924 1331 1922 Z M 1333 1924 L 1331 1924 1331 1927 1333 1924 Z M 1342 324 L 1341 320 1341 324 1342 324 Z M 1348 144 L 1345 142 1345 138 1343 136 1344 138 1345 144 1348 144 Z M 1352 1081 L 1351 1081 1350 1081 1352 1081 Z M 1352 160 L 1351 159 1351 160 1352 160 Z M 1353 158 L 1349 158 1351 159 1353 158 Z M 1353 168 L 1353 168 1351 166 1351 168 1353 170 1353 168 Z M 1354 1079 L 1352 1079 1351 1080 1351 1081 1354 1079 Z M 1354 164 L 1351 160 1350 162 1351 162 1354 164 Z M 1355 162 L 1353 168 1354 168 1355 170 1355 162 Z M 1357 1082 L 1352 1081 1352 1082 1357 1082 Z M 1362 1079 L 1359 1079 1358 1078 1358 1079 1359 1081 1361 1083 1362 1079 Z M 1366 1080 L 1366 1080 1365 1082 1366 1080 Z M 1371 1073 L 1370 1073 1371 1074 1371 1073 Z M 1372 1932 L 1370 1932 1371 1933 1372 1932 Z M 1375 1932 L 1372 1932 1372 1934 1373 1934 1375 1932 Z M 1377 1936 L 1376 1934 1375 1936 1377 1936 Z M 1378 1932 L 1374 1930 1375 1932 1376 1934 1377 1932 1378 1932 Z M 1384 616 L 1383 615 1382 617 1384 616 Z M 1385 615 L 1384 616 1384 618 1385 615 Z M 1390 1077 L 1389 1077 1390 1082 1390 1077 Z M 1397 1078 L 1395 1078 1397 1079 1397 1078 Z M 1400 1082 L 1400 1082 1397 1079 1397 1082 1400 1082 Z M 1404 471 L 1403 470 1401 470 1402 471 1404 471 Z M 1405 472 L 1404 471 1404 472 1405 472 Z M 1414 774 L 1401 780 1374 784 1360 780 1346 778 1333 772 1321 764 1309 756 1300 750 1291 744 1282 736 1275 728 1268 720 1261 712 1258 708 1248 696 1237 680 1237 706 1237 708 1235 706 1237 706 1237 680 1236 678 1224 660 1212 642 1200 624 1186 606 1182 600 1174 590 1173 588 1174 590 1170 590 1168 586 1169 586 1164 584 1161 580 1165 580 1167 582 1166 580 1153 562 1147 554 1137 542 1127 528 1123 528 1121 520 1120 518 1117 520 1117 518 1118 518 1110 512 1105 502 1103 492 1092 472 1082 454 1072 434 1065 418 1064 414 1060 404 1060 402 1057 394 1055 386 1055 384 1053 374 1052 366 1052 354 1051 348 1051 340 1053 320 1056 296 1057 292 1060 280 1069 252 1072 246 1072 244 1074 241 1053 241 1052 241 1048 246 1048 242 1046 250 1046 258 1048 264 1046 270 1045 276 1045 277 1045 278 1045 280 1042 280 1045 278 1045 277 1044 276 1040 280 1041 274 1036 280 1035 276 1034 280 1033 284 1032 288 1028 300 1033 296 1028 312 1033 312 1032 320 1028 316 1027 320 1028 324 1028 330 1027 334 1026 340 1026 346 1025 346 1027 354 1026 368 1031 374 1030 376 1029 374 1029 382 1034 376 1035 374 1034 386 1032 384 1034 390 1032 396 1037 402 1035 402 1034 400 1036 406 1039 414 1043 418 1041 418 1039 416 1039 422 1045 422 1045 428 1045 432 1048 436 1053 444 1052 446 1053 448 1053 452 1064 474 1076 494 1090 514 1106 532 1105 539 1109 544 1111 546 1111 550 1114 552 1115 552 1120 554 1117 564 1122 562 1122 568 1129 568 1126 574 1132 576 1131 576 1134 584 1144 586 1143 590 1147 596 1153 602 1156 600 1156 602 1153 602 1152 602 1164 618 1175 632 1187 648 1199 660 1197 660 1208 668 1210 686 1222 688 1227 690 1228 692 1225 694 1226 696 1229 698 1234 706 1235 706 1238 712 1246 714 1249 720 1247 718 1253 728 1261 740 1269 750 1277 758 1286 766 1296 772 1306 778 1317 780 1324 784 1318 786 1321 788 1341 792 1351 796 1372 800 1382 800 1392 796 1401 792 1407 792 1413 788 1413 784 1413 780 1414 776 1414 774 Z M 1421 916 L 1419 916 1419 919 1420 920 1421 916 Z M 1423 627 L 1423 625 1422 626 1423 627 Z M 1426 914 L 1420 920 1419 923 1421 920 1426 914 Z M 1428 1080 L 1427 1080 1426 1079 1425 1080 1426 1081 1427 1082 1428 1080 Z M 1429 1079 L 1427 1079 1429 1080 1429 1079 Z M 1430 1980 L 1417 1980 1419 1982 1430 1980 Z M 1430 1082 L 1429 1080 1429 1081 1430 1082 Z M 1431 1085 L 1430 1082 1429 1087 1431 1086 1431 1085 Z M 1431 1082 L 1430 1082 1431 1082 Z M 1431 908 L 1431 903 1427 907 1425 908 1427 908 1429 908 1431 908 Z M 1434 526 L 1431 524 1432 525 1433 528 1434 526 Z M 1435 1980 L 1430 1980 1435 1986 1435 1980 Z M 1435 1087 L 1435 1086 1433 1083 1431 1082 1433 1084 1431 1085 1432 1089 1434 1086 1435 1087 1433 1089 1435 1089 1435 1087 Z M 1435 899 L 1435 900 1435 902 1435 899 Z M 1436 641 L 1433 637 1427 627 1426 629 1423 629 1423 627 1419 627 1422 626 1418 619 1411 613 1406 605 1403 605 1403 603 1403 601 1400 603 1401 601 1402 601 1396 597 1396 589 1386 575 1373 559 1364 547 1359 541 1356 537 1354 533 1352 531 1350 529 1342 519 1336 509 1332 503 1330 501 1322 489 1315 480 1282 480 1280 485 1289 487 1289 491 1286 493 1289 495 1292 497 1296 499 1293 499 1294 501 1297 503 1298 503 1298 501 1300 501 1302 501 1303 503 1302 503 1304 505 1305 505 1306 507 1305 509 1305 505 1304 507 1300 509 1304 513 1305 513 1306 515 1307 513 1309 515 1305 517 1315 517 1313 521 1311 521 1313 523 1318 521 1322 523 1323 525 1326 527 1327 527 1325 529 1326 527 1325 527 1324 531 1322 529 1321 533 1322 539 1323 541 1326 537 1327 543 1331 541 1334 543 1329 545 1333 547 1334 551 1337 553 1337 555 1336 555 1338 557 1341 561 1343 561 1344 565 1348 559 1348 563 1345 565 1349 565 1347 569 1349 569 1351 571 1352 573 1356 573 1355 575 1353 575 1353 579 1358 575 1358 579 1357 581 1359 581 1361 583 1362 583 1362 585 1362 587 1369 597 1378 607 1387 615 1385 619 1384 618 1384 619 1387 621 1389 621 1388 625 1394 625 1389 631 1394 629 1392 631 1397 631 1393 635 1396 635 1397 639 1404 637 1402 639 1403 641 1409 641 1436 641 Z M 1436 524 L 1435 522 1434 526 1436 524 Z M 1439 881 L 1438 882 1439 882 1439 881 Z M 1442 1078 L 1437 1082 1439 1082 1442 1079 1442 1078 Z M 1444 1987 L 1442 1986 1443 1988 1444 1987 Z M 1450 1085 L 1449 1084 1447 1088 1450 1086 1450 1085 Z M 1450 555 L 1450 552 1447 553 1447 554 1450 555 Z M 1451 1084 L 1450 1085 1451 1087 1451 1086 1451 1084 Z M 1455 1086 L 1451 1086 1451 1088 1454 1087 1455 1086 Z M 1461 858 L 1457 854 1461 858 Z M 1462 1078 L 1459 1080 1455 1076 1458 1081 1457 1084 1457 1083 1457 1084 1456 1084 1456 1085 1455 1085 1455 1086 1456 1085 1456 1086 1458 1086 1459 1085 1458 1085 1459 1084 1459 1082 1458 1082 1459 1080 1460 1081 1461 1082 1462 1078 Z M 1466 596 L 1465 594 1463 593 1463 595 1464 596 1464 598 1466 596 Z M 1468 590 L 1466 588 1464 588 1468 590 Z M 1471 600 L 1470 598 1471 604 1471 602 1471 600 Z M 1472 1088 L 1472 1088 Z M 1480 631 L 1475 625 1476 623 1475 626 1477 629 1478 631 1480 631 Z M 1481 773 L 1481 773 1480 774 1481 773 Z M 1482 665 L 1482 664 1479 662 1482 665 Z M 1484 1086 L 1483 1085 1483 1086 1484 1086 Z M 1484 1091 L 1483 1086 1481 1088 1484 1091 Z M 1485 770 L 1481 773 1483 774 1485 770 Z M 1485 652 L 1483 648 1483 652 1485 653 1485 652 Z M 1486 1085 L 1484 1085 1484 1087 1486 1085 Z M 1486 654 L 1485 653 1484 654 1483 652 1480 650 1479 652 1480 654 1482 658 1480 658 1485 666 1486 654 Z M 1487 700 L 1481 698 1485 704 1487 700 Z M 1488 781 L 1486 779 1486 778 1485 778 1484 780 1485 781 1486 780 1486 782 1488 781 Z M 1488 776 L 1488 771 1484 772 1488 776 Z M 1488 700 L 1488 700 Z M 1489 650 L 1485 652 1486 654 1489 658 1489 650 Z M 1490 676 L 1489 676 1489 678 1490 676 Z M 1491 751 L 1489 743 1488 742 1491 756 1491 751 Z M 1491 714 L 1491 712 1490 711 1491 714 Z M 1492 722 L 1490 722 1491 725 1492 722 Z M 1492 706 L 1488 700 1488 701 1488 704 1488 705 1488 708 1485 704 1483 712 1487 708 1490 711 1489 706 1492 706 Z M 1492 764 L 1491 760 1487 764 1485 770 1488 766 1488 771 1492 770 1490 766 1489 764 1490 764 1492 768 1492 764 Z M 1494 734 L 1491 725 1490 728 1494 734 Z M 1494 724 L 1493 716 1491 714 1492 720 1492 722 1494 724 Z M 1494 686 L 1494 684 1493 676 1490 684 1489 678 1487 687 1486 686 1485 680 1489 676 1489 674 1492 674 1489 670 1488 670 1484 672 1486 676 1480 674 1484 672 1484 670 1483 666 1478 670 1477 664 1475 660 1475 658 1474 654 1478 656 1479 654 1479 652 1468 642 1484 644 1483 642 1481 638 1479 634 1475 638 1472 630 1468 622 1466 627 1466 836 1461 842 1463 838 1464 834 1466 836 1466 627 1465 630 1463 630 1462 626 1461 624 1466 626 1465 624 1463 618 1467 622 1467 618 1472 622 1473 618 1473 610 1474 606 1471 602 1472 610 1468 604 1471 606 1471 604 1465 600 1463 596 1461 590 1463 586 1466 588 1468 588 1467 586 1466 584 1464 584 1460 582 1457 582 1455 580 1456 576 1455 574 1459 580 1456 574 1455 572 1463 576 1461 572 1459 570 1456 568 1456 566 1455 562 1453 560 1455 558 1452 556 1450 555 1451 558 1449 562 1445 554 1444 554 1446 553 1446 554 1447 553 1449 552 1447 550 1448 548 1447 550 1441 546 1439 542 1440 540 1440 536 1437 536 1442 532 1432 530 1432 525 1428 520 1427 518 1425 520 1423 512 1431 520 1433 516 1428 514 1431 508 1426 508 1427 512 1423 508 1420 508 1418 504 1417 502 1423 508 1422 504 1421 502 1420 500 1415 500 1416 504 1414 500 1414 499 1414 500 1414 499 1409 498 1409 496 1409 492 1410 490 1414 499 1414 496 1411 490 1410 488 1406 496 1403 492 1401 488 1401 492 1395 492 1395 491 1396 486 1394 484 1394 480 1395 476 1406 490 1407 484 1404 480 1408 480 1409 478 1405 478 1404 476 1404 472 1402 472 1402 471 1400 468 1394 470 1394 462 1398 464 1397 462 1397 460 1399 460 1399 456 1395 460 1395 456 1397 456 1393 444 1393 490 1391 488 1387 480 1393 490 1393 444 1393 442 1388 430 1384 416 1378 404 1381 402 1380 396 1381 390 1382 386 1381 390 1378 388 1378 386 1381 380 1381 374 1380 368 1377 364 1378 362 1379 362 1381 358 1377 358 1376 356 1378 352 1376 352 1375 346 1375 340 1379 342 1378 338 1378 336 1379 330 1379 320 1378 316 1378 312 1377 316 1373 316 1369 314 1374 314 1371 310 1373 310 1374 306 1375 310 1376 306 1377 304 1377 302 1377 290 1376 278 1375 268 1375 266 1374 264 1374 266 1373 264 1376 254 1370 244 1370 236 1370 232 1369 236 1363 232 1362 228 1360 224 1358 222 1367 224 1367 222 1368 218 1366 214 1364 212 1363 208 1364 208 1361 204 1360 200 1360 186 1356 184 1356 176 1353 174 1351 174 1351 168 1346 162 1349 160 1349 158 1348 150 1346 146 1345 144 1343 146 1340 138 1341 138 1342 140 1341 138 1341 136 1340 132 1338 136 1340 130 1337 130 1336 124 1333 120 1336 120 1341 122 1340 120 1338 114 1333 110 1331 106 1331 104 1333 104 1330 96 1329 92 1320 96 1318 86 1324 88 1322 84 1322 82 1321 84 1320 86 1318 82 1317 80 1316 72 1312 62 1306 52 1302 44 1301 42 1298 44 1297 36 1294 36 1298 34 1295 32 1289 28 1289 24 1287 28 1286 25 1288 25 1284 22 1284 23 1283 22 1279 20 1276 18 1273 18 1272 14 1271 12 1269 8 1276 12 1278 14 1277 8 1272 6 1266 4 1261 4 1252 0 1251 0 1252 4 1248 4 1247 6 1246 6 1242 4 1239 4 1235 6 1231 6 1228 8 1228 6 1225 10 1225 12 1219 12 1221 10 1222 8 1217 12 1212 16 1210 22 1205 22 1198 32 1191 34 1191 40 1182 42 1185 46 1183 46 1183 48 1183 52 1181 56 1179 52 1177 48 1172 58 1175 58 1167 60 1169 62 1167 66 1163 72 1167 68 1159 78 1158 72 1154 74 1152 80 1148 84 1148 83 1151 80 1152 80 1150 78 1148 83 1146 80 1146 85 1145 85 1145 87 1145 92 1142 92 1145 87 1145 85 1144 86 1143 84 1141 86 1138 92 1139 94 1130 102 1121 112 1117 121 1116 120 1116 122 1114 126 1114 130 1112 130 1111 132 1109 130 1105 134 1104 134 1106 136 1097 140 1096 154 1087 161 1087 158 1082 164 1079 174 1077 182 1077 180 1076 180 1077 178 1073 182 1071 188 1075 188 1102 188 1105 182 1111 172 1112 166 1114 162 1121 152 1124 146 1126 140 1126 142 1127 140 1128 138 1129 136 1130 132 1134 134 1144 126 1142 124 1147 122 1143 120 1144 116 1152 118 1153 116 1155 112 1156 112 1154 110 1155 110 1158 104 1160 106 1162 106 1166 104 1170 102 1179 92 1184 86 1186 84 1192 78 1199 70 1201 68 1214 56 1225 46 1225 47 1228 45 1232 45 1232 49 1234 47 1231 43 1228 43 1230 42 1231 43 1232 43 1230 42 1229 41 1230 42 1228 43 1228 45 1227 45 1227 44 1228 45 1228 43 1227 42 1228 40 1234 42 1234 40 1234 32 1238 32 1239 34 1238 35 1243 34 1244 34 1244 32 1248 32 1249 33 1251 32 1254 36 1256 40 1258 44 1264 50 1262 50 1266 56 1266 58 1276 62 1275 78 1283 84 1282 84 1292 104 1302 126 1311 146 1319 168 1323 182 1327 210 1330 222 1332 226 1333 224 1334 226 1335 232 1333 228 1332 228 1336 238 1335 250 1336 262 1337 266 1339 264 1338 274 1339 278 1341 298 1340 308 1345 304 1343 316 1345 322 1345 324 1342 324 1343 330 1343 342 1341 352 1342 358 1345 360 1345 366 1341 370 1345 382 1344 388 1347 386 1350 394 1349 402 1345 400 1346 410 1348 418 1350 430 1352 440 1354 450 1358 460 1363 470 1369 480 1367 482 1377 499 1387 518 1397 534 1408 548 1413 564 1419 576 1424 582 1429 586 1430 588 1430 590 1429 592 1432 602 1432 614 1439 622 1437 622 1444 630 1448 642 1449 652 1452 654 1455 662 1457 658 1459 662 1455 662 1454 662 1457 664 1453 662 1456 678 1458 687 1458 685 1457 683 1446 659 1440 648 1440 683 1439 685 1439 684 1440 683 1440 648 1438 643 1408 643 1406 643 1405 643 1412 651 1417 659 1426 665 1424 665 1431 667 1426 677 1438 677 1437 679 1435 679 1435 681 1437 681 1437 685 1438 685 1439 687 1444 687 1444 691 1443 691 1444 705 1446 711 1447 717 1451 723 1455 727 1457 729 1451 729 1452 731 1455 735 1458 741 1458 745 1459 751 1461 757 1465 761 1465 762 1466 764 1461 776 1466 782 1463 782 1463 786 1461 792 1459 804 1458 810 1453 822 1456 824 1456 830 1454 830 1454 834 1455 838 1459 842 1455 846 1457 848 1454 852 1454 846 1453 842 1451 838 1447 846 1451 854 1446 858 1443 864 1441 870 1444 870 1441 874 1441 870 1439 874 1439 878 1439 881 1439 880 1440 878 1442 882 1439 886 1443 886 1443 884 1444 880 1445 884 1443 890 1437 894 1439 884 1435 888 1436 892 1435 898 1435 899 1439 896 1440 898 1440 896 1441 894 1441 892 1443 894 1444 892 1447 886 1451 880 1452 878 1452 874 1453 870 1449 874 1450 870 1451 868 1451 862 1451 860 1454 858 1454 860 1455 858 1457 860 1457 858 1456 856 1457 854 1456 854 1458 852 1463 844 1463 842 1464 842 1467 837 1467 838 1471 834 1472 826 1472 810 1477 802 1478 792 1477 786 1475 778 1476 770 1480 778 1479 772 1481 773 1481 772 1482 770 1483 764 1486 756 1480 764 1482 752 1482 740 1481 732 1482 736 1484 736 1486 732 1483 726 1481 718 1481 714 1481 710 1478 710 1479 714 1475 712 1474 708 1477 706 1482 706 1481 698 1479 696 1487 692 1487 690 1488 690 1489 690 1488 690 1488 692 1488 694 1489 691 1491 692 1494 686 Z M 1495 709 L 1494 705 1493 704 1492 708 1493 709 1494 710 1495 709 Z M 1513 1082 L 1512 1086 1513 1084 1513 1082 Z M 1516 1978 L 1511 1976 1505 1974 1494 1976 1493 1974 1491 1972 1487 1968 1488 1970 1484 1970 1484 1966 1482 1962 1477 1964 1474 1966 1474 1964 1474 1962 1473 1960 1471 1964 1470 1964 1469 1962 1469 1960 1468 1962 1463 1962 1463 1960 1464 1958 1462 1958 1463 1960 1459 1958 1455 1954 1450 1954 1452 1956 1451 1960 1448 1964 1449 1960 1450 1958 1447 1960 1448 1958 1447 1956 1449 1956 1448 1954 1446 1950 1445 1948 1435 1950 1432 1948 1428 1946 1427 1946 1427 1948 1426 1948 1424 1946 1422 1942 1415 1946 1410 1942 1411 1944 1409 1948 1402 1948 1403 1946 1406 1942 1403 1940 1398 1940 1398 1938 1396 1940 1393 1940 1391 1938 1390 1938 1388 1934 1386 1934 1385 1938 1381 1934 1379 1936 1378 1938 1375 1936 1370 1936 1371 1934 1371 1933 1370 1934 1369 1932 1364 1932 1365 1928 1363 1930 1360 1930 1361 1932 1363 1932 1363 1934 1362 1934 1359 1936 1359 1934 1360 1932 1356 1932 1357 1934 1355 1930 1354 1932 1349 1932 1349 1928 1352 1926 1348 1924 1344 1926 1341 1926 1342 1924 1337 1922 1334 1932 1330 1928 1331 1928 1329 1926 1328 1926 1327 1924 1327 1922 1325 1918 1314 1922 1312 1920 1309 1916 1309 1920 1305 1918 1304 1918 1305 1914 1300 1918 1299 1916 1299 1920 1296 1916 1291 1924 1289 1920 1287 1918 1291 1916 1292 1916 1290 1910 1283 1918 1281 1912 1281 1916 1278 1918 1276 1916 1274 1914 1272 1912 1268 1912 1269 1910 1271 1910 1268 1908 1265 1908 1262 1910 1261 1908 1260 1906 1255 1906 1252 1904 1248 1908 1248 1906 1246 1902 1244 1906 1244 1904 1243 1906 1240 1908 1239 1908 1240 1906 1242 1902 1236 1904 1235 1904 1234 1902 1233 1904 1228 1904 1230 1906 1224 1906 1226 1902 1227 1902 1225 1900 1222 1902 1221 1902 1220 1901 1222 1901 1222 1900 1219 1900 1220 1896 1217 1899 1217 1898 1218 1896 1216 1896 1215 1897 1215 1902 1215 1920 1204 1924 1205 1922 1215 1920 1215 1902 1214 1902 1215 1902 1215 1897 1211 1898 1211 1900 1206 1896 1199 1894 1192 1896 1187 1896 1187 1894 1187 1892 1185 1892 1184 1894 1181 1888 1173 1894 1171 1892 1169 1892 1171 1888 1162 1888 1157 1890 1159 1888 1156 1886 1153 1888 1152 1888 1154 1892 1147 1892 1147 1890 1145 1890 1144 1892 1141 1890 1139 1888 1142 1890 1143 1888 1143 1884 1137 1884 1136 1882 1135 1884 1131 1884 1134 1882 1132 1882 1123 1888 1121 1884 1124 1882 1119 1882 1115 1886 1111 1888 1110 1886 1105 1886 1103 1886 1103 1884 1105 1886 1106 1884 1104 1882 1107 1882 1105 1878 1107 1876 1104 1878 1098 1874 1095 1872 1096 1878 1094 1876 1089 1872 1088 1876 1083 1876 1087 1872 1085 1872 1076 1870 1072 1868 1073 1866 1069 1866 1066 1864 1063 1862 1059 1864 1056 1860 1056 1868 1053 1864 1054 1862 1050 1864 1050 1860 1049 1858 1045 1860 1045 1858 1043 1858 1040 1856 1037 1856 1037 1854 1039 1854 1037 1852 1034 1856 1032 1854 1031 1852 1030 1851 1028 1852 1024 1850 1023 1850 1023 1848 1022 1848 1021 1844 1011 1838 1000 1832 996 1830 989 1826 977 1822 977 1816 979 1818 979 1816 974 1814 972 1814 972 1812 972 1810 970 1810 969 1812 965 1812 966 1810 966 1808 968 1804 963 1808 963 1806 963 1804 959 1806 961 1802 957 1802 955 1798 947 1802 948 1798 945 1796 941 1794 939 1798 940 1794 941 1794 942 1794 931 1788 919 1778 907 1776 908 1774 901 1774 900 1768 899 1762 890 1766 887 1768 886 1766 888 1764 887 1762 885 1764 883 1762 882 1760 879 1762 879 1760 881 1760 878 1758 873 1760 870 1758 872 1756 862 1746 851 1740 839 1734 825 1734 828 1730 818 1730 815 1728 807 1726 786 1726 783 1730 777 1730 773 1736 772 1742 787 1740 802 1742 816 1746 829 1754 833 1756 837 1756 841 1758 845 1758 851 1762 870 1774 887 1786 905 1800 924 1812 923 1810 933 1810 930 1814 939 1820 958 1832 961 1830 963 1836 966 1832 967 1834 965 1834 973 1838 974 1838 978 1846 988 1854 999 1860 1010 1866 1021 1872 1036 1880 1052 1886 1059 1888 1067 1892 1091 1900 1164 1918 1170 1914 1177 1918 1184 1914 1183 1916 1189 1914 1190 1918 1195 1922 1196 1920 1198 1922 1198 1920 1198 1918 1201 1916 1201 1924 1203 1924 1213 1930 1224 1932 1236 1932 1256 1936 1256 1934 1258 1934 1258 1940 1264 1934 1265 1936 1264 1938 1263 1938 1269 1942 1275 1940 1280 1944 1285 1942 1292 1950 1297 1948 1295 1950 1299 1950 1300 1952 1303 1948 1305 1946 1310 1956 1316 1955 1328 1956 1340 1960 1364 1964 1373 1966 1382 1974 1392 1974 1394 1972 1392 1970 1394 1970 1397 1972 1394 1974 1400 1972 1406 1978 1412 1978 1414 1978 1516 1978 Z M 1523 1083 L 1522 1082 1522 1085 1523 1084 1523 1083 Z M 1529 1079 L 1528 1079 1527 1081 1528 1082 1529 1082 1529 1079 Z M 1535 1989 L 1535 1988 1534 1988 1532 1990 1535 1989 Z M 1537 1988 L 1535 1989 1536 1989 1537 1988 Z M 1543 1079 L 1542 1079 1542 1080 1543 1079 Z M 1544 1084 L 1542 1080 1542 1082 1544 1084 Z M 1552 1082 L 1549 1080 1550 1087 1552 1082 Z M 1560 1074 L 1501 1074 1499 1076 1500 1076 1498 1080 1500 1082 1504 1085 1504 1087 1506 1085 1507 1085 1508 1085 1506 1083 1506 1084 1503 1082 1506 1082 1506 1083 1506 1082 1507 1082 1508 1080 1507 1080 1508 1079 1512 1079 1514 1082 1513 1084 1512 1087 1514 1086 1515 1083 1516 1080 1516 1079 1516 1078 1518 1076 1519 1079 1520 1079 1517 1081 1520 1080 1518 1087 1521 1085 1522 1082 1524 1083 1525 1082 1525 1084 1526 1083 1526 1082 1527 1082 1527 1081 1526 1080 1525 1079 1524 1077 1528 1078 1529 1077 1529 1079 1529 1078 1529 1079 1529 1081 1529 1082 1529 1081 1530 1081 1530 1082 1530 1081 1533 1078 1535 1078 1536 1079 1537 1080 1537 1081 1538 1078 1539 1084 1542 1078 1542 1077 1544 1079 1543 1079 1547 1079 1547 1077 1547 1075 1551 1077 1546 1081 1547 1084 1549 1080 1552 1079 1553 1077 1556 1078 1552 1079 1554 1081 1556 1080 1558 1077 1558 1076 1558 1077 1558 1076 1559 1076 1559 1075 1560 1074 Z M 1564 2007 L 1563 2008 1564 2008 1564 2007 Z M 1565 2004 L 1565 2002 1564 2007 1565 2006 1565 2004 Z M 1571 1082 L 1571 1082 1570 1083 1571 1082 Z M 1579 2016 L 1578 2014 1577 2017 1577 2018 1579 2016 Z M 1586 2016 L 1585 2016 1585 2018 1586 2016 Z M 1596 2024 L 1593 2026 1596 2024 Z M 1597 2027 L 1595 2027 1595 2028 1597 2028 1597 2029 1597 2027 Z M 1615 2036 L 1609 2036 1612 2036 1614 2036 1615 2036 Z M 1615 1086 L 1614 1085 1615 1086 Z M 1621 2044 L 1621 2044 1621 2045 1621 2044 Z M 1621 2044 L 1618 2042 1619 2045 1621 2045 1621 2044 Z M 1622 2044 L 1621 2044 1621 2045 1622 2044 Z M 1625 2044 L 1622 2040 1621 2044 1622 2044 1625 2044 Z M 1632 2053 L 1632 2050 1631 2052 1632 2053 Z M 1638 2052 L 1634 2048 1634 2054 1632 2053 1633 2056 1634 2056 1637 2056 1637 2054 1638 2052 Z M 1638 2066 L 1638 2062 1634 2066 1638 2066 Z M 1639 2060 L 1638 2062 1639 2062 1639 2060 Z M 1646 2060 L 1645 2059 1644 2059 1644 2061 1645 2060 1646 2060 Z M 1649 2069 L 1648 2067 1646 2068 1649 2069 Z M 1649 1050 L 1647 1050 1646 1050 1646 1051 1649 1050 Z M 1650 2066 L 1647 2064 1644 2064 1641 2063 1642 2062 1639 2062 1639 2063 1638 2064 1640 2066 1643 2064 1648 2066 1648 2067 1650 2066 Z M 1654 2070 L 1649 2069 1649 2070 1654 2070 Z M 1660 2079 L 1658 2077 1654 2076 1653 2077 1660 2079 Z M 1667 2080 L 1667 2080 1666 2078 1663 2078 1663 2082 1666 2083 1667 2080 Z M 1668 2084 L 1666 2083 1665 2085 1665 2084 1663 2082 1664 2088 1664 2086 1665 2086 1668 2084 Z M 1670 2088 L 1667 2088 1667 2089 1668 2089 1670 2089 1670 2088 Z M 1701 2136 L 1700 2136 1700 2138 1701 2136 Z M 1712 2132 L 1709 2132 1711 2130 1707 2128 1705 2124 1700 2124 1700 2126 1693 2126 1693 2122 1695 2122 1695 2120 1693 2120 1692 2118 1691 2116 1690 2114 1689 2114 1687 2112 1687 2116 1686 2114 1684 2112 1687 2111 1687 2116 1687 2112 1687 2111 1688 2110 1687 2108 1683 2104 1675 2104 1675 2102 1674 2098 1670 2096 1666 2096 1662 2094 1659 2092 1665 2092 1661 2090 1664 2088 1663 2086 1659 2080 1659 2086 1651 2078 1646 2076 1648 2076 1650 2074 1650 2072 1646 2074 1642 2072 1640 2070 1639 2069 1640 2066 1638 2066 1638 2068 1638 2069 1638 2068 1638 2070 1638 2069 1637 2072 1638 2072 1636 2074 1635 2074 1634 2076 1633 2074 1634 2072 1637 2068 1634 2066 1631 2066 1633 2062 1634 2060 1634 2058 1636 2058 1635 2057 1633 2057 1632 2058 1630 2056 1631 2052 1630 2050 1632 2048 1629 2048 1628 2050 1626 2052 1629 2054 1624 2056 1626 2052 1622 2050 1619 2052 1624 2052 1622 2054 1621 2056 1620 2056 1617 2054 1614 2052 1618 2050 1618 2048 1621 2048 1619 2050 1622 2050 1624 2050 1623 2048 1622 2046 1621 2045 1620 2046 1619 2045 1608 2050 1608 2064 1606 2066 1606 2067 1606 2068 1606 2067 1606 2066 1606 2067 1606 2064 1606 2062 1608 2064 1608 2050 1607 2050 1609 2048 1615 2042 1618 2040 1612 2038 1609 2042 1602 2040 1602 2042 1602 2046 1601 2046 1598 2048 1597 2046 1601 2044 1597 2042 1602 2042 1600 2040 1605 2038 1605 2036 1603 2032 1603 2030 1602 2030 1602 2032 1598 2032 1600 2031 1602 2032 1602 2030 1601 2030 1600 2028 1598 2028 1600 2030 1596 2032 1593 2032 1591 2030 1591 2026 1592 2026 1593 2026 1596 2022 1593 2022 1592 2024 1589 2026 1585 2026 1585 2024 1589 2024 1585 2022 1588 2020 1591 2018 1585 2018 1583 2016 1581 2016 1582 2014 1581 2014 1579 2016 1580 2018 1580 2020 1576 2018 1575 2018 1576 2017 1576 2018 1577 2017 1578 2014 1577 2014 1570 2014 1570 2012 1569 2010 1567 2012 1568 2010 1570 2006 1563 2010 1562 2008 1563 2008 1558 2006 1557 2010 1555 2006 1561 2004 1562 2002 1559 2004 1559 1998 1556 2000 1558 2004 1554 2002 1554 2003 1553 2002 1553 2001 1553 2004 1549 2002 1553 2004 1553 2001 1553 2000 1551 2000 1547 2002 1543 2006 1542 2004 1542 2002 1543 1998 1547 2002 1547 2000 1545 1998 1543 1996 1541 2004 1537 2002 1538 2006 1534 2010 1531 2010 1527 2006 1534 2008 1534 2006 1534 2004 1532 2004 1532 1998 1541 2000 1541 1998 1540 1994 1539 1994 1540 1992 1540 1990 1538 1992 1536 1989 1535 1990 1532 1990 1528 1994 1526 1990 1528 1990 1528 1988 1527 1986 1528 1986 1527 1982 1526 1988 1524 1986 1525 1984 1519 1980 1435 1980 1440 1984 1443 1984 1445 1986 1444 1986 1444 1987 1453 1990 1457 1994 1460 1994 1462 1990 1465 1994 1465 1998 1472 1996 1474 1998 1474 1996 1479 1994 1482 1998 1479 2002 1485 2002 1488 2004 1496 2008 1502 2012 1508 2014 1516 2014 1515 2018 1528 2020 1537 2030 1551 2032 1553 2036 1557 2038 1560 2042 1572 2042 1572 2046 1576 2050 1578 2056 1585 2056 1584 2058 1589 2058 1597 2060 1599 2066 1602 2064 1605 2068 1606 2068 1605 2068 1604 2068 1612 2076 1622 2080 1632 2086 1632 2092 1641 2092 1645 2098 1649 2098 1652 2104 1658 2102 1656 2104 1662 2108 1673 2120 1675 2118 1679 2118 1677 2120 1680 2122 1683 2118 1686 2118 1687 2120 1688 2120 1689 2122 1686 2122 1683 2124 1679 2124 1682 2128 1689 2126 1689 2130 1691 2134 1694 2134 1696 2133 1697 2136 1699 2136 1702 2134 1704 2136 1705 2134 1706 2132 1703 2132 1705 2128 1708 2132 1708 2136 1704 2136 1703 2136 1704 2138 1711 2137 1711 2134 1712 2132 Z M 1714 2136 L 1711 2137 1711 2138 1714 2136 Z M 1715 2143 L 1712 2144 1713 2146 1713 2149 1715 2148 1715 2145 1715 2143 Z M 1718 1091 L 1717 1091 1715 1092 1716 1093 1718 1091 Z M 1719 1096 L 1716 1093 1715 1094 1719 1096 Z M 1720 2152 L 1718 2151 1718 2153 1719 2153 1720 2152 Z M 1720 1092 L 1719 1092 1717 1094 1720 1093 1720 1092 Z M 1721 2151 L 1718 2147 1721 2151 Z M 1721 1093 L 1720 1094 1720 1095 1721 1095 1721 1093 Z M 1722 1093 L 1722 1092 1721 1093 1722 1093 Z M 1722 2153 L 1721 2151 1720 2152 1722 2153 Z M 1732 1094 L 1731 1094 1728 1092 1727 1095 1729 1095 1731 1095 1732 1094 Z M 1735 1093 L 1735 1092 1734 1092 1735 1093 Z M 1759 1100 L 1758 1100 1758 1101 1759 1100 Z M 1802 1071 L 1801 1071 1800 1072 1801 1072 1802 1071 Z M 1822 1076 L 1822 1076 1821 1076 1822 1076 Z M 1848 1108 L 1847 1108 1847 1109 1848 1111 1848 1108 Z M 1862 1109 L 1860 1111 1862 1110 1862 1109 Z M 1910 1110 L 1910 1111 1910 1113 1910 1110 Z M 1918 1112 L 1916 1113 1918 1113 1918 1112 Z M 1918 1111 L 1916 1112 1918 1112 1918 1111 Z M 1918 1112 L 1918 1112 Z M 1928 1106 L 1927 1105 1927 1106 1928 1106 Z M 1928 1104 L 1926 1103 1927 1105 1928 1104 Z M 2042 1087 L 2041 1086 2041 1087 2042 1087 Z M 2095 1081 L 2095 1079 2093 1079 2095 1081 Z M 2097 1079 L 2094 1077 2095 1079 2097 1079 Z M 2098 1079 L 2097 1079 2098 1079 Z M 2099 1079 L 2099 1078 2098 1079 2099 1079 Z M 2292 1008 L 2277 1013 2262 1017 2246 1019 2231 1019 2224 1022 2216 1025 2209 1026 2194 1029 2194 1048 2193 1049 2193 1048 2193 1047 2194 1048 2194 1029 2189 1030 2148 1037 2128 1042 2130 1043 2129 1046 2127 1046 2126 1046 2125 1049 2123 1050 2123 1046 2125 1046 2114 1048 2105 1051 2094 1053 2094 1057 2089 1055 2089 1058 2089 1055 2089 1054 2089 1057 2085 1060 2079 1060 2074 1057 2053 1059 2011 1066 1990 1068 1969 1071 1948 1074 1927 1076 1905 1078 1901 1083 1894 1081 1889 1086 1889 1084 1884 1087 1883 1083 1878 1081 1878 1083 1875 1082 1876 1085 1874 1088 1873 1087 1873 1083 1873 1080 1870 1082 1870 1083 1869 1082 1869 1108 1868 1107 1866 1108 1868 1106 1868 1107 1869 1107 1869 1108 1869 1082 1861 1087 1870 1081 1866 1079 1861 1077 1848 1077 1833 1079 1831 1079 1822 1076 1823 1079 1821 1079 1821 1073 1817 1079 1816 1079 1815 1077 1815 1076 1816 1076 1817 1075 1811 1072 1805 1075 1804 1074 1801 1072 1797 1074 1796 1074 1792 1070 1790 1068 1786 1070 1786 1069 1787 1068 1784 1069 1783 1067 1778 1074 1775 1068 1775 1067 1773 1063 1768 1067 1768 1066 1756 1064 1748 1063 1745 1063 1734 1062 1723 1062 1715 1061 1712 1058 1706 1054 1696 1055 1694 1055 1696 1058 1691 1057 1693 1056 1694 1055 1693 1054 1688 1056 1687 1055 1685 1054 1683 1052 1677 1051 1676 1052 1674 1052 1674 1054 1674 1053 1669 1048 1660 1053 1654 1049 1655 1055 1651 1053 1650 1052 1647 1053 1646 1053 1646 1052 1646 1051 1643 1051 1638 1050 1634 1048 1630 1048 1630 1051 1626 1050 1626 1049 1626 1048 1625 1045 1620 1048 1617 1046 1617 1048 1616 1049 1614 1051 1612 1052 1610 1050 1610 1048 1611 1047 1611 1046 1601 1047 1598 1046 1587 1040 1574 1046 1574 1045 1573 1042 1573 1065 1566 1065 1568 1069 1569 1068 1572 1073 1563 1076 1562 1072 1566 1071 1565 1070 1565 1069 1565 1068 1566 1066 1566 1065 1569 1063 1573 1065 1573 1042 1561 1045 1549 1040 1537 1046 1535 1045 1533 1043 1529 1042 1525 1042 1521 1045 1520 1044 1516 1048 1515 1048 1515 1047 1514 1046 1513 1045 1508 1044 1502 1040 1498 1045 1498 1042 1494 1046 1488 1047 1483 1046 1481 1048 1479 1049 1479 1052 1477 1053 1477 1051 1477 1050 1479 1052 1479 1049 1477 1049 1477 1048 1476 1050 1475 1051 1477 1047 1467 1047 1456 1050 1447 1053 1443 1049 1437 1055 1431 1054 1427 1057 1421 1054 1419 1060 1419 1058 1414 1058 1408 1060 1398 1060 1399 1064 1397 1066 1396 1063 1393 1066 1393 1072 1390 1071 1390 1073 1387 1072 1388 1071 1389 1070 1390 1070 1391 1067 1391 1064 1387 1064 1386 1070 1382 1068 1379 1068 1377 1070 1377 1071 1374 1071 1374 1077 1374 1080 1371 1082 1370 1081 1368 1079 1370 1076 1371 1076 1371 1077 1372 1079 1373 1078 1373 1077 1374 1077 1374 1071 1376 1070 1374 1070 1372 1071 1371 1073 1373 1073 1373 1075 1371 1076 1371 1075 1369 1074 1366 1080 1369 1081 1369 1083 1370 1081 1371 1083 1374 1082 1375 1081 1379 1082 1381 1081 1382 1079 1380 1078 1382 1077 1384 1072 1387 1074 1386 1076 1387 1076 1387 1077 1388 1079 1389 1078 1389 1076 1396 1078 1397 1077 1397 1078 1400 1079 1400 1082 1400 1083 1402 1085 1406 1083 1407 1082 1412 1079 1417 1081 1420 1079 1421 1079 1423 1077 1424 1076 1426 1074 1429 1074 1427 1079 1429 1077 1429 1079 1436 1081 1432 1077 1437 1078 1442 1077 1447 1075 1445 1076 1445 1079 1447 1080 1449 1077 1452 1075 1456 1075 1456 1074 1455 1073 1455 1072 1455 1070 1456 1068 1457 1068 1458 1071 1459 1076 1462 1076 1462 1078 1463 1075 1465 1082 1466 1082 1466 1083 1465 1083 1464 1084 1466 1085 1466 1087 1466 1088 1468 1091 1472 1092 1469 1087 1472 1088 1471 1087 1469 1086 1468 1085 1467 1086 1467 1085 1468 1085 1468 1084 1468 1082 1471 1082 1472 1088 1473 1088 1473 1091 1475 1089 1475 1086 1475 1084 1475 1083 1472 1084 1473 1079 1475 1083 1477 1082 1478 1082 1479 1079 1476 1082 1476 1079 1476 1076 1479 1076 1480 1075 1484 1074 1482 1079 1484 1080 1481 1081 1481 1079 1478 1083 1483 1085 1484 1085 1485 1082 1484 1081 1487 1074 1488 1072 1488 1087 1492 1085 1492 1083 1493 1081 1494 1082 1493 1080 1492 1082 1491 1082 1491 1079 1499 1077 1495 1072 1495 1071 1496 1070 1498 1069 1499 1070 1498 1073 1501 1073 1560 1073 1561 1072 1562 1075 1563 1079 1558 1076 1559 1078 1559 1079 1564 1079 1563 1076 1565 1080 1568 1079 1567 1080 1567 1084 1568 1080 1571 1082 1571 1081 1572 1080 1571 1082 1572 1083 1572 1082 1572 1080 1573 1080 1573 1079 1574 1075 1577 1078 1575 1079 1577 1082 1577 1083 1578 1085 1577 1080 1580 1082 1580 1083 1589 1086 1599 1084 1606 1080 1607 1079 1608 1082 1611 1083 1614 1085 1616 1082 1617 1082 1618 1086 1621 1088 1624 1086 1627 1083 1627 1086 1629 1088 1630 1084 1630 1083 1631 1086 1632 1083 1634 1082 1638 1083 1637 1087 1638 1087 1638 1085 1641 1087 1646 1088 1650 1087 1647 1086 1648 1085 1648 1082 1649 1079 1650 1079 1650 1083 1651 1081 1651 1082 1653 1084 1650 1085 1655 1091 1663 1087 1670 1090 1670 1089 1671 1088 1671 1087 1674 1091 1681 1088 1685 1091 1684 1088 1685 1087 1687 1084 1689 1084 1692 1081 1689 1089 1691 1091 1695 1090 1696 1091 1697 1090 1698 1089 1701 1089 1703 1091 1704 1091 1706 1094 1707 1094 1709 1091 1712 1093 1714 1091 1714 1092 1714 1091 1715 1090 1717 1091 1720 1090 1722 1089 1721 1091 1722 1092 1722 1091 1725 1093 1728 1092 1728 1091 1730 1091 1732 1090 1732 1091 1733 1091 1735 1091 1735 1090 1736 1094 1738 1092 1742 1092 1741 1095 1739 1098 1743 1099 1746 1097 1748 1097 1748 1098 1748 1099 1752 1102 1753 1097 1754 1092 1758 1095 1756 1099 1758 1100 1758 1096 1760 1098 1759 1099 1759 1100 1760 1099 1760 1098 1761 1097 1764 1105 1774 1100 1780 1105 1780 1101 1782 1104 1784 1103 1783 1107 1786 1103 1787 1102 1787 1103 1788 1103 1788 1105 1788 1103 1789 1103 1788 1102 1788 1101 1788 1100 1792 1103 1794 1100 1795 1097 1795 1096 1796 1095 1797 1100 1799 1102 1796 1103 1795 1104 1797 1109 1804 1101 1805 1107 1805 1102 1807 1101 1808 1100 1809 1103 1813 1105 1813 1106 1814 1105 1815 1104 1817 1106 1817 1107 1816 1107 1815 1107 1817 1109 1820 1107 1823 1106 1824 1110 1829 1108 1833 1111 1834 1108 1835 1107 1838 1113 1839 1107 1839 1108 1840 1108 1840 1109 1841 1107 1841 1106 1842 1104 1844 1104 1843 1107 1842 1111 1847 1109 1847 1107 1848 1108 1850 1111 1850 1108 1852 1107 1855 1107 1852 1106 1858 1106 1857 1110 1856 1109 1858 1112 1859 1111 1860 1111 1858 1111 1860 1110 1862 1108 1862 1109 1864 1109 1862 1110 1862 1111 1864 1110 1863 1112 1865 1109 1866 1110 1866 1111 1865 1113 1866 1113 1870 1110 1870 1109 1877 1111 1883 1111 1887 1109 1890 1109 1892 1107 1892 1108 1894 1107 1894 1111 1896 1111 1896 1109 1897 1109 1901 1112 1905 1107 1906 1106 1906 1105 1911 1108 1910 1110 1914 1109 1916 1108 1918 1107 1919 1107 1921 1105 1922 1104 1922 1107 1921 1107 1923 1108 1927 1107 1927 1106 1925 1104 1924 1103 1928 1100 1930 1101 1930 1100 1930 1099 1932 1099 1932 1098 1935 1098 1937 1099 1934 1099 1934 1100 1935 1101 1935 1105 1941 1103 1942 1103 1943 1102 1943 1101 1943 1100 1945 1099 1944 1103 1946 1103 1949 1098 1951 1095 1955 1098 1952 1099 1957 1099 1959 1094 1961 1092 1962 1091 1963 1091 1965 1091 1966 1090 1967 1089 1969 1089 1970 1091 1967 1089 1967 1091 1970 1093 1967 1093 1971 1097 1969 1099 1971 1097 1977 1099 1981 1099 1980 1097 1978 1094 1983 1095 1983 1099 1984 1099 1984 1096 1986 1096 1985 1094 1985 1091 1989 1090 1987 1095 1989 1095 1993 1094 1998 1093 2002 1093 2002 1094 2004 1093 2005 1092 2012 1093 2012 1092 2014 1090 2014 1089 2015 1090 2014 1091 2018 1091 2015 1087 2015 1086 2014 1084 2019 1087 2018 1089 2020 1087 2024 1091 2027 1087 2027 1088 2026 1088 2026 1089 2028 1087 2032 1087 2034 1084 2035 1086 2034 1087 2033 1088 2036 1090 2036 1084 2039 1085 2040 1085 2041 1086 2042 1084 2046 1083 2048 1082 2048 1084 2050 1084 2052 1086 2063 1084 2071 1082 2074 1082 2085 1078 2096 1074 2099 1078 2101 1077 2101 1078 2102 1077 2103 1076 2105 1079 2106 1077 2106 1076 2107 1074 2108 1074 2112 1080 2112 1075 2114 1078 2115 1075 2116 1074 2116 1073 2118 1079 2120 1074 2120 1075 2124 1076 2124 1074 2125 1073 2125 1069 2128 1072 2130 1070 2134 1069 2134 1066 2134 1067 2134 1070 2145 1066 2149 1066 2158 1064 2162 1060 2164 1058 2165 1058 2166 1057 2167 1058 2166 1058 2166 1059 2171 1054 2180 1060 2182 1054 2183 1051 2183 1050 2183 1048 2186 1049 2186 1051 2187 1052 2188 1050 2193 1050 2196 1049 2197 1047 2197 1046 2198 1044 2201 1044 2200 1046 2212 1046 2224 1045 2228 1044 2235 1042 2244 1036 2248 1034 2247 1040 2257 1035 2258 1034 2267 1032 2276 1029 2284 1023 2289 1019 2292 1013 2292 1008 Z N"><draw:equation draw:name="f0" draw:formula="0+1385-1361"/><draw:equation draw:name="f1" draw:formula="?f0 *logwidth/2292"/><draw:equation draw:name="f2" draw:formula="0+10564-9258"/><draw:equation draw:name="f3" draw:formula="10564*logheight/2154"/><draw:equation draw:name="f4" draw:formula="0+1436-1361"/><draw:equation draw:name="f5" draw:formula="?f4 *logwidth/2292"/><draw:equation draw:name="f6" draw:formula="0+10628-9258"/><draw:equation draw:name="f7" draw:formula="10628*logheight/2154"/><draw:equation draw:name="f8" draw:formula="0+1393-1361"/><draw:equation draw:name="f9" draw:formula="?f8 *logwidth/2292"/><draw:equation draw:name="f10" draw:formula="0+10580-9258"/><draw:equation draw:name="f11" draw:formula="10580*logheight/2154"/><draw:equation draw:name="f12" draw:formula="0+1456-1361"/><draw:equation draw:name="f13" draw:formula="?f12 *logwidth/2292"/><draw:equation draw:name="f14" draw:formula="0+10714-9258"/><draw:equation draw:name="f15" draw:formula="10714*logheight/2154"/><draw:equation draw:name="f16" draw:formula="0+1725-1361"/><draw:equation draw:name="f17" draw:formula="?f16 *logwidth/2292"/><draw:equation draw:name="f18" draw:formula="0+10844-9258"/><draw:equation draw:name="f19" draw:formula="10844*logheight/2154"/><draw:equation draw:name="f20" draw:formula="0+2076-1361"/><draw:equation draw:name="f21" draw:formula="?f20 *logwidth/2292"/><draw:equation draw:name="f22" draw:formula="0+10134-9258"/><draw:equation draw:name="f23" draw:formula="10134*logheight/2154"/><draw:equation draw:name="f24" draw:formula="0+1585-1361"/><draw:equation draw:name="f25" draw:formula="?f24 *logwidth/2292"/><draw:equation draw:name="f26" draw:formula="0+10784-9258"/><draw:equation draw:name="f27" draw:formula="10784*logheight/2154"/><draw:equation draw:name="f28" draw:formula="0+1496-1361"/><draw:equation draw:name="f29" draw:formula="?f28 *logwidth/2292"/><draw:equation draw:name="f30" draw:formula="0+10750-9258"/><draw:equation draw:name="f31" draw:formula="10750*logheight/2154"/><draw:equation draw:name="f32" draw:formula="0+1665-1361"/><draw:equation draw:name="f33" draw:formula="?f32 *logwidth/2292"/><draw:equation draw:name="f34" draw:formula="0+10836-9258"/><draw:equation draw:name="f35" draw:formula="10836*logheight/2154"/><draw:equation draw:name="f36" draw:formula="0+1837-1361"/><draw:equation draw:name="f37" draw:formula="?f36 *logwidth/2292"/><draw:equation draw:name="f38" draw:formula="0+10806-9258"/><draw:equation draw:name="f39" draw:formula="10806*logheight/2154"/><draw:equation draw:name="f40" draw:formula="0+2099-1361"/><draw:equation draw:name="f41" draw:formula="?f40 *logwidth/2292"/><draw:equation draw:name="f42" draw:formula="0+10892-9258"/><draw:equation draw:name="f43" draw:formula="10892*logheight/2154"/><draw:equation draw:name="f44" draw:formula="0+2310-1361"/><draw:equation draw:name="f45" draw:formula="?f44 *logwidth/2292"/><draw:equation draw:name="f46" draw:formula="0+10546-9258"/><draw:equation draw:name="f47" draw:formula="10546*logheight/2154"/><draw:equation draw:name="f48" draw:formula="0+2320-1361"/><draw:equation draw:name="f49" draw:formula="?f48 *logwidth/2292"/><draw:equation draw:name="f50" draw:formula="0+10526-9258"/><draw:equation draw:name="f51" draw:formula="10526*logheight/2154"/><draw:equation draw:name="f52" draw:formula="0+2298-1361"/><draw:equation draw:name="f53" draw:formula="?f52 *logwidth/2292"/><draw:equation draw:name="f54" draw:formula="0+10406-9258"/><draw:equation draw:name="f55" draw:formula="10406*logheight/2154"/><draw:equation draw:name="f56" draw:formula="0+2262-1361"/><draw:equation draw:name="f57" draw:formula="?f56 *logwidth/2292"/><draw:equation draw:name="f58" draw:formula="0+10306-9258"/><draw:equation draw:name="f59" draw:formula="10306*logheight/2154"/><draw:equation draw:name="f60" draw:formula="0+2139-1361"/><draw:equation draw:name="f61" draw:formula="?f60 *logwidth/2292"/><draw:equation draw:name="f62" draw:formula="0+10165-9258"/><draw:equation draw:name="f63" draw:formula="10165*logheight/2154"/><draw:equation draw:name="f64" draw:formula="0+1971-1361"/><draw:equation draw:name="f65" draw:formula="?f64 *logwidth/2292"/><draw:equation draw:name="f66" draw:formula="0+10108-9258"/><draw:equation draw:name="f67" draw:formula="10108*logheight/2154"/><draw:equation draw:name="f68" draw:formula="0+1784-1361"/><draw:equation draw:name="f69" draw:formula="?f68 *logwidth/2292"/><draw:equation draw:name="f70" draw:formula="0+10088-9258"/><draw:equation draw:name="f71" draw:formula="10088*logheight/2154"/><draw:equation draw:name="f72" draw:formula="0+1607-1361"/><draw:equation draw:name="f73" draw:formula="?f72 *logwidth/2292"/><draw:equation draw:name="f74" draw:formula="0+10068-9258"/><draw:equation draw:name="f75" draw:formula="10068*logheight/2154"/><draw:equation draw:name="f76" draw:formula="0+2260-1361"/><draw:equation draw:name="f77" draw:formula="?f76 *logwidth/2292"/><draw:equation draw:name="f78" draw:formula="0+10364-9258"/><draw:equation draw:name="f79" draw:formula="10364*logheight/2154"/><draw:equation draw:name="f80" draw:formula="0+2432-1361"/><draw:equation draw:name="f81" draw:formula="?f80 *logwidth/2292"/><draw:equation draw:name="f82" draw:formula="0+9435-9258"/><draw:equation draw:name="f83" draw:formula="9435*logheight/2154"/><draw:equation draw:name="f84" draw:formula="0+2558-1361"/><draw:equation draw:name="f85" draw:formula="?f84 *logwidth/2292"/><draw:equation draw:name="f86" draw:formula="0+9473-9258"/><draw:equation draw:name="f87" draw:formula="9473*logheight/2154"/><draw:equation draw:name="f88" draw:formula="0+2564-1361"/><draw:equation draw:name="f89" draw:formula="?f88 *logwidth/2292"/><draw:equation draw:name="f90" draw:formula="0+9375-9258"/><draw:equation draw:name="f91" draw:formula="9375*logheight/2154"/><draw:equation draw:name="f92" draw:formula="0+2642-1361"/><draw:equation draw:name="f93" draw:formula="?f92 *logwidth/2292"/><draw:equation draw:name="f94" draw:formula="0+9671-9258"/><draw:equation draw:name="f95" draw:formula="9671*logheight/2154"/><draw:equation draw:name="f96" draw:formula="0+2595-1361"/><draw:equation draw:name="f97" draw:formula="?f96 *logwidth/2292"/><draw:equation draw:name="f98" draw:formula="0+9439-9258"/><draw:equation draw:name="f99" draw:formula="9439*logheight/2154"/><draw:equation draw:name="f100" draw:formula="0+2576-1361"/><draw:equation draw:name="f101" draw:formula="?f100 *logwidth/2292"/><draw:equation draw:name="f102" draw:formula="0+9336-9258"/><draw:equation draw:name="f103" draw:formula="9336*logheight/2154"/><draw:equation draw:name="f104" draw:formula="0+2559-1361"/><draw:equation draw:name="f105" draw:formula="?f104 *logwidth/2292"/><draw:equation draw:name="f106" draw:formula="0+9435-9258"/><draw:equation draw:name="f107" draw:formula="9435*logheight/2154"/><draw:equation draw:name="f108" draw:formula="0+2576-1361"/><draw:equation draw:name="f109" draw:formula="?f108 *logwidth/2292"/><draw:equation draw:name="f110" draw:formula="0+9577-9258"/><draw:equation draw:name="f111" draw:formula="9577*logheight/2154"/><draw:equation draw:name="f112" draw:formula="0+2659-1361"/><draw:equation draw:name="f113" draw:formula="?f112 *logwidth/2292"/><draw:equation draw:name="f114" draw:formula="0+9713-9258"/><draw:equation draw:name="f115" draw:formula="9713*logheight/2154"/><draw:equation draw:name="f116" draw:formula="0+2714-1361"/><draw:equation draw:name="f117" draw:formula="?f116 *logwidth/2292"/><draw:equation draw:name="f118" draw:formula="0+9426-9258"/><draw:equation draw:name="f119" draw:formula="9426*logheight/2154"/><draw:equation draw:name="f120" draw:formula="0+2598-1361"/><draw:equation draw:name="f121" draw:formula="?f120 *logwidth/2292"/><draw:equation draw:name="f122" draw:formula="0+9938-9258"/><draw:equation draw:name="f123" draw:formula="9938*logheight/2154"/><draw:equation draw:name="f124" draw:formula="0+2393-1361"/><draw:equation draw:name="f125" draw:formula="?f124 *logwidth/2292"/><draw:equation draw:name="f126" draw:formula="0+9642-9258"/><draw:equation draw:name="f127" draw:formula="9642*logheight/2154"/><draw:equation draw:name="f128" draw:formula="0+2789-1361"/><draw:equation draw:name="f129" draw:formula="?f128 *logwidth/2292"/><draw:equation draw:name="f130" draw:formula="0+10338-9258"/><draw:equation draw:name="f131" draw:formula="10338*logheight/2154"/><draw:equation draw:name="f132" draw:formula="0+2658-1361"/><draw:equation draw:name="f133" draw:formula="?f132 *logwidth/2292"/><draw:equation draw:name="f134" draw:formula="0+9761-9258"/><draw:equation draw:name="f135" draw:formula="9761*logheight/2154"/><draw:equation draw:name="f136" draw:formula="0+2803-1361"/><draw:equation draw:name="f137" draw:formula="?f136 *logwidth/2292"/><draw:equation draw:name="f138" draw:formula="0+10336-9258"/><draw:equation draw:name="f139" draw:formula="10336*logheight/2154"/><draw:equation draw:name="f140" draw:formula="0+2844-1361"/><draw:equation draw:name="f141" draw:formula="?f140 *logwidth/2292"/><draw:equation draw:name="f142" draw:formula="0+9906-9258"/><draw:equation draw:name="f143" draw:formula="9906*logheight/2154"/><draw:equation draw:name="f144" draw:formula="0+2848-1361"/><draw:equation draw:name="f145" draw:formula="?f144 *logwidth/2292"/><draw:equation draw:name="f146" draw:formula="0+9945-9258"/><draw:equation draw:name="f147" draw:formula="9945*logheight/2154"/><draw:equation draw:name="f148" draw:formula="0+2788-1361"/><draw:equation draw:name="f149" draw:formula="?f148 *logwidth/2292"/><draw:equation draw:name="f150" draw:formula="0+9776-9258"/><draw:equation draw:name="f151" draw:formula="9776*logheight/2154"/><draw:equation draw:name="f152" draw:formula="0+2732-1361"/><draw:equation draw:name="f153" draw:formula="?f152 *logwidth/2292"/><draw:equation draw:name="f154" draw:formula="0+9568-9258"/><draw:equation draw:name="f155" draw:formula="9568*logheight/2154"/><draw:equation draw:name="f156" draw:formula="0+2622-1361"/><draw:equation draw:name="f157" draw:formula="?f156 *logwidth/2292"/><draw:equation draw:name="f158" draw:formula="0+9262-9258"/><draw:equation draw:name="f159" draw:formula="9262*logheight/2154"/><draw:equation draw:name="f160" draw:formula="0+2508-1361"/><draw:equation draw:name="f161" draw:formula="?f160 *logwidth/2292"/><draw:equation draw:name="f162" draw:formula="0+9380-9258"/><draw:equation draw:name="f163" draw:formula="9380*logheight/2154"/><draw:equation draw:name="f164" draw:formula="0+2702-1361"/><draw:equation draw:name="f165" draw:formula="?f164 *logwidth/2292"/><draw:equation draw:name="f166" draw:formula="0+9628-9258"/><draw:equation draw:name="f167" draw:formula="9628*logheight/2154"/><draw:equation draw:name="f168" draw:formula="0+2816-1361"/><draw:equation draw:name="f169" draw:formula="?f168 *logwidth/2292"/><draw:equation draw:name="f170" draw:formula="0+10104-9258"/><draw:equation draw:name="f171" draw:formula="10104*logheight/2154"/><draw:equation draw:name="f172" draw:formula="0+2849-1361"/><draw:equation draw:name="f173" draw:formula="?f172 *logwidth/2292"/><draw:equation draw:name="f174" draw:formula="0+9952-9258"/><draw:equation draw:name="f175" draw:formula="9952*logheight/2154"/><draw:equation draw:name="f176" draw:formula="0+2710-1361"/><draw:equation draw:name="f177" draw:formula="?f176 *logwidth/2292"/><draw:equation draw:name="f178" draw:formula="0+11190-9258"/><draw:equation draw:name="f179" draw:formula="11190*logheight/2154"/><draw:equation draw:name="f180" draw:formula="0+2546-1361"/><draw:equation draw:name="f181" draw:formula="?f180 *logwidth/2292"/><draw:equation draw:name="f182" draw:formula="0+11150-9258"/><draw:equation draw:name="f183" draw:formula="11150*logheight/2154"/><draw:equation draw:name="f184" draw:formula="0+2324-1361"/><draw:equation draw:name="f185" draw:formula="?f184 *logwidth/2292"/><draw:equation draw:name="f186" draw:formula="0+11066-9258"/><draw:equation draw:name="f187" draw:formula="11066*logheight/2154"/><draw:equation draw:name="f188" draw:formula="0+2619-1361"/><draw:equation draw:name="f189" draw:formula="?f188 *logwidth/2292"/><draw:equation draw:name="f190" draw:formula="0+11192-9258"/><draw:equation draw:name="f191" draw:formula="11192*logheight/2154"/><draw:equation draw:name="f192" draw:formula="0+2879-1361"/><draw:equation draw:name="f193" draw:formula="?f192 *logwidth/2292"/><draw:equation draw:name="f194" draw:formula="0+10334-9258"/><draw:equation draw:name="f195" draw:formula="10334*logheight/2154"/><draw:equation draw:name="f196" draw:formula="0+2982-1361"/><draw:equation draw:name="f197" draw:formula="?f196 *logwidth/2292"/><draw:equation draw:name="f198" draw:formula="0+11303-9258"/><draw:equation draw:name="f199" draw:formula="11303*logheight/2154"/><draw:equation draw:name="f200" draw:formula="0+3070-1361"/><draw:equation draw:name="f201" draw:formula="?f200 *logwidth/2292"/><draw:equation draw:name="f202" draw:formula="0+11390-9258"/><draw:equation draw:name="f203" draw:formula="11390*logheight/2154"/><draw:equation draw:name="f204" draw:formula="0+2969-1361"/><draw:equation draw:name="f205" draw:formula="?f204 *logwidth/2292"/><draw:equation draw:name="f206" draw:formula="0+11322-9258"/><draw:equation draw:name="f207" draw:formula="11322*logheight/2154"/><draw:equation draw:name="f208" draw:formula="0+2914-1361"/><draw:equation draw:name="f209" draw:formula="?f208 *logwidth/2292"/><draw:equation draw:name="f210" draw:formula="0+11258-9258"/><draw:equation draw:name="f211" draw:formula="11258*logheight/2154"/><draw:equation draw:name="f212" draw:formula="0+3036-1361"/><draw:equation draw:name="f213" draw:formula="?f212 *logwidth/2292"/><draw:equation draw:name="f214" draw:formula="0+11376-9258"/><draw:equation draw:name="f215" draw:formula="11376*logheight/2154"/><draw:equation draw:name="f216" draw:formula="0+3209-1361"/><draw:equation draw:name="f217" draw:formula="?f216 *logwidth/2292"/><draw:equation draw:name="f218" draw:formula="0+10366-9258"/><draw:equation draw:name="f219" draw:formula="10366*logheight/2154"/><draw:equation draw:name="f220" draw:formula="0+3245-1361"/><draw:equation draw:name="f221" draw:formula="?f220 *logwidth/2292"/><draw:equation draw:name="f222" draw:formula="0+10345-9258"/><draw:equation draw:name="f223" draw:formula="10345*logheight/2154"/><draw:equation draw:name="f224" draw:formula="0+2978-1361"/><draw:equation draw:name="f225" draw:formula="?f224 *logwidth/2292"/><draw:equation draw:name="f226" draw:formula="0+10306-9258"/><draw:equation draw:name="f227" draw:formula="10306*logheight/2154"/><draw:equation draw:name="f228" draw:formula="0+2731-1361"/><draw:equation draw:name="f229" draw:formula="?f228 *logwidth/2292"/><draw:equation draw:name="f230" draw:formula="0+10334-9258"/><draw:equation draw:name="f231" draw:formula="10334*logheight/2154"/><draw:equation draw:name="f232" draw:formula="0+2829-1361"/><draw:equation draw:name="f233" draw:formula="?f232 *logwidth/2292"/><draw:equation draw:name="f234" draw:formula="0+10340-9258"/><draw:equation draw:name="f235" draw:formula="10340*logheight/2154"/><draw:equation draw:name="f236" draw:formula="0+2992-1361"/><draw:equation draw:name="f237" draw:formula="?f236 *logwidth/2292"/><draw:equation draw:name="f238" draw:formula="0+10344-9258"/><draw:equation draw:name="f239" draw:formula="10344*logheight/2154"/><draw:equation draw:name="f240" draw:formula="0+3148-1361"/><draw:equation draw:name="f241" draw:formula="?f240 *logwidth/2292"/><draw:equation draw:name="f242" draw:formula="0+10361-9258"/><draw:equation draw:name="f243" draw:formula="10361*logheight/2154"/><draw:equation draw:name="f244" draw:formula="0+3277-1361"/><draw:equation draw:name="f245" draw:formula="?f244 *logwidth/2292"/><draw:equation draw:name="f246" draw:formula="0+10366-9258"/><draw:equation draw:name="f247" draw:formula="10366*logheight/2154"/><draw:equation draw:name="f248" draw:formula="0+3402-1361"/><draw:equation draw:name="f249" draw:formula="?f248 *logwidth/2292"/><draw:equation draw:name="f250" draw:formula="0+10344-9258"/><draw:equation draw:name="f251" draw:formula="10344*logheight/2154"/><draw:equation draw:name="f252" draw:formula="logwidth"/><draw:equation draw:name="f253" draw:formula="logheight"/></draw:enhanced-geometry></draw:custom-shape><draw:custom-shape draw:name="docshape20" draw:style-name="gr6" draw:text-style-name="P10" svg:width="1.6189in" svg:height="1.6705in" svg:x="0.9354in" svg:y="6.55in"><text:p/><draw:enhanced-geometry draw:mirror-horizontal="false" draw:mirror-vertical="false" drawooo:sub-view-size="2332 2406" draw:text-areas="0 0 ?f252 ?f253" svg:viewBox="0 0 0 0" draw:type="ooxml-non-primitive" draw:enhanced-path="M 27 1035 L 21 1035 26 1036 27 1035 Z M 31 1092 L 30 1090 30 1092 31 1092 Z M 47 503 L 46 507 47 507 47 503 Z M 56 1282 L 55 1282 54 1282 56 1282 Z M 63 1305 L 60 1303 62 1306 62 1305 63 1305 Z M 64 1306 L 64 1305 63 1305 64 1306 Z M 64 1305 L 62 1302 64 1305 Z M 77 1314 L 76 1314 76 1316 77 1314 Z M 78 1316 L 77 1312 77 1314 78 1316 Z M 94 645 L 92 643 90 645 94 645 Z M 100 1048 L 98 1048 99 1050 100 1048 Z M 100 1047 L 100 1048 100 1047 Z M 101 1046 L 100 1046 100 1047 101 1046 Z M 102 1047 L 101 1046 102 1047 Z M 104 1051 L 103 1051 104 1052 104 1051 Z M 108 1048 L 104 1048 102 1047 104 1048 104 1051 108 1048 Z M 115 668 L 110 666 113 670 113 669 115 668 Z M 116 669 L 116 668 115 668 116 669 Z M 116 668 L 112 666 116 668 Z M 132 679 L 132 677 131 676 132 679 Z M 134 677 L 131 673 132 677 134 677 Z M 149 1423 L 146 1426 147 1427 149 1423 Z M 158 489 L 156 489 158 489 Z M 172 1410 L 162 1396 160 1394 156 1388 153 1384 140 1366 136 1360 135 1358 132 1355 132 1390 132 1394 131 1388 132 1390 132 1355 129 1350 126 1346 119 1334 104 1308 103 1306 102 1304 92 1284 82 1264 72 1258 72 1254 71 1252 70 1242 65 1238 61 1234 55 1226 57 1222 55 1210 53 1210 53 1208 53 1206 51 1208 47 1204 53 1198 51 1196 50 1194 51 1192 47 1194 48 1192 45 1186 46 1186 48 1184 48 1174 44 1160 42 1154 41 1152 30 1152 30 1192 28 1194 28 1196 26 1189 30 1192 30 1152 16 1152 14 1156 17 1156 19 1160 22 1166 21 1160 23 1168 25 1174 20 1170 19 1174 23 1180 25 1186 24 1186 23 1182 23 1180 21 1182 24 1186 21 1186 25 1188 24 1190 21 1190 22 1194 27 1200 28 1200 30 1210 33 1220 37 1228 40 1234 39 1234 40 1236 42 1240 46 1242 44 1244 47 1246 44 1248 46 1254 48 1254 48 1258 50 1264 56 1272 59 1280 60 1284 56 1282 60 1290 66 1296 72 1304 70 1304 68 1302 70 1308 73 1312 76 1314 76 1308 81 1314 83 1318 82 1318 85 1324 86 1324 89 1328 89 1334 87 1326 86 1328 83 1332 90 1342 90 1344 92 1344 93 1346 94 1346 97 1350 93 1348 95 1352 108 1359 108 1366 104 1362 109 1368 116 1374 123 1378 125 1382 128 1386 130 1388 129 1388 130 1394 126 1388 127 1396 124 1394 129 1402 134 1410 139 1410 172 1410 Z M 189 1068 L 183 1068 184 1070 185 1070 189 1068 Z M 194 1070 L 188 1066 191 1072 192 1070 194 1070 Z M 210 1492 L 209 1490 208 1490 210 1492 Z M 237 816 L 234 817 234 818 237 816 Z M 250 471 L 245 472 249 473 250 471 Z M 302 1180 L 299 1178 301 1180 302 1180 Z M 336 461 L 336 463 333 463 336 465 336 461 Z M 340 1563 L 336 1562 339 1566 340 1563 Z M 343 1564 L 340 1562 340 1563 343 1564 Z M 343 465 L 342 465 343 465 Z M 347 461 L 336 461 341 463 342 465 347 461 Z M 348 1565 L 343 1564 345 1566 348 1565 Z M 349 1566 L 349 1565 348 1565 349 1566 Z M 350 1538 L 345 1536 345 1538 350 1538 Z M 357 1565 L 356 1565 356 1566 357 1565 Z M 368 1565 L 360 1565 362 1568 368 1565 Z M 380 1565 L 373 1565 378 1570 380 1565 Z M 386 1565 L 382 1565 384 1568 386 1565 Z M 403 2403 L 402 2397 401 2399 401 2401 403 2403 Z M 404 2359 L 404 2356 404 2357 404 2359 Z M 405 2393 L 403 2403 403 2405 403 2403 405 2393 Z M 408 2385 L 405 2380 404 2386 402 2388 404 2388 406 2385 408 2385 Z M 411 2379 L 409 2375 409 2377 411 2379 Z M 416 1528 L 413 1528 412 1529 416 1528 Z M 417 2351 L 416 2349 416 2345 415 2341 412 2345 412 2344 406 2344 405 2344 404 2349 403 2345 402 2349 403 2353 404 2356 404 2355 404 2353 407 2357 406 2361 410 2361 409 2359 409 2353 412 2359 413 2363 410 2367 408 2369 406 2361 404 2365 409 2375 411 2371 413 2373 413 2371 412 2369 412 2367 414 2367 413 2357 415 2353 417 2351 Z M 421 2327 L 416 2323 415 2325 421 2327 Z M 434 2236 L 433 2235 433 2237 434 2236 Z M 437 2245 L 436 2242 436 2241 433 2243 434 2243 435 2244 437 2244 436 2245 437 2245 Z M 441 2234 L 437 2235 441 2239 441 2234 Z M 444 2207 L 442 2206 443 2220 444 2215 444 2207 Z M 445 2227 L 444 2225 439 2229 437 2233 434 2236 435 2237 441 2229 441 2234 444 2233 442 2229 443 2227 445 2231 445 2227 Z M 450 2199 L 449 2188 447 2191 450 2199 Z M 450 2186 L 449 2185 449 2188 450 2186 Z M 452 2163 L 448 2160 449 2165 450 2166 452 2163 Z M 453 2181 L 452 2177 451 2185 450 2186 453 2187 453 2181 Z M 453 1043 L 449 1041 453 1045 453 1043 Z M 456 2166 L 454 2165 454 2167 456 2166 Z M 456 1044 L 453 1041 453 1043 456 1044 Z M 458 2172 L 456 2174 457 2174 457 2176 458 2172 Z M 460 2131 L 460 2130 459 2131 460 2131 Z M 460 2127 L 458 2125 460 2130 460 2127 Z M 462 447 L 460 447 461 447 462 447 Z M 463 2143 L 462 2143 460 2146 463 2143 Z M 465 445 L 455 443 462 447 462 445 465 445 Z M 466 1047 L 456 1044 461 1047 466 1047 Z M 468 2113 L 466 2117 467 2119 468 2119 468 2113 Z M 472 2119 L 468 2119 468 2121 467 2119 468 2127 471 2121 472 2119 Z M 478 2092 L 476 2094 476 2099 478 2101 477 2094 478 2092 Z M 486 2060 L 484 2062 484 2064 483 2065 486 2064 486 2060 Z M 486 2059 L 486 2055 486 2059 Z M 496 2037 L 495 2035 494 2035 496 2037 Z M 499 2021 L 498 2020 498 2021 498 2020 495 2019 497 2023 499 2021 Z M 499 1264 L 496 1264 499 1266 499 1264 Z M 500 1268 L 499 1266 497 1268 500 1268 Z M 508 1990 L 507 1989 506 1991 508 1990 Z M 513 1989 L 508 1990 508 1991 511 1991 513 1989 Z M 523 1947 L 523 1947 Z M 524 1947 L 523 1947 517 1957 520 1955 524 1947 Z M 534 1931 L 533 1930 533 1931 534 1931 Z M 534 1263 L 531 1262 530 1267 531 1268 534 1263 Z M 543 1915 L 539 1915 540 1919 543 1915 Z M 547 1260 L 546 1262 546 1263 547 1260 Z M 576 1262 L 571 1263 571 1264 576 1262 Z M 579 1841 L 576 1844 576 1845 579 1841 Z M 581 1269 L 580 1268 578 1267 575 1268 578 1269 581 1269 Z M 586 1761 L 583 1763 584 1765 586 1761 Z M 587 479 L 574 479 586 481 587 479 Z M 623 1276 L 614 1276 612 1274 613 1277 618 1277 620 1278 623 1276 Z M 644 1291 L 638 1288 644 1292 644 1291 Z M 651 1292 L 645 1286 644 1291 645 1292 651 1292 Z M 653 1300 L 644 1292 638 1292 639 1294 640 1294 645 1298 644 1298 653 1300 Z M 668 1310 L 665 1306 665 1307 668 1310 Z M 671 495 L 664 493 669 495 671 495 Z M 677 1327 L 676 1324 671 1326 677 1327 Z M 680 1324 L 680 1323 679 1324 680 1324 Z M 690 1325 L 687 1323 685 1323 687 1326 689 1326 689 1327 690 1325 Z M 695 1673 L 648 1673 647 1675 644 1679 645 1675 644 1675 641 1681 637 1685 633 1689 625 1699 622 1705 622 1707 620 1709 622 1709 616 1715 610 1721 606 1729 602 1735 597 1743 592 1749 599 1747 589 1759 587 1763 585 1767 584 1765 580 1771 574 1781 567 1789 564 1795 566 1799 561 1805 555 1805 553 1817 548 1823 552 1823 550 1833 545 1837 542 1833 538 1843 533 1853 528 1861 523 1869 518 1879 514 1889 510 1899 506 1911 503 1911 500 1921 496 1931 492 1939 489 1947 484 1959 481 1969 478 1979 476 1989 472 1995 468 2003 465 2013 463 2018 463 2027 464 2033 463 2035 462 2037 459 2039 457 2045 453 2049 449 2059 448 2065 449 2071 446 2071 446 2081 444 2093 442 2097 442 2115 441 2119 439 2118 442 2115 442 2097 439 2105 440 2109 438 2117 437 2117 439 2121 437 2117 433 2127 430 2139 429 2151 425 2171 424 2183 421 2187 421 2302 417 2309 417 2305 418 2299 421 2302 421 2187 421 2189 419 2193 419 2199 418 2205 417 2213 415 2219 417 2227 411 2241 415 2247 413 2247 410 2257 409 2271 406 2285 404 2293 408 2293 409 2299 406 2299 406 2303 409 2307 413 2311 411 2317 413 2317 410 2321 409 2317 407 2313 404 2309 402 2317 408 2325 404 2331 402 2337 403 2343 405 2343 412 2343 413 2339 409 2333 413 2327 413 2329 417 2329 417 2327 415 2325 416 2321 420 2311 419 2309 420 2309 422 2302 422 2303 423 2301 425 2299 425 2289 424 2275 429 2265 429 2261 429 2257 429 2245 428 2241 429 2233 433 2241 432 2235 433 2235 434 2233 437 2225 439 2219 433 2225 437 2215 439 2197 442 2199 444 2195 443 2193 442 2187 442 2179 444 2175 445 2173 444 2172 449 2171 452 2177 453 2171 455 2172 454 2167 453 2168 453 2167 451 2167 450 2171 450 2166 444 2172 441 2171 441 2175 438 2173 437 2171 437 2167 445 2167 447 2159 448 2160 448 2159 447 2155 454 2155 455 2153 455 2159 457 2155 458 2157 463 2153 465 2149 466 2145 459 2149 460 2146 456 2151 457 2143 462 2143 463 2141 465 2143 465 2135 459 2135 458 2141 454 2137 459 2135 459 2131 454 2131 455 2125 456 2121 456 2119 457 2115 460 2119 462 2117 462 2123 460 2123 461 2131 467 2119 466 2119 466 2117 465 2113 463 2115 458 2103 471 2111 472 2103 472 2101 473 2099 466 2101 468 2089 469 2083 462 2089 461 2087 462 2083 462 2081 465 2085 466 2081 466 2077 468 2083 469 2079 471 2087 475 2083 478 2079 479 2077 482 2075 482 2073 482 2070 482 2069 483 2067 482 2069 481 2069 480 2071 480 2070 480 2072 478 2077 478 2069 480 2072 480 2070 479 2069 478 2065 478 2061 480 2055 485 2053 486 2053 486 2055 489 2059 489 2053 487 2053 485 2049 483 2047 484 2043 487 2041 487 2047 488 2041 489 2039 493 2047 494 2039 493 2037 494 2035 496 2031 496 2029 498 2029 498 2027 498 2025 497 2023 495 2025 491 2027 494 2019 494 2017 496 2018 498 2020 498 2017 498 2011 499 2007 502 2005 503 2003 505 2003 502 2001 508 2001 504 1993 507 1989 510 1981 506 1981 511 1975 511 1985 515 1983 514 1979 517 1977 521 1975 518 1971 514 1977 514 1975 515 1969 515 1968 518 1965 519 1963 518 1957 517 1958 517 1961 515 1968 514 1967 517 1961 517 1958 514 1951 519 1949 523 1947 515 1949 517 1943 518 1939 515 1943 513 1937 513 1931 518 1923 513 1937 518 1935 518 1931 525 1927 520 1945 527 1941 527 1937 527 1939 530 1941 531 1939 529 1937 533 1931 532 1931 533 1928 533 1930 534 1929 534 1927 533 1927 534 1925 532 1923 531 1921 535 1915 535 1919 539 1915 537 1915 541 1911 543 1913 548 1905 552 1895 556 1885 561 1875 563 1865 565 1857 569 1855 572 1849 576 1844 576 1841 577 1837 583 1835 587 1829 590 1825 590 1817 593 1817 598 1815 595 1813 595 1809 599 1809 597 1807 599 1801 603 1797 606 1799 606 1797 607 1795 604 1797 611 1789 616 1783 619 1777 620 1773 617 1777 616 1775 614 1775 611 1771 616 1773 616 1771 616 1769 620 1767 619 1771 624 1767 629 1761 632 1755 638 1747 646 1735 647 1733 646 1733 646 1731 656 1727 659 1715 667 1707 664 1709 663 1703 666 1699 668 1691 672 1699 677 1695 678 1691 679 1689 681 1687 682 1683 685 1679 689 1677 691 1675 695 1673 Z M 697 1339 L 696 1337 695 1338 697 1339 Z M 699 1336 L 694 1332 690 1332 684 1327 685 1326 680 1324 681 1326 682 1327 681 1328 684 1330 679 1328 677 1327 681 1336 681 1330 689 1332 695 1336 696 1337 699 1336 Z M 708 1344 L 697 1339 699 1342 708 1344 Z M 712 1655 L 709 1655 705 1655 706 1657 705 1659 712 1655 Z M 713 1649 L 711 1649 710 1651 709 1655 713 1649 Z M 715 1649 L 713 1647 713 1649 714 1651 715 1649 Z M 722 1361 L 718 1358 711 1354 709 1354 713 1357 717 1359 722 1361 Z M 728 1378 L 727 1378 728 1380 728 1378 Z M 728 1374 L 728 1373 728 1374 Z M 729 1378 L 728 1376 728 1378 729 1378 Z M 729 1366 L 727 1364 724 1364 725 1368 728 1373 726 1368 726 1366 729 1366 Z M 731 1368 L 726 1368 730 1371 731 1368 Z M 731 477 L 726 471 724 475 721 475 719 473 717 471 716 473 709 471 701 467 702 465 703 463 697 463 700 465 696 463 689 459 676 455 663 453 669 455 668 457 668 459 664 463 665 459 665 457 660 459 661 457 655 453 661 455 649 449 634 445 602 441 596 441 586 439 556 439 551 445 543 445 534 449 536 447 537 445 538 443 539 441 540 439 527 439 522 441 518 441 518 439 512 441 506 443 500 441 486 441 485 445 473 443 471 447 469 445 469 449 461 447 457 449 449 451 449 449 446 449 449 447 452 449 453 447 457 445 449 447 449 445 447 445 445 449 437 449 427 451 428 449 425 451 420 451 417 453 428 453 429 455 419 457 418 455 417 455 409 457 406 455 404 457 397 459 392 459 391 457 395 453 384 453 376 457 371 459 369 457 370 455 354 457 355 467 342 465 336 465 334 467 323 465 308 465 279 469 280 473 271 471 267 473 268 467 258 473 253 471 255 475 245 473 238 481 231 475 226 475 234 473 236 473 229 467 214 475 208 467 207 469 209 473 201 473 196 469 184 465 179 465 173 463 178 463 170 459 162 459 154 461 149 457 133 457 122 455 119 457 115 459 104 459 104 461 101 461 98 463 96 467 91 469 91 465 87 465 83 467 79 471 76 473 79 473 68 477 70 479 66 483 63 487 63 489 55 501 54 495 55 493 48 499 47 507 45 517 44 516 44 529 43 531 43 527 43 523 43 520 43 519 43 525 44 529 44 516 44 515 44 511 46 507 44 507 43 519 41 523 39 519 37 525 39 537 41 537 39 547 40 559 44 569 47 577 51 585 53 589 55 595 61 599 59 601 63 605 60 605 65 613 68 611 72 619 80 629 90 637 96 645 94 645 100 651 111 659 121 665 116 665 121 669 128 675 131 676 130 675 128 669 137 675 141 679 141 681 146 687 148 685 153 691 156 697 150 689 150 691 148 695 160 707 161 709 162 711 165 711 170 715 165 715 168 719 173 721 179 725 183 728 185 735 181 731 187 739 195 745 204 751 206 755 214 765 215 765 238 765 223 743 217 735 213 729 211 725 204 715 193 701 190 697 183 687 181 685 171 675 166 669 160 663 148 651 143 647 141 645 124 629 112 617 103 611 101 609 95 603 87 595 85 593 79 587 80 587 77 583 75 579 74 573 73 569 72 563 72 557 70 557 70 555 71 551 67 555 64 549 71 545 70 537 68 537 69 535 67 527 70 527 71 529 73 527 76 525 77 523 79 519 79 517 80 513 84 507 89 501 94 497 100 491 104 491 108 489 116 487 149 487 156 489 155 487 159 487 161 493 171 487 177 491 172 491 184 495 220 501 234 501 242 509 258 509 267 507 264 511 274 509 278 509 288 507 299 505 311 505 323 501 323 503 355 497 387 493 421 487 453 481 473 479 532 479 537 477 533 475 543 475 537 477 550 477 562 477 731 477 Z M 734 1376 L 730 1371 728 1375 728 1376 734 1376 Z M 738 1382 L 736 1381 734 1380 734 1383 737 1383 737 1382 738 1383 738 1382 Z M 754 1526 L 752 1522 751 1520 750 1518 749 1518 749 1516 748 1516 747 1520 746 1522 744 1524 741 1526 734 1528 718 1528 711 1524 703 1520 695 1512 680 1498 671 1490 664 1484 661 1482 642 1474 632 1470 622 1470 603 1466 577 1466 551 1470 539 1474 527 1476 516 1480 504 1486 482 1494 461 1504 421 1524 425 1524 420 1528 419 1528 416 1532 412 1532 412 1529 402 1532 387 1536 356 1536 355 1540 350 1538 345 1538 336 1540 325 1536 318 1530 298 1520 279 1510 270 1504 261 1498 244 1486 227 1470 225 1468 211 1456 196 1438 181 1422 178 1418 143 1418 147 1424 150 1422 157 1428 150 1428 152 1430 159 1438 164 1446 170 1452 169 1452 175 1456 183 1468 192 1470 191 1470 190 1472 189 1470 193 1478 194 1472 194 1468 199 1478 196 1478 202 1480 203 1488 211 1490 210 1492 213 1494 218 1498 225 1500 224 1502 220 1502 224 1508 228 1504 232 1508 233 1508 234 1512 237 1512 244 1518 247 1520 247 1522 249 1524 251 1526 262 1534 273 1540 284 1546 295 1550 320 1558 332 1560 344 1560 348 1564 356 1564 360 1564 372 1564 380 1564 387 1564 388 1562 392 1568 397 1562 397 1564 405 1564 407 1562 412 1554 416 1556 422 1554 429 1552 429 1548 431 1548 431 1550 430 1552 439 1548 447 1544 454 1540 464 1534 468 1532 481 1524 497 1514 498 1514 497 1516 501 1514 506 1512 516 1508 524 1504 531 1498 534 1494 538 1494 538 1496 541 1496 543 1494 553 1492 554 1490 555 1490 554 1492 560 1492 562 1490 567 1484 573 1484 571 1486 585 1486 611 1490 624 1494 657 1506 668 1512 674 1516 668 1518 670 1520 680 1524 698 1536 707 1540 717 1544 728 1544 738 1542 746 1538 754 1532 754 1528 754 1526 Z M 764 1637 L 764 1636 760 1634 764 1637 Z M 768 1588 L 768 1588 768 1589 768 1588 Z M 769 1588 L 768 1588 768 1590 769 1588 Z M 769 1492 L 768 1491 767 1492 769 1492 Z M 771 1592 L 770 1592 771 1593 771 1592 Z M 780 509 L 775 505 769 499 765 495 769 499 763 499 760 497 756 491 753 487 745 483 741 483 736 481 732 481 731 479 591 479 605 481 621 483 636 487 650 491 645 483 661 491 668 491 672 493 671 495 675 495 685 499 695 503 704 509 713 509 780 509 Z M 783 1479 L 782 1481 782 1483 783 1483 783 1479 Z M 807 1736 L 804 1736 803 1737 806 1738 807 1739 807 1736 Z M 811 1746 L 804 1744 810 1749 811 1746 Z M 841 1773 L 835 1769 831 1766 825 1764 830 1768 839 1774 841 1773 Z M 852 1397 L 850 1397 849 1398 852 1397 Z M 857 600 L 856 599 855 597 852 597 857 600 Z M 858 1791 L 856 1790 853 1786 843 1784 858 1791 Z M 858 601 L 857 600 857 601 858 601 Z M 859 1792 L 858 1791 858 1792 859 1792 Z M 867 1360 L 866 1360 867 1361 867 1360 Z M 881 1806 L 878 1803 877 1804 875 1803 875 1804 880 1806 881 1806 Z M 889 1804 L 888 1804 886 1802 884 1802 882 1803 882 1802 878 1800 875 1800 869 1798 865 1796 860 1794 858 1792 856 1794 860 1796 863 1796 867 1798 870 1800 875 1802 881 1804 881 1803 889 1804 Z M 890 1805 L 889 1804 890 1806 890 1805 Z M 892 1801 L 885 1800 889 1804 892 1801 Z M 898 681 L 896 681 897 683 898 681 Z M 900 681 L 899 677 898 681 900 681 Z M 906 1275 L 905 1273 904 1275 906 1275 Z M 914 1820 L 914 1818 908 1816 914 1820 Z M 917 1254 L 917 1252 916 1256 917 1254 Z M 918 1252 L 917 1254 918 1255 918 1252 Z M 919 722 L 918 719 915 719 919 722 Z M 919 1255 L 918 1256 918 1255 917 1258 919 1256 919 1255 Z M 922 1239 L 919 1241 922 1239 Z M 923 1239 L 922 1239 922 1240 923 1239 Z M 929 735 L 928 733 927 735 929 735 Z M 945 1826 L 945 1826 Z M 946 1832 L 945 1826 937 1828 946 1832 Z M 947 765 L 945 764 943 762 944 764 945 765 945 767 946 768 947 765 Z M 953 1828 L 947 1825 945 1826 953 1828 Z M 954 1157 L 953 1159 954 1159 954 1157 Z M 977 1121 L 973 1115 972 1116 977 1121 Z M 978 1833 L 975 1833 973 1832 971 1834 978 1833 Z M 979 1833 L 978 1833 979 1835 979 1833 Z M 979 804 L 971 798 970 795 970 798 974 802 976 804 979 804 Z M 997 837 L 991 829 993 835 997 837 Z M 998 1859 L 997 1858 995 1858 998 1859 Z M 998 1852 L 997 1850 998 1850 997 1849 995 1850 996 1852 998 1852 Z M 999 1860 L 998 1859 998 1860 999 1860 Z M 1002 845 L 999 833 997 837 998 837 997 837 995 839 993 835 990 833 990 837 992 839 995 845 994 845 998 851 994 849 1001 855 998 851 1002 855 997 839 997 837 1002 845 Z M 1004 1883 L 1002 1882 1004 1884 1004 1883 Z M 1005 1010 L 1004 1008 1004 1005 1003 1006 1002 1008 1003 1010 1004 1009 1004 1012 1005 1010 Z M 1008 998 L 1006 999 1006 997 1005 999 1008 1005 1008 999 1008 998 Z M 1012 971 L 1011 964 1010 959 1010 965 1010 971 1011 977 1012 971 Z M 1012 901 L 1007 899 1011 906 1012 901 Z M 1013 898 L 1012 898 1012 899 1013 898 Z M 1013 869 L 1012 870 1013 873 1013 869 Z M 1013 914 L 1013 913 1011 907 1011 906 1008 917 1012 913 1013 914 Z M 1014 989 L 1012 985 1007 991 1006 997 1008 993 1008 998 1012 997 1011 993 1010 991 1011 989 1013 995 1014 989 Z M 1014 915 L 1013 914 1014 915 Z M 1016 907 L 1012 899 1012 901 1012 906 1016 907 Z M 1016 917 L 1015 909 1014 909 1014 915 1016 917 Z M 1017 924 L 1017 917 1016 917 1017 923 1017 924 Z M 1018 1942 L 1016 1942 1016 1946 1018 1942 Z M 1018 939 L 1017 936 1015 935 1016 941 1018 939 Z M 1018 953 L 1016 941 1014 943 1018 953 Z M 1019 927 L 1017 924 1017 936 1019 937 1019 927 Z M 1019 912 L 1018 906 1018 905 1017 910 1018 910 1018 913 1019 912 Z M 1020 1943 L 1018 1940 1018 1942 1020 1943 Z M 1020 1151 L 1018 1148 1019 1151 1020 1151 Z M 1044 141 L 1041 140 1040 141 1044 141 Z M 1051 2025 L 1050 2024 1049 2024 1051 2025 Z M 1055 2028 L 1051 2025 1052 2028 1055 2028 Z M 1074 1984 L 1072 1980 1071 1978 1067 1968 1063 1958 1061 1952 1059 1944 1055 1934 1051 1922 1050 1914 1048 1900 1047 1892 1045 1888 1044 1884 1041 1876 1040 1874 1036 1868 1035 1866 1035 1862 1037 1858 1035 1850 1033 1842 1030 1834 1026 1828 1021 1820 1014 1816 1014 1814 1011 1812 1000 1806 976 1800 969 1796 957 1796 957 1800 951 1798 952 1796 957 1800 957 1796 952 1796 953 1794 945 1792 938 1790 932 1790 925 1788 912 1784 903 1782 893 1778 884 1774 875 1770 871 1766 866 1762 860 1758 851 1752 823 1752 827 1756 831 1760 837 1766 848 1774 855 1778 851 1776 848 1778 851 1780 870 1788 878 1793 880 1800 884 1800 885 1800 879 1794 879 1793 880 1792 876 1788 886 1788 887 1791 887 1792 884 1796 894 1800 892 1801 897 1802 897 1810 894 1810 899 1812 896 1814 900 1820 914 1824 906 1816 908 1816 907 1816 903 1814 902 1813 905 1812 913 1814 914 1818 919 1820 917 1822 925 1824 925 1822 924 1820 917 1818 922 1812 923 1818 934 1820 936 1818 938 1816 931 1818 930 1816 929 1812 937 1814 942 1814 950 1816 945 1820 949 1822 947 1822 941 1820 934 1820 930 1820 945 1826 945 1824 947 1825 951 1824 949 1822 957 1822 960 1824 962 1828 968 1832 968 1828 983 1828 980 1822 983 1822 987 1824 990 1826 986 1826 993 1830 986 1830 990 1832 982 1832 986 1836 987 1840 988 1846 992 1848 993 1850 992 1846 991 1846 990 1842 994 1846 992 1846 998 1848 1000 1850 1003 1856 1002 1862 1000 1862 998 1860 994 1860 999 1864 1002 1866 1006 1866 1007 1870 1006 1873 1003 1868 1006 1876 998 1870 1002 1880 1005 1882 1004 1883 1005 1884 1006 1890 1006 1892 1005 1892 1006 1896 1008 1898 1009 1894 1011 1888 1013 1900 1014 1902 1013 1902 1011 1902 1008 1898 1008 1902 1009 1902 1010 1904 1009 1906 1010 1904 1015 1914 1016 1918 1015 1922 1015 1924 1014 1926 1018 1928 1012 1930 1021 1938 1021 1944 1020 1943 1024 1954 1026 1952 1027 1962 1020 1950 1018 1954 1023 1958 1019 1966 1025 1970 1024 1962 1028 1970 1031 1970 1034 1980 1028 1970 1029 1976 1031 1980 1036 1984 1037 1984 1074 1984 Z M 1075 1117 L 1075 1116 1074 1117 1075 1117 Z M 1085 4 L 1085 4 1084 6 1085 4 Z M 1085 0 L 1083 3 1084 3 1085 4 1085 0 Z M 1087 2 L 1085 4 1086 6 1087 2 Z M 1105 1520 L 1102 1520 1104 1522 1105 1520 Z M 1230 1020 L 1229 1021 1230 1020 Z M 1231 1023 L 1229 1021 1226 1023 1231 1023 Z M 1250 2090 L 1245 2090 1245 2091 1250 2090 Z M 1276 941 L 1274 943 1276 941 Z M 1318 1522 L 1314 1522 1318 1524 1318 1522 Z M 1323 1522 L 1318 1520 1318 1522 1323 1522 Z M 1367 906 L 1364 897 1365 897 1363 894 1364 897 1367 906 Z M 1368 898 L 1366 897 1365 897 1368 901 1368 898 Z M 1387 933 L 1386 930 1385 932 1387 933 Z M 1395 966 L 1394 964 1389 966 1395 966 Z M 1404 980 L 1403 980 1404 980 Z M 1416 978 L 1411 976 1406 976 1404 972 1404 970 1402 972 1400 966 1404 970 1409 972 1414 972 1411 966 1410 964 1400 960 1400 954 1398 948 1396 946 1394 944 1392 944 1390 938 1393 942 1392 938 1389 936 1387 933 1387 934 1388 936 1384 934 1381 928 1379 932 1380 934 1381 934 1383 936 1380 936 1374 928 1376 926 1377 922 1383 930 1382 924 1379 922 1373 917 1372 912 1372 910 1371 910 1370 913 1368 914 1373 918 1374 920 1371 920 1375 926 1372 926 1378 934 1379 942 1386 950 1386 946 1389 952 1396 954 1396 960 1393 960 1392 962 1392 964 1394 964 1396 964 1401 978 1403 978 1416 978 Z M 1441 2050 L 1440 2050 1441 2050 Z M 1450 2048 L 1446 2048 1444 2051 1440 2050 1437 2054 1446 2052 1444 2051 1450 2048 Z M 1453 2046 L 1450 2048 1453 2048 1453 2046 Z M 1455 1044 L 1454 1043 1453 1043 1453 1044 1450 1043 1451 1044 1453 1044 1455 1045 1455 1044 Z M 1460 1039 L 1459 1038 1460 1039 Z M 1460 1037 L 1458 1036 1459 1038 1460 1037 Z M 1461 1042 L 1454 1042 1460 1044 1461 1042 Z M 1462 1043 L 1460 1039 1461 1042 1462 1043 Z M 1469 1050 L 1466 1046 1462 1043 1465 1046 1460 1044 1460 1048 1465 1048 1466 1050 1462 1050 1465 1052 1469 1050 Z M 1478 2036 L 1475 2036 1469 2038 1469 2042 1472 2038 1477 2038 1478 2036 Z M 1491 1061 L 1481 1060 1476 1059 1481 1061 1490 1063 1491 1061 Z M 1505 1065 L 1502 1064 1493 1064 1505 1065 Z M 1508 1066 L 1505 1065 1507 1067 1508 1066 Z M 1529 1082 L 1526 1080 1525 1081 1523 1081 1527 1083 1529 1082 Z M 1531 1069 L 1523 1062 1526 1068 1518 1070 1509 1068 1507 1067 1506 1070 1513 1072 1516 1070 1527 1072 1528 1070 1530 1070 1531 1069 Z M 1534 1079 L 1534 1078 1532 1077 1530 1077 1528 1079 1534 1079 Z M 1535 1079 L 1534 1079 1535 1080 1535 1079 Z M 1537 1067 L 1531 1069 1534 1072 1537 1067 Z M 1552 2014 L 1552 2014 1552 2016 1552 2014 Z M 1554 2014 L 1553 2012 1552 2014 1554 2014 Z M 1554 1088 L 1548 1080 1550 1081 1546 1078 1543 1076 1538 1076 1541 1078 1540 1080 1544 1084 1554 1088 Z M 1554 1084 L 1554 1082 1550 1081 1554 1084 Z M 1565 1082 L 1564 1080 1558 1080 1560 1078 1553 1078 1554 1078 1554 1082 1558 1084 1557 1086 1564 1086 1565 1082 Z M 1583 1092 L 1582 1088 1582 1086 1575 1088 1583 1092 Z M 1589 1088 L 1584 1086 1582 1088 1589 1088 Z M 1613 1099 L 1607 1099 1605 1101 1613 1099 Z M 1615 1101 L 1614 1099 1613 1099 1615 1101 Z M 1640 1102 L 1636 1099 1635 1099 1636 1100 1635 1100 1640 1102 Z M 1641 2009 L 1637 2008 1636 2009 1641 2009 Z M 1648 1107 L 1646 1106 1644 1106 1643 1105 1644 1107 1648 1107 Z M 1691 1113 L 1690 1112 1686 1113 1689 1116 1691 1113 Z M 1720 1120 L 1711 1120 1711 1124 1720 1120 Z M 1723 1128 L 1721 1123 1721 1124 1720 1126 1723 1128 Z M 1723 1122 L 1721 1122 1721 1123 1723 1122 Z M 1724 2010 L 1711 2010 1710 2010 1708 2012 1715 2012 1724 2010 Z M 1724 1723 L 1722 1722 1724 1728 1724 1723 Z M 1724 1723 L 1724 1722 1724 1723 Z M 1739 1741 L 1737 1740 1738 1741 1739 1741 Z M 1740 1745 L 1738 1741 1737 1741 1740 1745 Z M 1742 1745 L 1740 1740 1740 1741 1739 1741 1742 1745 Z M 1752 1768 L 1750 1766 1750 1768 1752 1768 Z M 1777 1903 L 1777 1901 1777 1902 1777 1903 Z M 1778 1940 L 1777 1942 1778 1940 Z M 1781 1890 L 1780 1888 1780 1886 1776 1874 1776 1875 1776 1888 1773 1884 1774 1882 1776 1888 1776 1875 1775 1876 1774 1862 1772 1850 1769 1836 1766 1828 1768 1830 1766 1828 1765 1824 1764 1822 1761 1818 1762 1816 1761 1812 1763 1812 1762 1806 1762 1804 1760 1804 1760 1800 1758 1792 1754 1786 1750 1778 1748 1772 1746 1764 1750 1766 1748 1764 1746 1758 1739 1748 1731 1738 1733 1738 1735 1740 1734 1738 1732 1734 1731 1732 1728 1726 1724 1723 1725 1726 1725 1732 1719 1724 1717 1718 1713 1712 1712 1712 1708 1706 1706 1700 1711 1708 1711 1706 1714 1702 1712 1700 1704 1690 1703 1688 1701 1686 1698 1686 1693 1682 1699 1682 1696 1678 1690 1676 1684 1672 1681 1671 1681 1670 1678 1662 1683 1666 1679 1662 1676 1658 1668 1654 1658 1650 1653 1646 1648 1640 1646 1638 1647 1638 1645 1636 1644 1634 1644 1633 1644 1637 1643 1636 1643 1634 1644 1637 1644 1633 1644 1632 1650 1638 1646 1632 1645 1630 1650 1630 1641 1624 1629 1612 1625 1608 1627 1612 1623 1610 1616 1604 1612 1602 1613 1601 1611 1599 1611 1602 1610 1604 1600 1596 1607 1598 1606 1596 1604 1594 1593 1588 1583 1580 1573 1574 1574 1574 1564 1568 1553 1562 1549 1560 1538 1560 1538 1558 1541 1558 1531 1552 1537 1562 1526 1556 1530 1554 1522 1554 1517 1546 1510 1546 1506 1544 1502 1542 1498 1542 1493 1540 1486 1540 1485 1538 1489 1538 1482 1534 1480 1538 1473 1536 1471 1534 1467 1532 1455 1532 1449 1530 1448 1528 1445 1528 1441 1526 1393 1520 1361 1520 1345 1522 1329 1522 1313 1526 1309 1524 1306 1522 1314 1522 1311 1520 1298 1524 1297 1522 1291 1524 1288 1522 1282 1524 1277 1528 1275 1526 1269 1520 1266 1526 1261 1524 1255 1528 1251 1524 1244 1528 1245 1526 1234 1526 1224 1532 1220 1530 1211 1532 1201 1532 1200 1536 1198 1534 1199 1532 1201 1530 1152 1530 1103 1522 1102 1520 1096 1520 1080 1512 1073 1506 1066 1502 1052 1502 1049 1498 1051 1496 1048 1494 1044 1494 1036 1488 1034 1486 1031 1488 1029 1486 1032 1486 1025 1482 1014 1482 1008 1478 1011 1478 1007 1474 998 1470 993 1466 988 1464 982 1462 977 1460 972 1458 966 1458 957 1456 918 1456 903 1460 888 1466 880 1470 884 1464 880 1466 855 1478 843 1484 831 1492 820 1500 810 1510 805 1515 804 1516 804 1517 802 1520 800 1523 799 1523 799 1524 799 1526 799 1525 799 1524 799 1523 798 1523 804 1515 801 1511 798 1507 805 1503 808 1499 808 1505 807 1509 815 1505 813 1499 811 1491 818 1487 813 1487 814 1481 818 1479 823 1471 824 1467 823 1465 826 1463 827 1463 827 1465 827 1467 829 1463 830 1461 831 1455 831 1449 835 1447 838 1433 842 1427 839 1421 847 1417 843 1413 844 1413 843 1411 841 1407 842 1403 845 1405 849 1409 849 1403 849 1399 849 1398 848 1399 849 1398 849 1397 850 1397 853 1393 851 1391 851 1387 851 1385 852 1381 849 1385 852 1377 853 1373 856 1377 855 1379 860 1375 859 1373 859 1369 860 1363 861 1363 860 1367 861 1367 862 1363 864 1365 862 1360 862 1359 864 1359 868 1359 868 1357 868 1353 868 1349 867 1349 873 1337 878 1325 881 1315 881 1317 881 1315 882 1313 882 1311 882 1307 884 1307 884 1303 887 1303 890 1299 891 1299 889 1297 890 1297 892 1295 894 1291 896 1285 897 1279 900 1273 903 1270 905 1273 907 1269 908 1267 912 1259 914 1249 915 1251 916 1251 915 1253 918 1249 921 1243 922 1240 921 1241 917 1243 920 1235 923 1233 924 1233 928 1227 927 1227 931 1223 935 1221 929 1225 932 1225 936 1227 940 1221 943 1217 945 1217 946 1213 945 1213 948 1207 949 1213 951 1211 952 1207 955 1197 955 1196 961 1193 959 1199 965 1193 969 1185 971 1177 976 1175 982 1169 988 1169 982 1173 990 1173 989 1175 996 1169 1000 1167 1003 1165 1011 1161 1003 1161 1018 1153 1016 1149 1024 1143 1022 1149 1026 1149 1033 1143 1041 1137 1050 1133 1056 1129 1069 1123 1074 1115 1075 1115 1075 1116 1083 1115 1072 1113 1083 1109 1082 1113 1085 1109 1087 1107 1094 1107 1099 1101 1099 1103 1098 1105 1103 1101 1109 1097 1114 1091 1115 1093 1113 1097 1120 1095 1118 1091 1117 1089 1124 1087 1128 1087 1130 1083 1138 1079 1140 1077 1148 1077 1170 1063 1192 1049 1212 1033 1231 1015 1238 1015 1230 1020 1235 1019 1239 1015 1242 1011 1243 1011 1246 1009 1249 1009 1252 1005 1251 1003 1254 999 1262 1001 1262 995 1266 995 1267 989 1274 991 1274 989 1275 983 1275 985 1279 983 1282 981 1284 969 1289 971 1290 969 1294 965 1298 957 1297 955 1299 953 1300 957 1304 953 1308 947 1313 943 1326 927 1335 917 1342 907 1347 897 1348 895 1348 897 1349 895 1354 885 1369 877 1369 865 1368 859 1372 857 1373 859 1376 857 1376 853 1383 845 1381 843 1383 841 1382 843 1383 843 1385 841 1387 839 1387 829 1391 825 1391 827 1392 825 1407 807 1423 783 1434 759 1441 737 1443 731 1446 737 1448 731 1450 723 1453 713 1457 701 1461 691 1465 681 1468 671 1470 661 1470 649 1473 629 1465 621 1464 621 1456 653 1445 685 1431 717 1414 745 1412 751 1408 761 1404 769 1401 777 1397 783 1392 791 1381 809 1368 829 1355 847 1341 865 1326 883 1311 899 1296 917 1281 933 1284 933 1282 937 1281 939 1279 939 1278 943 1274 947 1274 943 1260 957 1242 973 1225 987 1225 991 1215 995 1216 997 1217 999 1216 999 1216 997 1209 1007 1199 1013 1188 1015 1147 1041 1105 1065 1020 1113 998 1127 987 1135 987 1167 982 1168 984 1167 987 1167 987 1135 977 1143 972 1147 969 1139 969 1138 969 1149 967 1151 968 1149 968 1148 969 1149 969 1138 966 1129 965 1126 969 1121 969 1123 971 1121 973 1121 972 1119 972 1117 972 1116 972 1115 979 1099 979 1097 979 1095 980 1097 981 1095 983 1088 984 1089 987 1083 990 1061 992 1049 995 1039 996 1031 996 1017 995 1007 997 999 1000 1009 999 999 1002 1003 1005 999 1004 999 1004 989 1004 987 1002 989 1004 977 1005 967 1006 957 1006 945 1006 951 1010 951 1011 947 1011 945 1009 937 1007 927 1008 921 1008 917 1005 917 1006 921 1002 919 1001 917 1000 915 1000 911 1008 911 1006 899 1007 899 1005 895 1011 891 1011 887 1012 889 1013 893 1014 893 1014 890 1016 891 1018 883 1016 877 1013 873 1012 884 1010 883 1008 873 1012 870 1011 869 1010 865 1013 867 1012 865 1011 863 1010 861 1008 857 1006 859 1004 861 1007 869 1005 869 1002 865 1002 863 1002 861 1002 859 1001 855 998 857 996 861 995 859 993 853 991 849 990 847 986 839 990 841 990 839 990 837 984 831 983 825 984 819 981 813 977 813 971 809 966 807 965 813 957 803 962 805 960 803 955 797 962 801 959 797 967 801 966 797 965 793 963 785 962 783 961 781 960 779 956 775 953 771 957 779 960 785 954 779 957 779 949 775 941 765 940 759 941 759 948 763 943 759 948 759 944 755 933 755 930 751 931 747 929 745 935 751 930 745 929 743 938 745 937 743 932 737 928 737 927 735 925 731 924 729 922 727 924 725 921 723 919 722 920 725 919 731 913 721 912 719 914 719 913 719 915 719 915 718 917 717 915 716 916 713 915 716 908 709 905 705 905 697 901 695 906 691 896 687 895 681 896 681 892 673 890 669 888 673 884 661 894 673 896 669 890 665 891 663 892 657 887 655 889 663 888 661 884 655 881 655 878 647 877 645 884 655 882 649 880 645 874 641 873 641 873 637 873 641 867 637 867 633 867 631 868 627 873 641 873 637 868 627 868 625 864 633 861 629 857 623 858 629 851 625 847 621 845 617 847 617 850 621 852 619 850 617 848 615 851 613 856 615 861 619 864 617 859 613 864 613 864 611 860 611 857 601 856 601 852 597 846 597 842 587 847 589 846 587 845 585 844 583 847 583 845 579 843 585 840 577 844 577 832 559 817 541 801 527 783 517 782 511 716 511 722 515 723 519 731 523 736 525 740 527 744 531 744 527 755 531 761 537 756 539 766 547 775 555 784 563 791 573 799 583 807 595 815 605 823 615 823 617 836 639 860 687 874 709 881 731 887 741 892 749 898 755 905 761 907 763 908 767 908 771 914 781 920 791 926 799 933 807 932 809 940 815 947 823 954 833 959 843 962 845 969 855 968 855 970 857 969 849 973 855 970 855 970 857 973 859 967 855 972 865 976 875 979 885 982 895 985 905 987 915 988 925 989 937 987 945 986 957 985 969 983 983 984 993 983 997 983 1088 977 1097 978 1091 981 1085 983 1088 983 997 978 1009 982 1017 980 1017 976 1041 973 1053 970 1067 968 1077 971 1077 971 1085 969 1085 969 1091 970 1097 973 1101 970 1109 972 1109 969 1115 969 1109 968 1103 965 1097 962 1107 966 1119 964 1122 959 1107 952 1085 944 1063 934 1041 922 1019 907 999 891 979 886 975 880 971 869 965 863 963 856 959 832 951 819 947 808 947 796 945 774 945 762 947 751 947 735 951 719 953 703 957 687 963 657 975 628 987 600 999 573 1009 577 1009 573 1013 570 1015 568 1013 563 1017 558 1019 559 1015 564 1013 542 1019 522 1023 501 1025 481 1023 478 1027 474 1025 466 1021 466 1023 465 1025 463 1023 466 1023 461 1021 457 1021 453 1019 448 1019 445 1017 440 1015 434 1011 429 1007 405 991 382 973 360 953 349 941 347 939 340 931 333 921 330 917 319 901 309 887 304 881 301 875 301 919 300 921 299 919 297 918 297 917 297 918 301 919 301 875 288 853 274 827 272 823 266 813 257 797 256 795 244 775 243 773 242 771 240 769 239 767 215 767 217 769 216 771 215 767 214 765 213 765 214 773 208 765 210 775 206 773 213 783 218 793 223 805 224 795 233 815 236 813 243 823 236 821 238 825 246 835 250 847 257 857 256 857 261 865 267 873 273 883 280 889 277 889 282 899 283 887 288 901 285 899 291 905 292 915 297 918 302 925 308 931 315 937 315 939 314 939 311 937 315 945 319 941 323 949 324 951 326 955 325 955 336 963 341 967 340 969 343 971 345 977 357 989 370 999 384 1009 398 1019 413 1027 428 1033 444 1039 461 1041 466 1047 474 1047 475 1049 498 1049 501 1051 507 1053 509 1049 514 1053 520 1047 525 1053 532 1049 543 1049 552 1041 557 1043 561 1041 566 1039 575 1035 576 1031 579 1033 577 1037 591 1031 601 1027 606 1025 619 1019 624 1017 628 1015 647 1005 669 991 671 991 670 993 669 995 676 991 682 987 695 983 707 979 717 973 722 967 726 967 727 971 730 971 734 967 747 965 749 963 751 963 749 965 758 965 761 963 767 959 776 959 774 961 785 961 797 963 819 967 842 975 852 981 872 993 880 999 888 1005 903 1017 895 1017 898 1019 908 1031 916 1043 923 1055 929 1069 934 1083 939 1095 945 1109 952 1121 955 1129 958 1134 957 1135 957 1141 960 1141 962 1141 963 1143 960 1143 960 1156 959 1157 960 1155 960 1156 960 1143 959 1143 957 1149 957 1143 955 1149 954 1155 954 1157 956 1153 957 1157 957 1159 938 1175 919 1195 902 1215 886 1235 872 1259 871 1271 863 1280 863 1353 862 1358 860 1353 863 1353 863 1280 861 1283 860 1295 859 1295 857 1305 852 1307 845 1319 847 1319 843 1323 847 1323 848 1329 839 1329 839 1337 839 1345 835 1345 828 1353 816 1399 809 1419 802 1439 801 1441 802 1439 804 1439 803 1441 797 1443 802 1451 798 1455 796 1455 797 1451 796 1453 796 1531 795 1532 795 1531 796 1531 796 1453 792 1458 792 1538 791 1540 792 1541 789 1541 792 1538 792 1458 791 1461 790 1473 783 1483 782 1487 780 1491 777 1495 776 1492 777 1488 778 1484 774 1474 772 1478 770 1472 766 1468 767 1462 769 1464 770 1462 771 1462 769 1458 767 1458 766 1444 764 1442 765 1442 763 1434 762 1444 759 1434 763 1434 765 1434 764 1430 760 1422 749 1410 746 1402 734 1390 727 1386 722 1382 731 1384 728 1382 725 1380 727 1378 723 1372 717 1364 719 1372 713 1364 705 1356 699 1352 699 1351 701 1350 700 1348 693 1344 686 1340 681 1336 679 1338 681 1340 674 1340 673 1338 674 1336 677 1332 671 1326 669 1326 673 1318 671 1316 672 1316 675 1318 673 1316 675 1316 675 1314 674 1312 674 1310 667 1304 669 1312 668 1310 670 1314 668 1314 663 1310 665 1307 662 1304 664 1304 659 1300 657 1302 657 1304 661 1308 655 1310 656 1308 657 1306 649 1300 645 1302 652 1304 650 1308 645 1304 641 1302 636 1298 640 1298 639 1294 632 1292 630 1288 630 1316 628 1317 626 1314 630 1316 630 1288 629 1284 624 1280 624 1282 612 1282 609 1284 612 1288 606 1288 603 1286 607 1284 599 1282 605 1280 601 1280 609 1278 605 1274 603 1272 600 1270 596 1266 588 1266 596 1270 589 1270 592 1268 587 1266 584 1266 591 1268 583 1270 574 1270 569 1266 570 1264 571 1263 574 1260 569 1262 564 1266 563 1268 559 1270 557 1268 556 1266 557 1266 556 1266 552 1266 555 1264 559 1260 551 1260 548 1264 547 1264 546 1263 546 1264 541 1262 539 1264 539 1262 534 1262 534 1263 536 1264 539 1268 531 1268 530 1268 529 1268 529 1267 530 1268 530 1267 529 1266 529 1264 527 1264 520 1268 514 1268 510 1266 509 1268 507 1264 501 1270 497 1268 490 1268 490 1272 483 1270 488 1268 493 1266 490 1264 486 1266 482 1260 479 1264 484 1266 478 1268 478 1267 478 1268 477 1270 470 1268 478 1268 478 1267 474 1266 471 1266 467 1270 462 1274 458 1270 457 1268 467 1270 465 1268 456 1266 459 1274 450 1274 453 1276 449 1280 444 1280 434 1276 449 1280 445 1276 441 1276 437 1268 454 1270 453 1268 452 1266 450 1264 446 1266 447 1264 449 1262 448 1260 447 1262 445 1262 443 1260 442 1259 442 1260 441 1262 439 1261 442 1260 442 1259 440 1258 439 1258 438 1260 437 1260 433 1264 428 1260 432 1260 430 1258 429 1256 430 1254 428 1252 428 1258 425 1254 426 1252 415 1246 404 1238 392 1230 384 1226 380 1224 380 1220 376 1214 374 1210 372 1206 373 1210 369 1210 368 1208 368 1202 366 1196 359 1194 354 1190 354 1188 355 1188 354 1184 353 1182 350 1184 348 1184 348 1180 346 1180 342 1178 338 1172 341 1170 339 1170 337 1168 338 1170 333 1162 330 1158 327 1154 319 1150 322 1154 319 1156 315 1158 319 1154 315 1152 314 1148 318 1150 317 1148 315 1144 310 1138 304 1132 295 1124 282 1116 282 1118 280 1118 278 1112 268 1108 263 1104 258 1102 254 1098 255 1100 250 1104 245 1100 238 1100 245 1096 241 1092 237 1092 230 1088 226 1088 222 1086 218 1082 219 1082 216 1080 214 1078 213 1076 209 1076 207 1078 203 1076 200 1074 197 1076 197 1074 196 1076 193 1074 189 1072 181 1072 183 1070 181 1068 183 1068 183 1066 181 1066 179 1068 177 1068 174 1066 166 1064 168 1062 165 1062 161 1060 159 1062 161 1064 166 1066 166 1068 164 1066 158 1066 158 1064 152 1062 154 1066 153 1064 151 1062 150 1060 148 1062 143 1062 139 1060 139 1058 143 1056 139 1054 136 1052 128 1054 125 1054 124 1052 125 1052 114 1048 112 1056 103 1052 103 1051 100 1050 99 1050 97 1050 90 1044 80 1042 68 1040 57 1038 57 1042 54 1040 51 1038 47 1040 47 1038 45 1036 42 1036 38 1038 34 1036 31 1034 32 1036 33 1038 35 1040 30 1038 25 1038 17 1042 13 1040 10 1038 2 1036 9 1034 11 1034 8 1032 0 1032 1 1040 2 1046 0 1048 4 1050 6 1054 7 1058 6 1064 5 1068 3 1074 5 1080 6 1080 5 1084 3 1084 3 1082 2 1080 3 1086 4 1092 7 1098 4 1102 8 1112 7 1120 12 1124 7 1134 12 1132 11 1134 14 1136 18 1138 18 1142 10 1142 15 1150 16 1150 41 1150 36 1134 36 1132 32 1112 30 1094 30 1092 27 1094 27 1090 33 1086 30 1084 25 1080 27 1076 28 1078 29 1080 29 1076 29 1072 28 1068 28 1066 29 1068 30 1068 29 1066 32 1066 35 1068 37 1066 37 1068 40 1068 43 1070 50 1066 53 1064 65 1076 76 1074 99 1078 169 1096 182 1100 195 1106 208 1114 221 1120 225 1120 222 1118 226 1118 230 1120 225 1120 226 1122 231 1124 236 1126 244 1132 249 1136 254 1140 255 1140 258 1142 258 1140 263 1144 268 1150 278 1156 280 1158 283 1162 287 1164 289 1166 291 1170 291 1162 299 1174 303 1176 304 1178 303 1180 302 1180 307 1184 315 1194 320 1202 324 1206 327 1206 332 1212 331 1218 341 1222 344 1230 345 1226 353 1230 357 1238 352 1238 359 1246 367 1252 374 1260 383 1268 392 1274 401 1280 412 1284 423 1288 424 1292 465 1300 486 1300 507 1298 515 1300 539 1300 545 1298 551 1294 553 1294 555 1296 557 1298 568 1300 578 1304 587 1302 587 1304 597 1304 602 1306 608 1308 612 1310 616 1314 620 1314 627 1317 626 1318 628 1318 631 1318 626 1320 636 1326 644 1332 652 1340 679 1358 681 1366 696 1372 703 1382 710 1386 717 1398 724 1398 722 1400 730 1410 737 1420 742 1430 746 1436 749 1434 753 1440 751 1442 754 1444 758 1446 762 1448 763 1452 765 1452 765 1458 762 1454 758 1450 754 1450 755 1456 764 1462 762 1468 762 1474 765 1478 766 1478 767 1484 765 1480 766 1486 766 1490 768 1491 768 1490 768 1488 770 1490 771 1496 774 1494 774 1492 773 1492 773 1488 775 1490 776 1496 776 1497 773 1501 772 1503 770 1494 769 1500 771 1504 770 1507 769 1511 768 1509 767 1512 767 1582 765 1583 764 1583 764 1582 766 1580 767 1582 767 1512 766 1515 763 1517 766 1527 762 1529 762 1581 761 1581 762 1581 762 1529 760 1530 760 1582 760 1593 754 1589 760 1582 760 1530 750 1535 749 1547 748 1545 735 1565 720 1585 704 1605 689 1625 679 1635 667 1645 656 1657 647 1671 648 1671 697 1671 696 1667 703 1661 702 1657 700 1657 705 1653 705 1655 706 1653 707 1651 709 1645 711 1647 713 1647 715 1645 718 1641 723 1635 725 1637 725 1635 728 1633 728 1629 726 1631 722 1635 720 1633 722 1631 724 1627 726 1627 731 1623 726 1623 733 1621 733 1619 736 1615 738 1611 741 1613 742 1617 747 1613 748 1611 749 1605 750 1603 752 1601 753 1603 755 1601 760 1596 760 1598 759 1604 760 1608 762 1614 764 1610 764 1614 766 1618 767 1624 768 1628 767 1632 766 1628 765 1632 763 1632 765 1636 765 1638 764 1637 765 1642 766 1646 768 1654 769 1656 770 1666 771 1666 771 1658 771 1654 773 1662 774 1668 771 1666 770 1668 770 1666 769 1666 770 1672 774 1680 780 1692 785 1702 790 1712 796 1720 800 1724 804 1728 807 1730 811 1734 817 1740 807 1736 815 1742 811 1744 811 1746 815 1754 810 1749 808 1754 815 1756 815 1758 811 1756 814 1760 819 1760 818 1758 816 1754 812 1748 813 1746 817 1750 822 1750 849 1750 847 1748 844 1746 842 1742 839 1740 837 1738 833 1734 829 1730 826 1726 822 1722 817 1720 819 1718 812 1710 805 1700 800 1690 795 1678 792 1670 789 1670 788 1668 785 1664 787 1662 784 1658 780 1654 775 1652 774 1646 772 1646 773 1638 775 1644 779 1648 784 1652 782 1642 774 1634 776 1626 776 1622 774 1614 774 1612 772 1610 772 1604 774 1608 773 1604 772 1598 771 1593 770 1596 770 1598 767 1596 768 1592 768 1588 764 1590 765 1592 765 1598 762 1594 762 1588 762 1586 762 1587 765 1585 766 1583 767 1582 768 1588 769 1588 770 1584 768 1581 769 1581 768 1580 767 1578 767 1576 774 1571 781 1563 787 1551 790 1547 792 1543 793 1546 792 1550 792 1560 794 1564 803 1546 814 1530 828 1516 844 1506 862 1496 880 1490 899 1484 918 1482 937 1478 956 1478 965 1480 987 1486 999 1490 1010 1496 1022 1502 1034 1510 1046 1518 1059 1526 1073 1534 1088 1542 1104 1548 1136 1556 1167 1560 1200 1560 1196 1558 1201 1556 1205 1556 1212 1554 1218 1554 1216 1556 1210 1558 1257 1554 1303 1550 1304 1546 1319 1548 1319 1546 1319 1544 1321 1546 1326 1546 1333 1544 1340 1544 1354 1546 1360 1548 1389 1548 1460 1558 1501 1570 1528 1582 1553 1594 1566 1602 1590 1618 1602 1626 1613 1634 1635 1654 1646 1664 1656 1674 1665 1686 1683 1710 1700 1734 1714 1760 1725 1788 1730 1792 1734 1800 1737 1806 1739 1814 1742 1820 1746 1828 1745 1828 1747 1832 1749 1836 1749 1860 1751 1860 1750 1866 1753 1862 1758 1868 1750 1874 1753 1882 1755 1890 1754 1892 1752 1894 1749 1906 1751 1922 1751 1932 1752 1938 1752 1944 1751 1950 1749 1958 1749 1964 1746 1970 1741 1974 1737 1978 1731 1980 1727 1980 1729 1982 1725 1984 1723 1980 1721 1982 1718 1982 1716 1984 1709 1984 1710 1982 1714 1982 1703 1980 1680 1980 1668 1978 1633 1978 1623 1980 1625 1978 1626 1976 1616 1978 1613 1976 1604 1980 1592 1980 1580 1982 1569 1984 1569 1982 1553 1986 1537 1988 1505 1996 1489 2002 1443 2020 1426 2028 1408 2034 1389 2042 1372 2050 1368 2054 1372 2052 1368 2056 1363 2058 1368 2054 1365 2054 1356 2058 1346 2062 1323 2070 1323 2072 1319 2072 1320 2074 1301 2078 1283 2086 1264 2086 1271 2092 1254 2092 1249 2094 1245 2094 1245 2092 1245 2091 1238 2092 1224 2092 1211 2090 1204 2090 1201 2094 1193 2090 1190 2088 1186 2086 1178 2086 1173 2084 1169 2082 1170 2086 1159 2086 1152 2080 1157 2076 1147 2072 1138 2066 1129 2060 1121 2052 1112 2044 1109 2040 1107 2038 1104 2034 1088 2016 1089 2012 1086 2008 1083 2002 1080 1996 1078 1992 1077 1990 1074 1984 1037 1984 1042 1988 1042 1994 1041 1998 1037 1984 1036 1988 1041 2000 1042 1998 1045 1992 1051 2002 1050 1996 1057 2000 1061 2004 1063 2008 1061 2008 1058 2004 1056 2006 1058 2008 1059 2010 1059 2016 1055 2012 1051 2010 1048 2008 1044 2004 1044 2008 1048 2012 1043 2012 1043 2014 1047 2014 1050 2024 1051 2024 1055 2028 1061 2028 1065 2038 1060 2036 1063 2042 1060 2042 1062 2046 1063 2040 1067 2048 1065 2048 1072 2058 1079 2066 1087 2074 1095 2082 1100 2086 1113 2094 1116 2094 1123 2098 1128 2098 1132 2100 1134 2104 1142 2110 1154 2116 1148 2112 1155 2112 1158 2114 1163 2118 1171 2122 1180 2122 1189 2120 1189 2122 1190 2122 1190 2124 1197 2126 1198 2122 1201 2122 1205 2126 1205 2122 1221 2122 1221 2126 1225 2126 1222 2124 1234 2126 1248 2126 1254 2124 1260 2122 1254 2122 1254 2120 1254 2118 1254 2114 1256 2120 1261 2116 1261 2118 1266 2118 1261 2120 1274 2120 1289 2118 1294 2116 1299 2114 1304 2112 1319 2108 1323 2106 1321 2106 1323 2104 1333 2102 1362 2090 1359 2090 1361 2084 1368 2082 1373 2074 1372 2084 1380 2082 1383 2080 1387 2076 1391 2076 1391 2074 1395 2070 1400 2068 1405 2066 1404 2068 1409 2066 1414 2064 1418 2064 1419 2060 1430 2058 1431 2054 1433 2054 1432 2052 1440 2050 1439 2050 1443 2048 1449 2044 1449 2046 1453 2046 1457 2044 1461 2042 1469 2038 1468 2036 1470 2034 1476 2032 1477 2032 1483 2030 1488 2032 1489 2030 1489 2028 1496 2026 1501 2024 1502 2026 1499 2032 1509 2028 1516 2024 1520 2022 1521 2022 1521 2024 1536 2022 1534 2012 1546 2012 1542 2016 1547 2016 1546 2014 1552 2012 1553 2012 1554 2012 1565 2014 1578 2012 1593 2010 1607 2010 1606 2006 1615 2008 1618 2006 1617 2012 1628 2006 1632 2008 1631 2006 1630 2004 1641 2006 1642 2004 1648 1996 1654 2002 1660 2004 1652 2006 1649 2006 1657 2012 1671 2004 1677 2008 1678 2008 1676 2004 1683 2004 1688 2006 1700 2008 1703 2008 1707 2008 1728 2008 1732 2006 1737 2008 1743 2006 1746 2004 1748 2002 1754 1998 1757 1996 1760 1994 1765 1988 1766 1984 1767 1980 1772 1972 1773 1968 1771 1968 1773 1966 1773 1962 1770 1958 1770 1954 1774 1956 1778 1958 1777 1954 1777 1944 1777 1942 1775 1944 1778 1934 1776 1934 1775 1928 1775 1926 1774 1920 1774 1926 1774 1910 1778 1914 1778 1916 1781 1910 1779 1906 1777 1903 1778 1906 1776 1902 1777 1901 1777 1896 1777 1898 1777 1894 1777 1898 1777 1901 1778 1900 1777 1894 1781 1896 1776 1889 1778 1888 1781 1890 Z M 1786 1146 L 1786 1145 1786 1146 Z M 1791 1144 L 1786 1146 1789 1148 1790 1146 1791 1144 Z M 1803 788 L 1799 786 1800 787 1803 788 Z M 1805 788 L 1804 788 1803 788 1805 788 Z M 1806 1114 L 1805 1112 1791 1108 1784 1106 1769 1100 1764 1098 1757 1096 1744 1092 1723 1088 1715 1084 1707 1082 1703 1080 1698 1078 1674 1078 1672 1076 1670 1074 1664 1070 1652 1066 1647 1064 1641 1062 1636 1064 1636 1062 1623 1062 1611 1060 1605 1058 1599 1056 1596 1058 1589 1057 1589 1060 1584 1060 1585 1058 1586 1057 1589 1060 1589 1057 1586 1056 1587 1056 1586 1056 1584 1056 1585 1057 1582 1058 1584 1056 1587 1054 1569 1052 1535 1044 1518 1042 1513 1034 1496 1034 1485 1026 1480 1026 1475 1024 1467 1018 1458 1018 1459 1016 1449 1010 1439 1000 1431 990 1428 986 1426 984 1423 986 1418 982 1420 982 1417 980 1404 980 1407 982 1410 988 1405 988 1403 980 1402 980 1405 988 1404 988 1406 992 1412 1000 1427 1010 1433 1018 1437 1022 1453 1030 1457 1030 1464 1034 1454 1034 1462 1036 1460 1037 1474 1048 1470 1042 1481 1048 1492 1052 1503 1054 1499 1054 1498 1056 1500 1058 1509 1058 1525 1062 1526 1060 1522 1058 1524 1056 1530 1056 1530 1060 1529 1064 1538 1066 1537 1067 1540 1066 1541 1074 1543 1076 1547 1076 1562 1076 1563 1074 1564 1080 1570 1080 1570 1074 1580 1074 1587 1076 1583 1080 1586 1082 1584 1082 1579 1080 1573 1080 1577 1078 1570 1080 1582 1086 1584 1086 1588 1084 1587 1082 1600 1076 1593 1090 1604 1090 1603 1084 1621 1086 1619 1084 1614 1080 1623 1080 1619 1082 1628 1084 1621 1086 1625 1088 1618 1090 1622 1094 1629 1098 1631 1100 1635 1100 1635 1099 1629 1096 1636 1096 1634 1098 1636 1099 1641 1096 1645 1096 1652 1098 1655 1102 1654 1104 1653 1104 1649 1106 1654 1106 1656 1104 1659 1104 1661 1100 1665 1100 1667 1104 1662 1104 1670 1106 1662 1112 1670 1112 1673 1110 1675 1112 1681 1112 1681 1114 1685 1114 1686 1113 1684 1112 1683 1110 1682 1108 1691 1110 1693 1110 1692 1112 1691 1113 1690 1116 1693 1115 1693 1116 1693 1115 1692 1112 1693 1114 1701 1114 1806 1114 Z M 1809 790 L 1805 788 1809 792 1809 790 Z M 1812 792 L 1810 788 1809 790 1812 792 Z M 1827 1118 L 1813 1115 1703 1115 1705 1116 1706 1116 1709 1118 1712 1118 1827 1118 Z M 1924 1182 L 1919 1182 1919 1184 1924 1186 1924 1182 Z M 1930 816 L 1929 816 1930 816 Z M 1974 1192 L 1970 1190 1970 1186 1971 1184 1972 1182 1927 1182 1930 1186 1931 1184 1944 1184 1942 1188 1946 1188 1944 1186 1953 1190 1964 1192 1974 1192 Z M 2064 1182 L 1972 1182 1973 1188 1977 1186 1977 1188 1981 1188 1976 1190 1986 1192 1999 1194 2025 1194 2028 1192 2029 1192 2040 1194 2046 1192 2052 1190 2064 1190 2062 1188 2062 1186 2064 1182 Z M 2136 1167 L 2135 1168 2136 1168 2136 1167 Z M 2142 1168 L 2139 1168 2136 1168 2134 1170 2142 1168 Z M 2144 1164 L 2141 1164 2139 1168 2144 1164 Z M 2146 1163 L 2145 1164 2146 1164 2146 1163 Z M 2147 1162 L 2146 1162 2146 1163 2147 1162 Z M 2202 808 L 2199 804 2198 804 2202 808 Z M 2214 1108 L 2212 1106 2212 1112 2214 1108 Z M 2218 1106 L 2217 1104 2218 1106 Z M 2218 1102 L 2217 1102 2217 1104 2218 1102 Z M 2220 803 L 2218 804 2219 804 2220 803 Z M 2223 804 L 2219 804 2223 804 Z M 2224 803 L 2220 801 2221 802 2220 803 2224 803 Z M 2241 810 L 2239 812 2241 812 2241 810 Z M 2247 1002 L 2246 1004 2246 1006 2247 1005 2247 1002 Z M 2266 1044 L 2263 1046 2264 1048 2265 1046 2266 1045 2266 1044 Z M 2302 864 L 2302 863 2301 864 2302 864 Z M 2316 916 L 2315 916 2314 918 2313 918 2316 916 Z M 2331 874 L 2330 866 2328 862 2327 860 2327 868 2326 876 2326 872 2325 868 2326 866 2324 860 2327 868 2327 860 2326 860 2325 856 2322 850 2314 842 2310 838 2298 834 2292 832 2289 831 2290 830 2286 830 2279 830 2279 828 2274 828 2276 826 2270 822 2269 825 2264 820 2262 818 2246 820 2238 814 2237 813 2239 812 2232 810 2221 808 2212 808 2213 806 2216 806 2210 804 2202 804 2206 808 2202 808 2197 808 2193 806 2187 804 2186 806 2180 804 2176 802 2183 804 2182 802 2182 800 2181 798 2168 796 2166 794 2164 796 2162 796 2162 798 2156 798 2160 794 2156 794 2151 796 2146 798 2142 799 2136 796 2141 794 2132 794 2124 798 2117 802 2111 800 2104 801 2104 800 2102 799 2102 801 2100 802 2099 800 2102 801 2102 799 2099 798 2106 798 2098 794 2102 792 2092 794 2073 794 2079 798 2062 798 2062 797 2061 797 2062 800 2062 802 2053 804 2057 798 2053 798 2042 802 2033 802 2023 804 2015 806 2001 808 1993 814 1993 812 1992 810 1985 810 1993 816 1982 814 1985 812 1978 816 1971 812 1964 816 1965 814 1959 814 1952 818 1945 820 1944 818 1945 816 1948 816 1941 814 1941 820 1934 818 1930 816 1927 818 1914 818 1913 816 1911 816 1907 814 1868 808 1855 806 1840 802 1803 792 1800 787 1794 786 1794 784 1789 784 1787 780 1782 780 1777 782 1775 778 1774 776 1773 772 1769 776 1767 774 1766 772 1759 774 1758 768 1751 770 1752 768 1748 766 1745 764 1734 766 1733 764 1732 762 1725 762 1717 760 1714 762 1713 762 1714 760 1716 758 1674 750 1607 750 1599 752 1595 756 1591 760 1588 760 1588 758 1585 756 1583 758 1572 760 1571 764 1570 762 1564 762 1558 770 1552 770 1554 768 1527 776 1513 780 1501 786 1489 792 1479 800 1469 808 1460 818 1454 822 1454 816 1452 818 1435 834 1417 848 1400 864 1387 882 1373 898 1376 908 1375 904 1399 878 1426 854 1455 834 1475 822 1486 816 1492 810 1500 806 1507 800 1522 792 1530 790 1540 784 1550 780 1561 778 1571 774 1586 770 1637 770 1659 772 1682 776 1705 782 1701 778 1709 778 1709 780 1715 778 1720 780 1717 782 1713 782 1730 788 1748 792 1765 798 1783 806 1786 802 1796 810 1798 806 1798 808 1810 810 1822 814 1831 822 1858 830 1884 834 1894 836 1903 838 1941 838 1969 836 2070 820 2082 818 2094 818 2106 816 2129 816 2141 818 2166 820 2214 832 2238 840 2250 838 2263 846 2279 846 2287 850 2290 852 2292 854 2297 860 2298 858 2299 860 2300 858 2301 856 2302 856 2302 862 2302 863 2304 862 2303 864 2306 868 2299 868 2298 870 2297 872 2296 872 2283 918 2276 940 2268 960 2267 962 2268 960 2270 960 2269 964 2263 964 2267 972 2263 978 2262 976 2263 974 2263 972 2256 984 2254 996 2247 1005 2246 1010 2243 1014 2239 1020 2236 1024 2233 1030 2231 1034 2230 1032 2227 1038 2225 1040 2225 1046 2221 1050 2217 1054 2213 1058 2209 1062 2207 1068 2206 1068 2190 1086 2173 1102 2153 1118 2133 1132 2120 1136 2106 1140 2077 1148 2074 1148 2077 1150 2074 1152 2069 1152 2074 1150 2071 1148 2062 1152 2035 1152 2034 1154 2030 1154 2031 1156 2020 1154 1995 1154 1983 1152 1988 1158 1981 1156 1974 1154 1969 1156 1965 1154 1965 1152 1959 1152 1948 1150 1936 1146 1931 1146 1928 1148 1921 1146 1920 1144 1919 1142 1918 1140 1906 1142 1900 1140 1901 1144 1891 1144 1888 1142 1884 1140 1888 1136 1869 1132 1848 1126 1843 1124 1838 1122 1832 1120 1795 1120 1795 1130 1780 1124 1785 1124 1795 1130 1795 1120 1720 1120 1724 1122 1723 1122 1732 1124 1732 1122 1739 1126 1728 1126 1729 1130 1734 1128 1737 1136 1741 1132 1737 1128 1744 1130 1746 1128 1753 1132 1744 1130 1749 1132 1752 1134 1757 1132 1758 1131 1760 1134 1770 1138 1770 1136 1768 1128 1768 1136 1759 1131 1760 1130 1763 1128 1767 1132 1768 1136 1768 1128 1778 1132 1774 1128 1779 1124 1782 1130 1786 1130 1790 1136 1771 1134 1775 1140 1778 1140 1776 1142 1778 1144 1780 1140 1786 1145 1787 1144 1791 1144 1793 1144 1796 1142 1803 1146 1798 1146 1804 1150 1802 1152 1805 1152 1804 1148 1809 1152 1808 1152 1824 1158 1857 1166 1872 1166 1875 1170 1881 1172 1891 1176 1887 1174 1894 1174 1898 1178 1904 1180 1918 1180 1919 1180 2073 1180 2077 1176 2074 1186 2081 1186 2084 1184 2088 1184 2092 1182 2092 1184 2094 1182 2096 1180 2101 1178 2109 1178 2117 1176 2117 1174 2117 1172 2127 1172 2128 1168 2130 1168 2129 1166 2135 1166 2137 1164 2136 1166 2136 1167 2139 1164 2143 1160 2144 1162 2146 1162 2149 1160 2152 1158 2155 1156 2160 1152 2160 1156 2162 1152 2165 1152 2167 1148 2164 1150 2159 1152 2157 1152 2160 1148 2164 1146 2165 1146 2172 1142 2173 1142 2173 1140 2178 1136 2181 1132 2183 1136 2182 1140 2189 1136 2191 1132 2193 1128 2197 1124 2198 1126 2201 1124 2209 1118 2203 1112 2212 1106 2216 1104 2217 1100 2224 1098 2229 1094 2241 1076 2244 1074 2246 1070 2249 1066 2245 1066 2253 1060 2253 1058 2256 1060 2256 1058 2257 1050 2261 1048 2256 1048 2263 1042 2259 1034 2257 1032 2265 1030 2268 1026 2266 1032 2266 1034 2269 1032 2272 1028 2272 1026 2273 1024 2274 1018 2274 1014 2278 1014 2277 1012 2274 1012 2274 1006 2278 1002 2285 994 2285 996 2285 994 2286 992 2285 990 2288 986 2289 988 2288 990 2291 986 2293 978 2293 972 2298 970 2300 958 2305 950 2302 944 2310 938 2306 936 2307 936 2307 932 2305 928 2306 924 2309 928 2313 930 2313 924 2313 920 2313 918 2312 920 2313 918 2314 916 2315 916 2318 912 2315 912 2315 908 2316 906 2317 900 2314 906 2316 898 2318 892 2320 896 2319 898 2323 894 2323 892 2322 888 2324 880 2325 882 2324 886 2325 884 2325 882 2326 882 2326 881 2327 878 2328 874 2331 876 2331 874 Z N"><draw:equation draw:name="f0" draw:formula="0+1505-1347"/><draw:equation draw:name="f1" draw:formula="?f0 *logwidth/2332"/><draw:equation draw:name="f2" draw:formula="0+9920-9431"/><draw:equation draw:name="f3" draw:formula="9920*logheight/2406"/><draw:equation draw:name="f4" draw:formula="0+1394-1347"/><draw:equation draw:name="f5" draw:formula="?f4 *logwidth/2332"/><draw:equation draw:name="f6" draw:formula="0+10677-9431"/><draw:equation draw:name="f7" draw:formula="10677*logheight/2406"/><draw:equation draw:name="f8" draw:formula="0+1690-1347"/><draw:equation draw:name="f9" draw:formula="?f8 *logwidth/2332"/><draw:equation draw:name="f10" draw:formula="0+10995-9431"/><draw:equation draw:name="f11" draw:formula="10995*logheight/2406"/><draw:equation draw:name="f12" draw:formula="0+1753-1347"/><draw:equation draw:name="f13" draw:formula="?f12 *logwidth/2332"/><draw:equation draw:name="f14" draw:formula="0+11792-9431"/><draw:equation draw:name="f15" draw:formula="11792*logheight/2406"/><draw:equation draw:name="f16" draw:formula="0+1807-1347"/><draw:equation draw:name="f17" draw:formula="?f16 *logwidth/2332"/><draw:equation draw:name="f18" draw:formula="0+11558-9431"/><draw:equation draw:name="f19" draw:formula="11558*logheight/2406"/><draw:equation draw:name="f20" draw:formula="0+1881-1347"/><draw:equation draw:name="f21" draw:formula="?f20 *logwidth/2332"/><draw:equation draw:name="f22" draw:formula="0+10694-9431"/><draw:equation draw:name="f23" draw:formula="10694*logheight/2406"/><draw:equation draw:name="f24" draw:formula="0+1980-1347"/><draw:equation draw:name="f25" draw:formula="?f24 *logwidth/2332"/><draw:equation draw:name="f26" draw:formula="0+11120-9431"/><draw:equation draw:name="f27" draw:formula="11120*logheight/2406"/><draw:equation draw:name="f28" draw:formula="0+1762-1347"/><draw:equation draw:name="f29" draw:formula="?f28 *logwidth/2332"/><draw:equation draw:name="f30" draw:formula="0+11650-9431"/><draw:equation draw:name="f31" draw:formula="11650*logheight/2406"/><draw:equation draw:name="f32" draw:formula="0+1802-1347"/><draw:equation draw:name="f33" draw:formula="?f32 *logwidth/2332"/><draw:equation draw:name="f34" draw:formula="0+11590-9431"/><draw:equation draw:name="f35" draw:formula="11590*logheight/2406"/><draw:equation draw:name="f36" draw:formula="0+1843-1347"/><draw:equation draw:name="f37" draw:formula="?f36 *logwidth/2332"/><draw:equation draw:name="f38" draw:formula="0+11460-9431"/><draw:equation draw:name="f39" draw:formula="11460*logheight/2406"/><draw:equation draw:name="f40" draw:formula="0+1924-1347"/><draw:equation draw:name="f41" draw:formula="?f40 *logwidth/2332"/><draw:equation draw:name="f42" draw:formula="0+11268-9431"/><draw:equation draw:name="f43" draw:formula="11268*logheight/2406"/><draw:equation draw:name="f44" draw:formula="0+2062-1347"/><draw:equation draw:name="f45" draw:formula="?f44 *logwidth/2332"/><draw:equation draw:name="f46" draw:formula="0+11080-9431"/><draw:equation draw:name="f47" draw:formula="11080*logheight/2406"/><draw:equation draw:name="f48" draw:formula="0+1796-1347"/><draw:equation draw:name="f49" draw:formula="?f48 *logwidth/2332"/><draw:equation draw:name="f50" draw:formula="0+9882-9431"/><draw:equation draw:name="f51" draw:formula="9882*logheight/2406"/><draw:equation draw:name="f52" draw:formula="0+1402-1347"/><draw:equation draw:name="f53" draw:formula="?f52 *logwidth/2332"/><draw:equation draw:name="f54" draw:formula="0+9924-9431"/><draw:equation draw:name="f55" draw:formula="9924*logheight/2406"/><draw:equation draw:name="f56" draw:formula="0+1507-1347"/><draw:equation draw:name="f57" draw:formula="?f56 *logwidth/2332"/><draw:equation draw:name="f58" draw:formula="0+10094-9431"/><draw:equation draw:name="f59" draw:formula="10094*logheight/2406"/><draw:equation draw:name="f60" draw:formula="0+2099-1347"/><draw:equation draw:name="f61" draw:formula="?f60 *logwidth/2332"/><draw:equation draw:name="f62" draw:formula="0+10953-9431"/><draw:equation draw:name="f63" draw:formula="10953*logheight/2406"/><draw:equation draw:name="f64" draw:formula="0+1580-1347"/><draw:equation draw:name="f65" draw:formula="?f64 *logwidth/2332"/><draw:equation draw:name="f66" draw:formula="0+10939-9431"/><draw:equation draw:name="f67" draw:formula="10939*logheight/2406"/><draw:equation draw:name="f68" draw:formula="0+2116-1347"/><draw:equation draw:name="f69" draw:formula="?f68 *logwidth/2332"/><draw:equation draw:name="f70" draw:formula="0+10923-9431"/><draw:equation draw:name="f71" draw:formula="10923*logheight/2406"/><draw:equation draw:name="f72" draw:formula="0+2228-1347"/><draw:equation draw:name="f73" draw:formula="?f72 *logwidth/2332"/><draw:equation draw:name="f74" draw:formula="0+11237-9431"/><draw:equation draw:name="f75" draw:formula="11237*logheight/2406"/><draw:equation draw:name="f76" draw:formula="0+2294-1347"/><draw:equation draw:name="f77" draw:formula="?f76 *logwidth/2332"/><draw:equation draw:name="f78" draw:formula="0+11256-9431"/><draw:equation draw:name="f79" draw:formula="11256*logheight/2406"/><draw:equation draw:name="f80" draw:formula="0+2355-1347"/><draw:equation draw:name="f81" draw:formula="?f80 *logwidth/2332"/><draw:equation draw:name="f82" draw:formula="0+10429-9431"/><draw:equation draw:name="f83" draw:formula="10429*logheight/2406"/><draw:equation draw:name="f84" draw:formula="0+2391-1347"/><draw:equation draw:name="f85" draw:formula="?f84 *logwidth/2332"/><draw:equation draw:name="f86" draw:formula="0+9572-9431"/><draw:equation draw:name="f87" draw:formula="9572*logheight/2406"/><draw:equation draw:name="f88" draw:formula="0+2247-1347"/><draw:equation draw:name="f89" draw:formula="?f88 *logwidth/2332"/><draw:equation draw:name="f90" draw:formula="0+11251-9431"/><draw:equation draw:name="f91" draw:formula="11251*logheight/2406"/><draw:equation draw:name="f92" draw:formula="0+2355-1347"/><draw:equation draw:name="f93" draw:formula="?f92 *logwidth/2332"/><draw:equation draw:name="f94" draw:formula="0+11329-9431"/><draw:equation draw:name="f95" draw:formula="11329*logheight/2406"/><draw:equation draw:name="f96" draw:formula="0+2734-1347"/><draw:equation draw:name="f97" draw:formula="?f96 *logwidth/2332"/><draw:equation draw:name="f98" draw:formula="0+10364-9431"/><draw:equation draw:name="f99" draw:formula="10364*logheight/2406"/><draw:equation draw:name="f100" draw:formula="0+2800-1347"/><draw:equation draw:name="f101" draw:formula="?f100 *logwidth/2332"/><draw:equation draw:name="f102" draw:formula="0+10474-9431"/><draw:equation draw:name="f103" draw:formula="10474*logheight/2406"/><draw:equation draw:name="f104" draw:formula="0+2899-1347"/><draw:equation draw:name="f105" draw:formula="?f104 *logwidth/2332"/><draw:equation draw:name="f106" draw:formula="0+11445-9431"/><draw:equation draw:name="f107" draw:formula="11445*logheight/2406"/><draw:equation draw:name="f108" draw:formula="0+3071-1347"/><draw:equation draw:name="f109" draw:formula="?f108 *logwidth/2332"/><draw:equation draw:name="f110" draw:formula="0+11154-9431"/><draw:equation draw:name="f111" draw:formula="11154*logheight/2406"/><draw:equation draw:name="f112" draw:formula="0+3040-1347"/><draw:equation draw:name="f113" draw:formula="?f112 *logwidth/2332"/><draw:equation draw:name="f114" draw:formula="0+11113-9431"/><draw:equation draw:name="f115" draw:formula="11113*logheight/2406"/><draw:equation draw:name="f116" draw:formula="0+2629-1347"/><draw:equation draw:name="f117" draw:formula="?f116 *logwidth/2332"/><draw:equation draw:name="f118" draw:formula="0+10955-9431"/><draw:equation draw:name="f119" draw:formula="10955*logheight/2406"/><draw:equation draw:name="f120" draw:formula="0+2174-1347"/><draw:equation draw:name="f121" draw:formula="?f120 *logwidth/2332"/><draw:equation draw:name="f122" draw:formula="0+10898-9431"/><draw:equation draw:name="f123" draw:formula="10898*logheight/2406"/><draw:equation draw:name="f124" draw:formula="0+2279-1347"/><draw:equation draw:name="f125" draw:formula="?f124 *logwidth/2332"/><draw:equation draw:name="f126" draw:formula="0+10656-9431"/><draw:equation draw:name="f127" draw:formula="10656*logheight/2406"/><draw:equation draw:name="f128" draw:formula="0+2636-1347"/><draw:equation draw:name="f129" draw:formula="?f128 *logwidth/2332"/><draw:equation draw:name="f130" draw:formula="0+10402-9431"/><draw:equation draw:name="f131" draw:formula="10402*logheight/2406"/><draw:equation draw:name="f132" draw:formula="0+2367-1347"/><draw:equation draw:name="f133" draw:formula="?f132 *logwidth/2332"/><draw:equation draw:name="f134" draw:formula="0+10544-9431"/><draw:equation draw:name="f135" draw:formula="10544*logheight/2406"/><draw:equation draw:name="f136" draw:formula="0+2357-1347"/><draw:equation draw:name="f137" draw:formula="?f136 *logwidth/2332"/><draw:equation draw:name="f138" draw:formula="0+10292-9431"/><draw:equation draw:name="f139" draw:formula="10292*logheight/2406"/><draw:equation draw:name="f140" draw:formula="0+2242-1347"/><draw:equation draw:name="f141" draw:formula="?f140 *logwidth/2332"/><draw:equation draw:name="f142" draw:formula="0+10112-9431"/><draw:equation draw:name="f143" draw:formula="10112*logheight/2406"/><draw:equation draw:name="f144" draw:formula="0+2183-1347"/><draw:equation draw:name="f145" draw:formula="?f144 *logwidth/2332"/><draw:equation draw:name="f146" draw:formula="0+10070-9431"/><draw:equation draw:name="f147" draw:formula="10070*logheight/2406"/><draw:equation draw:name="f148" draw:formula="0+2050-1347"/><draw:equation draw:name="f149" draw:formula="?f148 *logwidth/2332"/><draw:equation draw:name="f150" draw:formula="0+10388-9431"/><draw:equation draw:name="f151" draw:formula="10388*logheight/2406"/><draw:equation draw:name="f152" draw:formula="0+1630-1347"/><draw:equation draw:name="f153" draw:formula="?f152 *logwidth/2332"/><draw:equation draw:name="f154" draw:formula="0+10318-9431"/><draw:equation draw:name="f155" draw:formula="10318*logheight/2406"/><draw:equation draw:name="f156" draw:formula="0+2263-1347"/><draw:equation draw:name="f157" draw:formula="?f156 *logwidth/2332"/><draw:equation draw:name="f158" draw:formula="0+10474-9431"/><draw:equation draw:name="f159" draw:formula="10474*logheight/2406"/><draw:equation draw:name="f160" draw:formula="0+2119-1347"/><draw:equation draw:name="f161" draw:formula="?f160 *logwidth/2332"/><draw:equation draw:name="f162" draw:formula="0+10909-9431"/><draw:equation draw:name="f163" draw:formula="10909*logheight/2406"/><draw:equation draw:name="f164" draw:formula="0+1956-1347"/><draw:equation draw:name="f165" draw:formula="?f164 *logwidth/2332"/><draw:equation draw:name="f166" draw:formula="0+10715-9431"/><draw:equation draw:name="f167" draw:formula="10715*logheight/2406"/><draw:equation draw:name="f168" draw:formula="0+1814-1347"/><draw:equation draw:name="f169" draw:formula="?f168 *logwidth/2332"/><draw:equation draw:name="f170" draw:formula="0+10701-9431"/><draw:equation draw:name="f171" draw:formula="10701*logheight/2406"/><draw:equation draw:name="f172" draw:formula="0+1627-1347"/><draw:equation draw:name="f173" draw:formula="?f172 *logwidth/2332"/><draw:equation draw:name="f174" draw:formula="0+10549-9431"/><draw:equation draw:name="f175" draw:formula="10549*logheight/2406"/><draw:equation draw:name="f176" draw:formula="0+1364-1347"/><draw:equation draw:name="f177" draw:formula="?f176 *logwidth/2332"/><draw:equation draw:name="f178" draw:formula="0+10473-9431"/><draw:equation draw:name="f179" draw:formula="10473*logheight/2406"/><draw:equation draw:name="f180" draw:formula="0+1615-1347"/><draw:equation draw:name="f181" draw:formula="?f180 *logwidth/2332"/><draw:equation draw:name="f182" draw:formula="0+10581-9431"/><draw:equation draw:name="f183" draw:formula="10581*logheight/2406"/><draw:equation draw:name="f184" draw:formula="0+2114-1347"/><draw:equation draw:name="f185" draw:formula="?f184 *logwidth/2332"/><draw:equation draw:name="f186" draw:formula="0+10915-9431"/><draw:equation draw:name="f187" draw:formula="10915*logheight/2406"/><draw:equation draw:name="f188" draw:formula="0+2094-1347"/><draw:equation draw:name="f189" draw:formula="?f188 *logwidth/2332"/><draw:equation draw:name="f190" draw:formula="0+11044-9431"/><draw:equation draw:name="f191" draw:formula="11044*logheight/2406"/><draw:equation draw:name="f192" draw:formula="0+2119-1347"/><draw:equation draw:name="f193" draw:formula="?f192 *logwidth/2332"/><draw:equation draw:name="f194" draw:formula="0+11077-9431"/><draw:equation draw:name="f195" draw:formula="11077*logheight/2406"/><draw:equation draw:name="f196" draw:formula="0+2707-1347"/><draw:equation draw:name="f197" draw:formula="?f196 *logwidth/2332"/><draw:equation draw:name="f198" draw:formula="0+10979-9431"/><draw:equation draw:name="f199" draw:formula="10979*logheight/2406"/><draw:equation draw:name="f200" draw:formula="0+2666-1347"/><draw:equation draw:name="f201" draw:formula="?f200 *logwidth/2332"/><draw:equation draw:name="f202" draw:formula="0+11503-9431"/><draw:equation draw:name="f203" draw:formula="11503*logheight/2406"/><draw:equation draw:name="f204" draw:formula="0+2475-1347"/><draw:equation draw:name="f205" draw:formula="?f204 *logwidth/2332"/><draw:equation draw:name="f206" draw:formula="0+11529-9431"/><draw:equation draw:name="f207" draw:formula="11529*logheight/2406"/><draw:equation draw:name="f208" draw:formula="0+2867-1347"/><draw:equation draw:name="f209" draw:formula="?f208 *logwidth/2332"/><draw:equation draw:name="f210" draw:formula="0+11453-9431"/><draw:equation draw:name="f211" draw:formula="11453*logheight/2406"/><draw:equation draw:name="f212" draw:formula="0+3133-1347"/><draw:equation draw:name="f213" draw:formula="?f212 *logwidth/2332"/><draw:equation draw:name="f214" draw:formula="0+10576-9431"/><draw:equation draw:name="f215" draw:formula="10576*logheight/2406"/><draw:equation draw:name="f216" draw:formula="0+2811-1347"/><draw:equation draw:name="f217" draw:formula="?f216 *logwidth/2332"/><draw:equation draw:name="f218" draw:formula="0+10465-9431"/><draw:equation draw:name="f219" draw:formula="10465*logheight/2406"/><draw:equation draw:name="f220" draw:formula="0+3040-1347"/><draw:equation draw:name="f221" draw:formula="?f220 *logwidth/2332"/><draw:equation draw:name="f222" draw:formula="0+10541-9431"/><draw:equation draw:name="f223" draw:formula="10541*logheight/2406"/><draw:equation draw:name="f224" draw:formula="0+3493-1347"/><draw:equation draw:name="f225" draw:formula="?f224 *logwidth/2332"/><draw:equation draw:name="f226" draw:formula="0+10593-9431"/><draw:equation draw:name="f227" draw:formula="10593*logheight/2406"/><draw:equation draw:name="f228" draw:formula="0+3559-1347"/><draw:equation draw:name="f229" draw:formula="?f228 *logwidth/2332"/><draw:equation draw:name="f230" draw:formula="0+10239-9431"/><draw:equation draw:name="f231" draw:formula="10239*logheight/2406"/><draw:equation draw:name="f232" draw:formula="0+3141-1347"/><draw:equation draw:name="f233" draw:formula="?f232 *logwidth/2332"/><draw:equation draw:name="f234" draw:formula="0+10217-9431"/><draw:equation draw:name="f235" draw:formula="10217*logheight/2406"/><draw:equation draw:name="f236" draw:formula="0+3145-1347"/><draw:equation draw:name="f237" draw:formula="?f236 *logwidth/2332"/><draw:equation draw:name="f238" draw:formula="0+10239-9431"/><draw:equation draw:name="f239" draw:formula="10239*logheight/2406"/><draw:equation draw:name="f240" draw:formula="0+3330-1347"/><draw:equation draw:name="f241" draw:formula="?f240 *logwidth/2332"/><draw:equation draw:name="f242" draw:formula="0+10583-9431"/><draw:equation draw:name="f243" draw:formula="10583*logheight/2406"/><draw:equation draw:name="f244" draw:formula="0+3219-1347"/><draw:equation draw:name="f245" draw:formula="?f244 *logwidth/2332"/><draw:equation draw:name="f246" draw:formula="0+10597-9431"/><draw:equation draw:name="f247" draw:formula="10597*logheight/2406"/><draw:equation draw:name="f248" draw:formula="0+3619-1347"/><draw:equation draw:name="f249" draw:formula="?f248 *logwidth/2332"/><draw:equation draw:name="f250" draw:formula="0+10457-9431"/><draw:equation draw:name="f251" draw:formula="10457*logheight/2406"/><draw:equation draw:name="f252" draw:formula="logwidth"/><draw:equation draw:name="f253" draw:formula="logheight"/></draw:enhanced-geometry></draw:custom-shape><draw:frame draw:name="docshape21" draw:style-name="gr3" draw:text-style-name="P8" svg:width="1.1413in" svg:height="1.5551in" svg:x="1.4102in" svg:y="10.0043in"><draw:image xlink:href="Pictures/10000001000000DB0000012B4D90A92B71F70D5F.png" xlink:type="simple" xlink:show="embed" xlink:actuate="onLoad" draw:mime-type="image/png"><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Title"><draw:custom-shape text:anchor-type="char" draw:z-index="0" draw:name="docshape22" draw:style-name="gr7" draw:text-style-name="P8" svg:width="0.235in" svg:height="1.313in" svg:x="6.9646in" svg:y="-2.3571in"><text:p text:style-name="P4"><text:span text:style-name="T1">@reallygreatsite</text:span></text:p><draw:enhanced-geometry svg:viewBox="0 0 0 0" draw:text-areas="0 0 ?f3 ?f2" draw:text-rotate-angle="-270"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Noviembre</text:span></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draw:custom-shape text:anchor-type="char" draw:z-index="2" draw:name="docshape23" draw:style-name="gr1" draw:text-style-name="P7" svg:width="1.5496in" svg:height="0.5933in" svg:x="3.1874in" svg:y="0.1654in"><text:p text:style-name="P1"><text:span text:style-name="T3">superport</text:span><text:bookmark text:name="_GoBack"/><text:span text:style-name="T3">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fo:language="ca"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1.5pt" fo:font-weight="bold" style:font-size-asian="11.5pt" style:font-weight-asian="bold" style:font-size-complex="11.5pt" style:font-weight-complex="bold"/>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8929in" fo:margin-right="0in" fo:margin-top="0.0673in" fo:margin-bottom="0in" style:contextual-spacing="false" fo:text-indent="0in" style:auto-text-indent="false"/>
      <style:text-properties style:font-name="Gill Sans MT" fo:font-family="'Gill Sans MT'" style:font-family-generic="roman" style:font-pitch="variable" fo:font-size="41.5pt" fo:font-style="italic" style:font-name-asian="Gill Sans MT1" style:font-family-asian="'Gill Sans MT'" style:font-family-generic-asian="system" style:font-pitch-asian="variable" style:font-size-asian="41.5pt" style:font-style-asian="italic" style:font-name-complex="Gill Sans MT1" style:font-family-complex="'Gill Sans MT'" style:font-family-generic-complex="system" style:font-pitch-complex="variable" style:font-size-complex="41.5pt" style:font-style-complex="italic"/>
    </style:style>
    <style:style style:name="List_20_Paragraph" style:display-name="List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3:18:00</meta:creation-date>
    <dc:date>2022-08-09T06:56:00</dc:date>
    <meta:editing-duration>P0D</meta:editing-duration>
    <meta:generator>LibreOffice/7.3.2.2$Linux_X86_64 LibreOffice_project/49f2b1bff42cfccbd8f788c8dc32c1c309559be0</meta:generator>
    <meta:document-statistic meta:table-count="0" meta:image-count="0" meta:object-count="0" meta:page-count="2" meta:paragraph-count="3" meta:word-count="3" meta:character-count="38" meta:non-whitespace-character-count="38"/>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