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top="0.0063in" fo:margin-bottom="0in" style:contextual-spacing="false"/>
      <style:text-properties style:font-name="Times New Roman" fo:font-size="14.5pt" style:font-name-asian="Times New Roman1" style:font-size-asian="14.5pt" style:font-name-complex="Times New Roman1" style:font-size-complex="14.5pt"/>
    </style:style>
    <style:style style:name="P3" style:family="paragraph" style:parent-style-name="Standard">
      <style:paragraph-properties fo:margin-left="1.378in" fo:margin-right="0in" fo:line-height="1.9409in" fo:text-indent="0in" style:auto-text-indent="false"/>
    </style:style>
    <style:style style:name="P4" style:family="paragraph" style:parent-style-name="Standard">
      <style:text-properties style:font-name="Lucida Sans Unicode" fo:font-size="10pt" style:font-name-asian="Lucida Sans Unicode1" style:font-size-asian="10pt" style:font-name-complex="Lucida Sans Unicode1" style:font-size-complex="10pt"/>
    </style:style>
    <style:style style:name="P5" style:family="paragraph" style:parent-style-name="Standard">
      <style:paragraph-properties fo:margin-top="0.0008in" fo:margin-bottom="0in" style:contextual-spacing="false"/>
      <style:text-properties style:font-name="Lucida Sans Unicode" fo:font-size="9pt" style:font-name-asian="Lucida Sans Unicode1" style:font-size-asian="9pt" style:font-name-complex="Lucida Sans Unicode1" style:font-size-complex="9pt"/>
    </style:style>
    <style:style style:name="P6" style:family="paragraph" style:parent-style-name="Text_20_body">
      <style:paragraph-properties fo:margin-left="0.0756in" fo:margin-right="4.9791in" fo:margin-top="0.0366in" fo:margin-bottom="0in" style:contextual-spacing="false" fo:line-height="207%" fo:text-indent="0in" style:auto-text-indent="false"/>
    </style:style>
    <style:style style:name="P7" style:family="paragraph">
      <loext:graphic-properties draw:fill="solid" draw:fill-color="#ffffff"/>
      <style:paragraph-properties fo:text-align="center"/>
    </style:style>
    <style:style style:name="P8" style:family="paragraph">
      <loext:graphic-properties draw:fill="none"/>
      <style:paragraph-properties fo:text-align="center"/>
    </style:style>
    <style:style style:name="P9" style:family="paragraph">
      <loext:graphic-properties draw:fill="solid" draw:fill-color="#e3f5f8"/>
      <style:paragraph-properties fo:text-align="center"/>
    </style:style>
    <style:style style:name="P10" style:family="paragraph">
      <loext:graphic-properties draw:fill="solid" draw:fill-color="#92d5e3"/>
      <style:paragraph-properties fo:text-align="center"/>
    </style:style>
    <style:style style:name="P11" style:family="paragraph">
      <loext:graphic-properties draw:fill="solid" draw:fill-color="#ec79a8"/>
      <style:paragraph-properties fo:text-align="center"/>
    </style:style>
    <style:style style:name="P12" style:family="paragraph">
      <loext:graphic-properties draw:fill="solid" draw:fill-color="#ffd046"/>
      <style:paragraph-properties fo:text-align="center"/>
    </style:style>
    <style:style style:name="P13" style:family="paragraph">
      <loext:graphic-properties draw:fill="solid" draw:fill-color="#ef3f33"/>
      <style:paragraph-properties fo:text-align="center"/>
    </style:style>
    <style:style style:name="P14" style:family="paragraph">
      <loext:graphic-properties draw:fill="solid" draw:fill-color="#50bfa5"/>
      <style:paragraph-properties fo:text-align="center"/>
    </style:style>
    <style:style style:name="P15" style:family="paragraph">
      <loext:graphic-properties draw:fill="solid" draw:fill-color="#7edec8"/>
      <style:paragraph-properties fo:text-align="center"/>
    </style:style>
    <style:style style:name="P16" style:family="paragraph">
      <loext:graphic-properties draw:fill="solid" draw:fill-color="#ffeb16"/>
      <style:paragraph-properties fo:text-align="center"/>
    </style:style>
    <style:style style:name="P17" style:family="paragraph">
      <loext:graphic-properties draw:fill="solid" draw:fill-color="#002838"/>
      <style:paragraph-properties fo:text-align="center"/>
    </style:style>
    <style:style style:name="P18" style:family="paragraph">
      <loext:graphic-properties draw:fill="solid" draw:fill-color="#ec79a8"/>
      <style:paragraph-properties fo:text-align="center"/>
      <style:text-properties fo:font-size="11pt"/>
    </style:style>
    <style:style style:name="T1" style:family="text">
      <style:text-properties style:font-name="Lucida Sans Unicode" fo:font-size="112.5pt" fo:letter-spacing="-0.0008in" style:font-size-asian="112.5pt"/>
    </style:style>
    <style:style style:name="T2" style:family="text">
      <style:text-properties style:font-name="Lucida Sans Unicode" fo:font-size="112.5pt" fo:letter-spacing="-0.0016in" style:font-size-asian="112.5pt"/>
    </style:style>
    <style:style style:name="T3" style:family="text">
      <style:text-properties style:font-name="Lucida Sans Unicode" fo:font-size="112.5pt" style:font-name-asian="Lucida Sans Unicode1" style:font-size-asian="112.5pt" style:font-name-complex="Lucida Sans Unicode1" style:font-size-complex="112.5pt"/>
    </style:style>
    <style:style style:name="T4" style:family="text">
      <style:text-properties style:text-scale="109%"/>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style:run-through="background"/>
    </style:style>
    <style:style style:name="gr3" style:family="graphic">
      <style:graphic-properties draw:stroke="none" svg:stroke-width="0in" draw:fill="solid" draw:fill-color="#ffffff" draw:textarea-horizontal-align="center" draw:textarea-vertical-align="top" draw:auto-grow-height="false" style:run-through="background"/>
    </style:style>
    <style:style style:name="gr4" style:family="graphic">
      <style:graphic-properties draw:stroke="solid" svg:stroke-width="0.0102in" svg:stroke-color="#000000" draw:stroke-linejoin="round" svg:stroke-linecap="butt" draw:fill="none" draw:textarea-horizontal-align="center" draw:textarea-vertical-align="top" draw:auto-grow-height="false" fo:padding-top="0.0047in" fo:padding-bottom="0.0047in" fo:padding-left="0.0047in" fo:padding-right="0.0047in" style:run-through="background"/>
    </style:style>
    <style:style style:name="gr5" style:family="graphic">
      <style:graphic-properties draw:stroke="none" svg:stroke-width="0in" draw:fill="solid" draw:fill-color="#e3f5f8" draw:textarea-horizontal-align="center" draw:textarea-vertical-align="top" draw:auto-grow-height="false" style:run-through="background"/>
    </style:style>
    <style:style style:name="gr6" style:family="graphic">
      <style:graphic-properties draw:stroke="none" svg:stroke-width="0in" draw:fill="solid" draw:fill-color="#92d5e3" draw:textarea-horizontal-align="center" draw:textarea-vertical-align="top" draw:auto-grow-height="false" style:run-through="background"/>
    </style:style>
    <style:style style:name="gr7" style:family="graphic">
      <style:graphic-properties draw:stroke="none" svg:stroke-width="0in" draw:fill="solid" draw:fill-color="#ec79a8" draw:textarea-horizontal-align="center" draw:textarea-vertical-align="top" draw:auto-grow-height="false" style:run-through="background"/>
    </style:style>
    <style:style style:name="gr8" style:family="graphic">
      <style:graphic-properties draw:stroke="none" svg:stroke-width="0in" draw:fill="solid" draw:fill-color="#ffd046" draw:textarea-horizontal-align="center" draw:textarea-vertical-align="top" draw:auto-grow-height="false" style:run-through="background"/>
    </style:style>
    <style:style style:name="gr9" style:family="graphic">
      <style:graphic-properties draw:stroke="none" svg:stroke-width="0in" draw:fill="solid" draw:fill-color="#ef3f33" draw:textarea-horizontal-align="center" draw:textarea-vertical-align="top" draw:auto-grow-height="false" style:run-through="background"/>
    </style:style>
    <style:style style:name="gr10" style:family="graphic">
      <style:graphic-properties draw:stroke="none" svg:stroke-width="0in" draw:fill="solid" draw:fill-color="#50bfa5" draw:textarea-horizontal-align="center" draw:textarea-vertical-align="top" draw:auto-grow-height="false" style:run-through="background"/>
    </style:style>
    <style:style style:name="gr11" style:family="graphic">
      <style:graphic-properties draw:stroke="none" svg:stroke-width="0in" draw:fill="solid" draw:fill-color="#7edec8" draw:textarea-horizontal-align="center" draw:textarea-vertical-align="top" draw:auto-grow-height="false" style:run-through="background"/>
    </style:style>
    <style:style style:name="gr12" style:family="graphic">
      <style:graphic-properties draw:stroke="none" svg:stroke-width="0in" draw:fill="solid" draw:fill-color="#ffeb16" draw:textarea-horizontal-align="center" draw:textarea-vertical-align="top" draw:auto-grow-height="false" style:run-through="background"/>
    </style:style>
    <style:style style:name="gr13" style:family="graphic">
      <style:graphic-properties draw:stroke="none" svg:stroke-width="0in" draw:fill="solid" draw:fill-color="#002838"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1"><draw:polygon draw:style-name="gr7" draw:text-style-name="P18" svg:width="8.2626in" svg:height="11.6878in" svg:x="0.0004in" svg:y="0in" svg:viewBox="0 0 20988 29688" draw:points="0,29688 20988,29688 20988,0 0,0"><text:p/></draw:polygon></draw:g><draw:g text:anchor-type="char" draw:z-index="1" draw:style-name="gr1"><draw:g draw:style-name="gr2"><draw:polygon draw:style-name="gr3" draw:text-style-name="P7" svg:width="7.6386in" svg:height="10.8091in" svg:x="0.3098in" svg:y="0.5862in" svg:viewBox="0 0 19403 27456" draw:points="19377,0 26,0 18,37 2,151 0,229 0,26479 5,26594 26,26708 60,26818 106,26922 164,27022 233,27114 314,27197 402,27271 499,27333 603,27382 711,27421 824,27446 938,27456 977,27456 18426,27456 18542,27451 18655,27430 18765,27396 18869,27350 18968,27292 19061,27223 19144,27142 19218,27052 19280,26955 19329,26853 19366,26745 19391,26633 19403,26518 19403,26479 19403,229 19396,113"><text:p/></draw:polygon><draw:polygon draw:style-name="gr3" draw:text-style-name="P7" svg:width="7.6102in" svg:height="0.0429in" svg:x="0.3236in" svg:y="0.5283in" svg:viewBox="0 0 19331 110" draw:points="19294,0 39,0 25,37 13,73 0,110 19331,110 19321,73 19308,37"><text:p/></draw:polygon><draw:polygon draw:style-name="gr3" draw:text-style-name="P7" svg:width="7.5685in" svg:height="0.0138in" svg:x="0.3445in" svg:y="0.5008in" svg:viewBox="0 0 19225 36" draw:points="19209,0 18,0 0,36 19225,36"><text:p/></draw:polygon><draw:polygon draw:style-name="gr3" draw:text-style-name="P7" svg:width="7.5417in" svg:height="0.0378in" svg:x="0.3583in" svg:y="0.45in" svg:viewBox="0 0 19157 97" draw:points="19095,0 62,0 41,32 20,63 0,97 19157,97 19137,63 19116,32"><text:p/></draw:polygon><draw:polygon draw:style-name="gr3" draw:text-style-name="P7" svg:width="7.4748in" svg:height="0.1469in" svg:x="0.3917in" svg:y="0.2909in" svg:viewBox="0 0 18987 374" draw:points="18218,0 769,0 730,0 616,12 503,37 395,74 291,123 194,187 106,259 25,344 0,374 18987,374 18909,286 18823,210 18728,143 18627,90 18520,48 18410,19 18296,4"><text:p/></draw:polygon></draw:g><draw:g draw:style-name="gr2"><draw:line draw:style-name="gr4" draw:text-style-name="P8" svg:x1="0.8264in" svg:y1="9.3547in" svg:x2="7.4354in" svg:y2="9.3547in"><text:p/></draw:line></draw:g><draw:g draw:style-name="gr2"><draw:line draw:style-name="gr4" draw:text-style-name="P8" svg:x1="0.8264in" svg:y1="9.9319in" svg:x2="7.4354in" svg:y2="9.9319in"><text:p/></draw:line></draw:g><draw:g draw:style-name="gr2"><draw:polygon draw:style-name="gr5" draw:text-style-name="P9" svg:width="2.3539in" svg:height="2.3114in" svg:x="2.9264in" svg:y="5.1799in" svg:viewBox="0 0 5980 5872" draw:points="4384,0 4223,9 4080,37 3951,81 3837,138 3736,201 3646,270 3533,374 3450,459 3385,547 3313,660 3237,785 3163,912 3138,953 3073,1060 2928,1256 2852,1349 2761,1452 2658,1542 2561,1610 2440,1688 2297,1759 2154,1806 2006,1838 1695,1880 1612,1893 1441,1923 1261,1967 1069,2034 968,2078 864,2131 757,2191 616,2286 497,2385 397,2487 316,2591 249,2695 194,2799 152,2902 102,3046 65,3180 39,3297 18,3411 5,3528 0,3641 2,3755 11,3866 25,3978 46,4089 74,4196 108,4304 148,4410 194,4514 245,4614 302,4713 365,4812 434,4905 506,4999 586,5087 669,5173 757,5258 843,5330 933,5396 1025,5456 1120,5509 1219,5556 1319,5600 1422,5639 1526,5674 1632,5708 1739,5738 1887,5775 2039,5805 2193,5831 2350,5851 2507,5863 2665,5870 2824,5872 2983,5865 3142,5853 3299,5831 3454,5805 3607,5770 3759,5727 3907,5678 4052,5620 4193,5554 4329,5480 4461,5399 4586,5308 4706,5209 4855,5068 4996,4918 5130,4757 5253,4588 5370,4411 5477,4228 5574,4038 5662,3844 5742,3644 5809,3440 5865,3233 5911,3025 5946,2815 5969,2605 5980,2395 5978,2185 5964,1979 5936,1774 5894,1573 5839,1376 5779,1203 5708,1028 5627,857 5534,693 5426,538 5304,397 5169,273 5015,168 4844,86 4655,30 4470,4"><text:p/></draw:polygon></draw:g><draw:g draw:style-name="gr2"><draw:polygon draw:style-name="gr6" draw:text-style-name="P10" svg:width="0.9071in" svg:height="0.4177in" svg:x="3.0295in" svg:y="5.7126in" svg:viewBox="0 0 2305 1062" draw:points="2256,0 2224,9 2185,35 2148,58 2037,118 1926,164 1817,198 1709,224 1603,244 1330,289 1249,303 1090,337 935,376 783,422 637,480 496,549 360,633 233,734 111,852 0,993 2,1025 21,1052 32,1059 42,1062 71,1062 88,1055 99,1039 148,974 254,858 369,759 489,676 617,607 753,549 894,501 1041,462 1192,427 1429,385 1623,353 1658,346 1771,323 1887,293 2005,251 2125,196 2249,125 2305,44 2286,9"><text:p/></draw:polygon></draw:g><draw:g draw:style-name="gr2"><draw:polygon draw:style-name="gr6" draw:text-style-name="P10" svg:width="0.098in" svg:height="0.1244in" svg:x="3.9768in" svg:y="5.5583in" svg:viewBox="0 0 250 317" draw:points="204,0 173,5 148,30 132,55 111,92 93,122 74,151 55,180 32,208 7,236 0,268 14,298 26,310 40,317 69,317 157,225 215,134 224,116 234,99 245,81 250,55 238,26"><text:p/></draw:polygon></draw:g><draw:g draw:style-name="gr2"><draw:polygon draw:style-name="gr6" draw:text-style-name="P10" svg:width="0.3252in" svg:height="0.4571in" svg:x="4.4181in" svg:y="6.6693in" svg:viewBox="0 0 827 1162" draw:points="422,0 312,16 183,95 92,220 51,323 23,432 5,543 0,651 0,702 14,838 62,970 123,1056 235,1138 335,1162 372,1160 506,1122 609,1063 686,989 743,899 783,797 810,683 827,573 827,543 825,510 808,399 769,277 709,162 623,69 512,11"><text:p/></draw:polygon></draw:g><draw:g draw:style-name="gr2"><draw:polygon draw:style-name="gr7" draw:text-style-name="P11" svg:width="0.2961in" svg:height="0.3878in" svg:x="4.8177in" svg:y="6.289in" svg:viewBox="0 0 753 986" draw:points="388,0 238,23 120,94 46,198 9,323 0,413 0,459 18,593 49,713 109,836 203,930 319,983 384,986 418,983 531,933 624,863 702,750 742,618 751,506 753,468 751,427 735,305 682,189 591,83 499,25"><text:p/></draw:polygon></draw:g><draw:g draw:style-name="gr2"><draw:polygon draw:style-name="gr8" draw:text-style-name="P12" svg:width="0.3205in" svg:height="0.3571in" svg:x="4.8134in" svg:y="5.7201in" svg:viewBox="0 0 815 908" draw:points="367,0 249,12 120,74 35,169 2,284 0,324 2,367 28,492 78,612 139,716 226,813 339,880 466,908 497,908 632,857 722,778 792,665 815,543 813,511 794,379 755,259 683,159 577,69 478,21"><text:p/></draw:polygon></draw:g><draw:g draw:style-name="gr2"><draw:polygon draw:style-name="gr9" draw:text-style-name="P13" svg:width="0.437in" svg:height="0.3642in" svg:x="3.2374in" svg:y="6.7744in" svg:viewBox="0 0 1111 926" draw:points="744,0 637,12 529,41 425,83 326,136 199,220 111,302 39,409 2,533 0,564 0,596 35,720 109,806 208,877 310,915 413,926 448,926 554,907 663,871 776,824 880,753 965,668 1041,563 1094,444 1111,321 1106,279 1057,157 982,76 847,11"><text:p/></draw:polygon></draw:g><draw:g draw:style-name="gr2"><draw:polygon draw:style-name="gr10" draw:text-style-name="P14" svg:width="0.3689in" svg:height="0.4276in" svg:x="3.8362in" svg:y="6.8803in" svg:viewBox="0 0 938 1087" draw:points="586,0 439,39 309,129 231,208 164,300 106,394 42,533 7,651 0,722 2,759 21,865 88,986 173,1052 300,1083 383,1087 420,1083 526,1057 645,986 727,911 801,819 861,727 912,600 935,478 938,392 936,348 910,222 848,113 742,34 637,4"><text:p/></draw:polygon></draw:g><draw:g draw:style-name="gr2"><draw:polygon draw:style-name="gr11" draw:text-style-name="P15" svg:width="0.3035in" svg:height="0.3071in" svg:x="4.5134in" svg:y="5.3437in" svg:viewBox="0 0 772 781" draw:points="331,0 196,23 81,104 23,199 0,310 2,365 30,473 86,571 162,656 252,723 353,767 455,781 504,778 642,705 726,596 763,496 772,423 765,367 733,266 644,139 520,51 379,5"><text:p/></draw:polygon></draw:g><draw:g draw:style-name="gr2"><draw:polygon draw:style-name="gr12" draw:text-style-name="P16" svg:width="0.3587in" svg:height="0.2969in" svg:x="3.0945in" svg:y="6.3772in" svg:viewBox="0 0 912 755" draw:points="467,0 342,18 224,60 123,124 49,205 7,302 0,356 5,413 53,545 116,632 206,702 312,743 423,755 478,752 587,727 686,683 774,621 871,501 912,362 910,312 847,157 760,74 651,23 529,0"><text:p/></draw:polygon></draw:g><draw:g draw:style-name="gr2"><draw:polygon draw:style-name="gr3" draw:text-style-name="P7" svg:width="0.1799in" svg:height="0.1476in" svg:x="3.2913in" svg:y="6.8173in" svg:viewBox="0 0 458 376" draw:points="423,0 308,28 210,76 109,147 30,244 0,325 12,357 42,374 46,376 51,376 55,376 88,364 109,330 120,302 136,275 245,182 352,129 425,104 448,88 458,58 449,18"><text:p/></draw:polygon></draw:g><draw:g draw:style-name="gr2"><draw:polygon draw:style-name="gr3" draw:text-style-name="P7" svg:width="0.0469in" svg:height="0.0709in" svg:x="3.2744in" svg:y="6.989in" svg:viewBox="0 0 120 181" draw:points="50,0 23,16 4,53 0,88 4,121 18,153 28,171 46,181 76,181 85,179 108,162 120,132 115,99 111,93 108,84 115,69 113,40 94,16"><text:p/></draw:polygon></draw:g><draw:g draw:style-name="gr2"><draw:polygon draw:style-name="gr13" draw:text-style-name="P17" svg:width="0.0913in" svg:height="0.1386in" svg:x="3.5555in" svg:y="6.0047in" svg:viewBox="0 0 233 353" draw:points="131,0 35,60 0,175 0,208 4,245 83,348 108,353 133,351 224,261 233,191 233,154 187,25"><text:p/></draw:polygon></draw:g><draw:g draw:style-name="gr2"><draw:polygon draw:style-name="gr13" draw:text-style-name="P17" svg:width="0.1433in" svg:height="0.1795in" svg:x="4.0055in" svg:y="6.0535in" svg:viewBox="0 0 365 457" draw:points="35,0 0,102 2,139 16,265 63,378 150,445 215,457 220,457 351,404 365,390 215,390 187,385 93,304 70,182 67,101 69,69 72,49 78,34 70,14 53,7"><text:p/></draw:polygon><draw:polygon draw:style-name="gr13" draw:text-style-name="P17" svg:width="0.0988in" svg:height="0.1476in" svg:x="4.0898in" svg:y="6.0591in" svg:viewBox="0 0 252 376" draw:points="213,0 192,5 182,25 176,48 171,99 167,134 143,251 60,360 0,376 150,376 208,268 233,154 243,53 252,37 247,16 229,7"><text:p/></draw:polygon></draw:g><draw:g draw:style-name="gr2"><draw:polygon draw:style-name="gr9" draw:text-style-name="P13" svg:width="0.1772in" svg:height="0.0862in" svg:x="3.5008in" svg:y="6.1862in" svg:viewBox="0 0 451 220" draw:points="206,0 76,23 0,118 11,139 137,206 240,220 287,216 404,181 451,113 444,90 326,16"><text:p/></draw:polygon></draw:g><draw:g draw:style-name="gr2"><draw:polygon draw:style-name="gr13" draw:text-style-name="P17" svg:width="0.0921in" svg:height="0.135in" svg:x="4.5898in" svg:y="6.0091in" svg:viewBox="0 0 235 344" draw:points="125,0 19,65 0,175 0,213 49,318 118,344 143,339 226,242 235,169 231,136 175,23"><text:p/></draw:polygon></draw:g><draw:g draw:style-name="gr2"><draw:polygon draw:style-name="gr9" draw:text-style-name="P13" svg:width="0.1787in" svg:height="0.0858in" svg:x="4.5516in" svg:y="6.1866in" svg:viewBox="0 0 455 219" draw:points="228,0 88,23 0,106 7,131 122,205 217,219 270,215 397,182 455,120 450,92 339,14"><text:p/></draw:polygon></draw:g><draw:g draw:style-name="gr2"><draw:polygon draw:style-name="gr3" draw:text-style-name="P7" svg:width="0.0563in" svg:height="0.0898in" svg:x="3.1154in" svg:y="6.4484in" svg:viewBox="0 0 144 229" draw:points="106,0 19,69 0,134 0,169 7,203 12,219 28,229 49,229 53,227 69,220 81,194 77,148 84,116 104,86 134,63 144,39 132,4"><text:p/></draw:polygon></draw:g><draw:g draw:style-name="gr2"><draw:polygon draw:style-name="gr3" draw:text-style-name="P7" svg:width="0.1654in" svg:height="0.0543in" svg:x="3.1768in" svg:y="6.3972in" svg:viewBox="0 0 421 139" draw:points="294,0 157,12 53,49 39,60 37,62 16,65 0,83 4,104 5,125 21,139 42,139 46,139 69,137 95,115 99,113 233,81 268,78 419,78 421,72 328,2"><text:p/></draw:polygon><draw:polygon draw:style-name="gr3" draw:text-style-name="P7" svg:width="0.0591in" svg:height="0.0091in" svg:x="3.2823in" svg:y="6.4276in" svg:viewBox="0 0 151 24" draw:points="151,0 0,0 35,1 69,5 102,15 121,24 144,15"><text:p/></draw:polygon></draw:g><draw:g draw:style-name="gr2"><draw:polygon draw:style-name="gr3" draw:text-style-name="P7" svg:width="0.0807in" svg:height="0.2043in" svg:x="3.8622in" svg:y="7.0098in" svg:viewBox="0 0 206 520" draw:points="155,0 85,81 28,210 2,346 0,381 0,416 2,451 7,487 9,506 26,520 48,520 79,423 79,388 99,250 153,120 206,44 202,19 183,5"><text:p/></draw:polygon></draw:g><draw:g draw:style-name="gr2"><draw:polygon draw:style-name="gr3" draw:text-style-name="P7" svg:width="0.0689in" svg:height="0.0567in" svg:x="3.8882in" svg:y="7.2319in" svg:viewBox="0 0 176 145" draw:points="51,0 23,5 0,37 4,65 19,95 49,124 83,140 116,145 125,145 136,145 165,134 176,113 171,92 164,71 158,69 113,69 100,64 86,55 83,51 81,48 79,46 83,27 72,7"><text:p/></draw:polygon><draw:polygon draw:style-name="gr3" draw:text-style-name="P7" svg:width="0.0173in" svg:height="0.0031in" svg:x="3.9323in" svg:y="7.2555in" svg:viewBox="0 0 45 9" draw:points="28,0 0,9 45,9"><text:p/></draw:polygon></draw:g><draw:g draw:style-name="gr2"><draw:polygon draw:style-name="gr3" draw:text-style-name="P7" svg:width="0.0913in" svg:height="0.2224in" svg:x="4.4441in" svg:y="6.8626in" svg:viewBox="0 0 233 566" draw:points="55,0 4,113 0,180 0,217 14,330 57,436 120,520 189,566 208,566 223,559 233,534 226,508 193,478 168,457 111,367 81,252 80,180 80,145 83,111 87,76 90,42 92,21 78,2"><text:p/></draw:polygon></draw:g><draw:g draw:style-name="gr2"><draw:polygon draw:style-name="gr3" draw:text-style-name="P7" svg:width="0.0705in" svg:height="0.0311in" svg:x="4.5535in" svg:y="7.0622in" svg:viewBox="0 0 180 80" draw:points="19,0 2,16 0,39 0,61 16,80 42,80 51,80 58,80 94,77 129,68 163,54 180,31 175,2 42,2"><text:p/></draw:polygon><draw:polygon draw:style-name="gr3" draw:text-style-name="P7" svg:width="0.052in" svg:height="0.0079in" svg:x="4.5701in" svg:y="7.0547in" svg:viewBox="0 0 133 21" draw:points="108,0 69,9 36,19 0,21 133,21 133,14"><text:p/></draw:polygon></draw:g><draw:g draw:style-name="gr2"><draw:polygon draw:style-name="gr3" draw:text-style-name="P7" svg:width="0.0386in" svg:height="0.0681in" svg:x="4.8535in" svg:y="6.5366in" svg:viewBox="0 0 99 174" draw:points="19,0 2,16 0,53 4,88 12,121 28,155 35,167 48,174 69,174 74,172 82,169 99,146 94,111 82,77 80,42 80,19 64,2"><text:p/></draw:polygon></draw:g><draw:g draw:style-name="gr2"><draw:polygon draw:style-name="gr3" draw:text-style-name="P7" svg:width="0.135in" svg:height="0.0508in" svg:x="4.898in" svg:y="6.6012in" svg:viewBox="0 0 344 130" draw:points="48,0 23,1 7,19 0,49 19,79 51,102 85,118 116,127 150,130 155,130 273,95 344,47 123,47 92,33 63,14"><text:p/></draw:polygon><draw:polygon draw:style-name="gr3" draw:text-style-name="P7" svg:width="0.1205in" svg:height="0.0823in" svg:x="4.9465in" svg:y="6.5374in" svg:viewBox="0 0 307 210" draw:points="288,0 244,4 228,21 228,58 221,88 145,171 48,210 0,210 221,210 298,106 307,39 305,18"><text:p/></draw:polygon></draw:g><draw:g draw:style-name="gr2"><draw:polygon draw:style-name="gr3" draw:text-style-name="P7" svg:width="0.0571in" svg:height="0.0677in" svg:x="5.024in" svg:y="5.7575in" svg:viewBox="0 0 146 173" draw:points="42,0 18,4 4,25 0,53 23,83 53,113 69,134 69,155 86,173 129,173 146,155 146,125 132,88 106,53 79,28 60,12"><text:p/></draw:polygon></draw:g><draw:g draw:style-name="gr2"><draw:polygon draw:style-name="gr3" draw:text-style-name="P7" svg:width="0.0906in" svg:height="0.0307in" svg:x="4.9937in" svg:y="6.0177in" svg:viewBox="0 0 231 79" draw:points="19,0 2,16 0,60 16,77 42,79 51,79 74,79 178,44 231,2 42,2"><text:p/></draw:polygon><draw:polygon draw:style-name="gr3" draw:text-style-name="P7" svg:width="0.1039in" svg:height="0.1787in" svg:x="5.0098in" svg:y="5.839in" svg:viewBox="0 0 265 455" draw:points="217,0 175,11 163,32 168,56 175,90 179,123 184,159 186,194 186,229 186,266 157,370 73,441 0,455 189,455 251,351 265,245 265,210 263,174 244,35 239,14"><text:p/></draw:polygon></draw:g><draw:g draw:style-name="gr2"><draw:polygon draw:style-name="gr3" draw:text-style-name="P7" svg:width="0.0579in" svg:height="0.0327in" svg:x="4.6098in" svg:y="5.3598in" svg:viewBox="0 0 148 84" draw:points="41,0 18,0 0,16 0,39 0,60 18,77 58,79 79,81 99,84 101,84 104,84 125,84 141,72 145,53 148,32 134,11 111,7 76,2"><text:p/></draw:polygon></draw:g><draw:g draw:style-name="gr2"><draw:polygon draw:style-name="gr3" draw:text-style-name="P7" svg:width="0.1161in" svg:height="0.1657in" svg:x="4.6791in" svg:y="5.372in" svg:viewBox="0 0 296 422" draw:points="51,0 23,4 0,35 12,60 49,90 81,111 108,132 196,242 219,343 215,374 210,396 224,417 249,422 250,422 272,422 287,408 296,365 296,335 294,304 243,170 175,87 86,21"><text:p/></draw:polygon></draw:g></draw:g><text:bookmark-end text:name="_GoBack"/></text:p>
      <text:p text:style-name="P1"/>
      <text:p text:style-name="P1"/>
      <text:p text:style-name="P1"/>
      <text:p text:style-name="P1"/>
      <text:p text:style-name="P1"/>
      <text:p text:style-name="P1"/>
      <text:p text:style-name="P1"/>
      <text:p text:style-name="P1"/>
      <text:p text:style-name="P2"/>
      <text:p text:style-name="P3"><text:span text:style-name="T1">Art</text:span><text:span text:style-name="T2">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5"/>
      <text:p text:style-name="P6">Nombre:<text:span text:style-name="T4"> </text:span>Asignatura:</text:p>
      <text:p text:style-name="Text_20_body">Añ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Unicode" svg:font-family="'Lucida Sans Unicode'" style:font-family-generic="roman" style:font-pitch="variable"/>
    <style:font-face style:name="Lucida Sans Unicode1" svg:font-family="'Lucida Sans Unicode'"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0756in" fo:margin-right="0in" fo:margin-top="0.0083in" fo:margin-bottom="0in" style:contextual-spacing="false" fo:text-indent="0in" style:auto-text-indent="false"/>
      <style:text-properties style:font-name="Arial" fo:font-family="Arial" style:font-family-generic="roman" style:font-pitch="variable" fo:font-size="18pt" style:font-name-asian="Arial1" style:font-family-asian="Arial" style:font-family-generic-asian="system" style:font-pitch-asian="variable" style:font-size-asian="18pt" style:font-size-complex="18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7016in" style:num-format="1" style:print-orientation="portrait" fo:margin-top="1.111in" fo:margin-bottom="0.1945in" fo:margin-left="0.75in" fo:margin-right="1.1665in" style:writing-mode="lr-tb" style:layout-grid-color="#c0c0c0" style:layout-grid-lines="2640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8-12T17:03:00</meta:creation-date>
    <dc:date>2022-08-12T17:03:00</dc:date>
    <meta:editing-duration>P0D</meta:editing-duration>
    <meta:generator>LibreOffice/7.3.2.2$Linux_X86_64 LibreOffice_project/49f2b1bff42cfccbd8f788c8dc32c1c309559be0</meta:generator>
    <meta:document-statistic meta:table-count="0" meta:image-count="0" meta:object-count="0" meta:page-count="2" meta:paragraph-count="3" meta:word-count="4" meta:character-count="28" meta:non-whitespace-character-count="27"/>
    <meta:user-defined meta:name="AppVersion">14.0000</meta:user-defined>
    <meta:user-defined meta:name="Created" meta:value-type="date">2022-08-12T00:00:00</meta:user-defined>
    <meta:user-defined meta:name="DocSecurity" meta:value-type="float">4</meta:user-defined>
    <meta:user-defined meta:name="LastSaved" meta:value-type="date">2022-08-12T00:00:00</meta:user-defined>
    <meta:template xlink:type="simple" xlink:actuate="onRequest" xlink:title="Normal.dotm" xlink:href=""/>
  </office:meta>
</office:document-meta>
</file>