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DF000006E38AAF1949D1EBE8D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" style:family="paragraph" style:parent-style-name="Text_20_body">
      <style:paragraph-properties fo:margin-top="0.0071in" fo:margin-bottom="0in" style:contextual-spacing="false"/>
      <style:text-properties style:font-name="Times New Roman" fo:font-size="9.5pt" fo:font-weight="normal" style:font-size-asian="9.5pt" style:font-weight-asian="normal"/>
    </style:style>
    <style:style style:name="P3" style:family="paragraph" style:parent-style-name="Text_20_body">
      <style:paragraph-properties fo:margin-left="0.4402in" fo:margin-right="0in" fo:margin-top="0.0445in" fo:margin-bottom="0in" style:contextual-spacing="false" fo:line-height="80%" fo:text-indent="0.0484in" style:auto-text-indent="false"/>
    </style:style>
    <style:style style:name="P4" style:family="paragraph" style:parent-style-name="Text_20_body">
      <style:paragraph-properties fo:margin-left="0.0791in" fo:margin-right="0in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P6" style:family="paragraph">
      <loext:graphic-properties draw:fill="solid" draw:fill-color="#2d2b2b"/>
      <style:paragraph-properties fo:text-align="center"/>
      <style:text-properties fo:font-size="11pt"/>
    </style:style>
    <style:style style:name="P7" style:family="paragraph">
      <loext:graphic-properties draw:fill="solid" draw:fill-color="#f4f1e7"/>
      <style:paragraph-properties fo:text-align="center"/>
      <style:text-properties fo:font-size="11pt"/>
    </style:style>
    <style:style style:name="T1" style:family="text">
      <style:text-properties fo:color="#2d2b2b" loext:opacity="100%" fo:letter-spacing="-0.0016in" style:text-scale="175%"/>
    </style:style>
    <style:style style:name="T2" style:family="text">
      <style:text-properties fo:color="#2d2b2b" loext:opacity="100%" fo:letter-spacing="-0.0016in" style:text-scale="180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2d2b2b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4f1e7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5" svg:width="8.2543in" svg:height="11.6748in" svg:x="0.0047in" svg:y="0in"><draw:image xlink:href="Pictures/10000000000004DF000006E38AAF1949D1EBE8D2.jpg" xlink:type="simple" xlink:show="embed" xlink:actuate="onLoad" draw:mime-type="image/jpeg"><text:p/></draw:image></draw:frame><draw:polygon draw:style-name="gr3" draw:text-style-name="P6" svg:width="6.9547in" svg:height="1.5898in" svg:x="0.7319in" svg:y="5.3945in" svg:viewBox="0 0 17666 4039" draw:points="17666,0 17128,0 17128,85 71,85 71,3503 0,3503 0,3898 0,4039 17666,4039 17666,3898 17666,3898 17666,141 17595,141 17666,141"><text:p/></draw:polygon><draw:rect draw:style-name="gr4" draw:text-style-name="P7" svg:width="6.8996in" svg:height="1.5358in" svg:x="0.5764in" svg:y="5.2382in"><text:p/></draw:rect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4"><draw:frame draw:style-name="fr1" text:anchor-type="as-char" svg:width="6.8717in" svg:height="1.5071in" draw:z-index="0"><draw:text-box><text:p text:style-name="P3"><text:span text:style-name="T1">bienvenido, </text:span><text:span text:style-name="T2">septiembr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42.5pt" fo:language="es" fo:country="ES" fo:font-weight="bold" style:font-name-asian="Arial1" style:font-family-asian="Arial" style:font-family-generic-asian="system" style:font-pitch-asian="variable" style:font-size-asian="42.5pt" style:language-asian="en" style:country-asian="US" style:font-weight-asian="bold" style:font-name-complex="Arial1" style:font-family-complex="Arial" style:font-family-generic-complex="system" style:font-pitch-complex="variable" style:font-size-complex="42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807in" fo:margin-right="0.555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22:40</meta:creation-date>
    <dc:date>2022-07-29T05:22:4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22" meta:non-whitespace-character-count="21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