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720000020ABC7D42367457F90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478in" fo:margin-right="0.4453in" fo:margin-top="0in" fo:margin-bottom="0in" style:contextual-spacing="false" fo:line-height="0.85in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55in" fo:margin-bottom="0in" style:contextual-spacing="false"/>
      <style:text-properties style:font-name="Times New Roman" fo:font-size="14pt" style:font-size-asian="14pt"/>
    </style:style>
    <style:style style:name="P4" style:family="paragraph" style:parent-style-name="Text_20_body">
      <style:paragraph-properties fo:margin-left="0.4819in" fo:margin-right="0.4453in" fo:line-height="0.8201in" fo:text-align="center" style:justify-single-word="false" fo:text-indent="0in" style:auto-text-indent="false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3a3a3a" loext:opacity="100%" fo:letter-spacing="0.089in" style:text-scale="76%"/>
    </style:style>
    <style:style style:name="T2" style:family="text">
      <style:text-properties fo:color="#3a3a3a" loext:opacity="100%" fo:letter-spacing="0.089in" style:text-scale="87%"/>
    </style:style>
    <style:style style:name="T3" style:family="text">
      <style:text-properties fo:color="#3a3a3a" loext:opacity="100%" fo:letter-spacing="0.089in" style:text-scale="90%"/>
    </style:style>
    <style:style style:name="T4" style:family="text">
      <style:text-properties fo:color="#3a3a3a" loext:opacity="100%" fo:letter-spacing="0.089in" style:text-scale="74%"/>
    </style:style>
    <style:style style:name="T5" style:family="text">
      <style:text-properties fo:color="#3a3a3a" loext:opacity="100%" fo:letter-spacing="0.089in" style:text-scale="84%"/>
    </style:style>
    <style:style style:name="T6" style:family="text">
      <style:text-properties fo:color="#3a3a3a" loext:opacity="100%" fo:letter-spacing="0.089in" style:text-scale="83%"/>
    </style:style>
    <style:style style:name="T7" style:family="text">
      <style:text-properties fo:color="#3a3a3a" loext:opacity="100%" style:text-scale="88%"/>
    </style:style>
    <style:style style:name="T8" style:family="text">
      <style:text-properties fo:color="#3a3a3a" loext:opacity="100%" fo:letter-spacing="0.0354in" style:text-scale="84%"/>
    </style:style>
    <style:style style:name="T9" style:family="text">
      <style:text-properties fo:color="#3a3a3a" loext:opacity="100%" fo:letter-spacing="-0.0071in"/>
    </style:style>
    <style:style style:name="T10" style:family="text">
      <style:text-properties fo:color="#3a3a3a" loext:opacity="100%" style:font-name="Tahoma" fo:font-size="52.5pt" fo:letter-spacing="0.0953in" style:font-size-asian="52.5pt" style:text-scale="115%"/>
    </style:style>
    <style:style style:name="T11" style:family="text">
      <style:text-properties fo:color="#3a3a3a" loext:opacity="100%" style:font-name="Tahoma" fo:font-size="52.5pt" fo:letter-spacing="0.0953in" style:font-size-asian="52.5pt" style:text-scale="117%"/>
    </style:style>
    <style:style style:name="T12" style:family="text">
      <style:text-properties fo:color="#3a3a3a" loext:opacity="100%" style:font-name="Tahoma" fo:font-size="52.5pt" style:font-size-asian="52.5pt" style:text-scale="96%"/>
    </style:style>
    <style:style style:name="T13" style:family="text">
      <style:text-properties fo:color="#3a3a3a" loext:opacity="100%" style:font-name="Tahoma" fo:font-size="52.5pt" fo:letter-spacing="-0.1535in" style:font-size-asian="52.5pt" style:text-scale="109%"/>
    </style:style>
    <style:style style:name="T14" style:family="text">
      <style:text-properties fo:color="#3a3a3a" loext:opacity="100%" style:font-name="Tahoma" fo:font-size="52.5pt" fo:letter-spacing="0.0917in" style:font-size-asian="52.5pt" style:text-scale="114%"/>
    </style:style>
    <style:style style:name="T15" style:family="text">
      <style:text-properties fo:color="#3a3a3a" loext:opacity="100%" style:font-name="Tahoma" fo:font-size="52.5pt" fo:letter-spacing="0.0925in" style:font-size-asian="52.5pt" style:text-scale="119%"/>
    </style:style>
    <style:style style:name="T16" style:family="text">
      <style:text-properties fo:color="#3a3a3a" loext:opacity="100%" style:font-name="Tahoma" fo:font-size="52.5pt" fo:letter-spacing="0.0925in" style:font-size-asian="52.5pt" style:text-scale="114%"/>
    </style:style>
    <style:style style:name="T17" style:family="text">
      <style:text-properties fo:color="#3a3a3a" loext:opacity="100%" style:font-name="Tahoma" fo:font-size="52.5pt" fo:letter-spacing="-0.0028in" style:font-size-asian="52.5pt" style:text-scale="113%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style-name="gr1"><draw:frame draw:style-name="gr2" draw:text-style-name="P5" svg:width="8.2543in" svg:height="11.6748in" svg:x="0.0047in" svg:y="0in"><draw:image xlink:href="Pictures/10000000000001720000020ABC7D42367457F90C.jpg" xlink:type="simple" xlink:show="embed" xlink:actuate="onLoad" draw:mime-type="image/jpeg"><text:p/></draw:image></draw:frame><draw:rect draw:style-name="gr3" draw:text-style-name="P5" svg:width="5.6142in" svg:height="5.5933in" svg:x="1.3547in" svg:y="3.0346in"><text:p/></draw:rect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span text:style-name="T1">e</text:span><text:span text:style-name="T2">n</text:span><text:span text:style-name="T3">ca</text:span><text:span text:style-name="T4">m</text:span><text:span text:style-name="T5">i</text:span><text:span text:style-name="T2">n</text:span><text:span text:style-name="T3">a</text:span><text:span text:style-name="T5">d</text:span><text:span text:style-name="T6">o</text:span><text:span text:style-name="T7">s</text:span><text:span text:style-name="T8"> <text:s/></text:span><text:span text:style-name="T9">a</text:span></text:p>
      <text:p text:style-name="P1"><text:soft-page-break/><text:span text:style-name="T10">O</text:span><text:span text:style-name="T11">C</text:span><text:span text:style-name="T12">T</text:span><text:span text:style-name="T13"> </text:span><text:span text:style-name="T14">U</text:span><text:span text:style-name="T15">B</text:span><text:span text:style-name="T16">R</text:span><text:span text:style-name="T17">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es" fo:country="ES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58.5pt" fo:language="es" fo:country="ES" style:font-name-asian="Arial Narrow1" style:font-family-asian="'Arial Narrow'" style:font-family-generic-asian="system" style:font-pitch-asian="variable" style:font-size-asian="58.5pt" style:language-asian="en" style:country-asian="US" style:font-name-complex="Arial Narrow1" style:font-family-complex="'Arial Narrow'" style:font-family-generic-complex="system" style:font-pitch-complex="variable" style:font-size-complex="58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4:57:51</meta:creation-date>
    <dc:date>2022-07-29T04:57:51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2" meta:word-count="4" meta:character-count="22" meta:non-whitespace-character-count="1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