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28512D55F43A2A363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0.2417in" fo:margin-right="0in" fo:margin-top="0.1882in" fo:margin-bottom="0in" style:contextual-spacing="false" fo:text-indent="0in" style:auto-text-indent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e1e1df"/>
      <style:paragraph-properties fo:text-align="start"/>
      <style:text-properties fo:font-size="11pt"/>
    </style:style>
    <style:style style:name="P5" style:family="paragraph">
      <loext:graphic-properties draw:fill="solid" draw:fill-color="#e1e1df"/>
      <style:paragraph-properties fo:text-align="start"/>
      <style:text-properties fo:font-size="18pt"/>
    </style:style>
    <style:style style:name="T1" style:family="text">
      <style:text-properties fo:color="#232323" loext:opacity="100%" style:text-scale="90%"/>
    </style:style>
    <style:style style:name="T2" style:family="text">
      <style:text-properties fo:color="#232323" loext:opacity="100%" fo:letter-spacing="0.0035in"/>
    </style:style>
    <style:style style:name="T3" style:family="text">
      <style:text-properties fo:color="#232323" loext:opacity="100%" fo:letter-spacing="-0.0016in" style:text-scale="9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e1e1df" draw:textarea-vertical-align="top" draw:auto-grow-height="false" draw:fit-to-size="false" style:shrink-to-fit="false" fo:min-height="0.8366in" fo:min-width="8.0547in" fo:padding-top="0.05in" fo:padding-bottom="0.05in" fo:padding-left="0.1in" fo:padding-right="0.1in" fo:wrap-option="wrap" style:run-through="background"/>
      <style:paragraph-properties style:writing-mode="lr-tb"/>
    </style:style>
    <style:style style:name="gr4" style:family="graphic">
      <style:graphic-properties draw:stroke="none" svg:stroke-width="0in" draw:fill="solid" draw:fill-color="#e1e1df" draw:textarea-vertical-align="top" draw:auto-grow-height="false" fo:min-height="11.5764in" fo:min-width="8.057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draw:z-index="0" draw:name="docshape1" draw:style-name="gr4" draw:text-style-name="P5" svg:width="8.2543in" svg:height="11.6748in" svg:x="0.004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" draw:name="docshapegroup2" draw:style-name="gr1"><draw:frame draw:name="docshape3" draw:style-name="gr2" draw:text-style-name="P3" svg:width="6.735in" svg:height="6.685in" svg:x="0.7638in" svg:y="2.5339in"><draw:image xlink:href="Pictures/100000010000028A0000028512D55F43A2A363D4.png" xlink:type="simple" xlink:show="embed" xlink:actuate="onLoad" draw:mime-type="image/png"><text:p/></draw:image></draw:frame><draw:custom-shape draw:name="docshape4" draw:style-name="gr3" draw:text-style-name="P4" svg:width="8.2543in" svg:height="0.9362in" svg:x="0.0047in" svg:y="5.459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end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1">HOLA</text:span><text:span text:style-name="T2"> </text:span><text:span text:style-name="T3">DICIEM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language="ca" fo:country="ES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56pt" style:font-size-asian="56pt" style:font-size-complex="56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12:00</meta:creation-date>
    <dc:date>2022-08-09T06:58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1" meta:word-count="2" meta:character-count="14" meta:non-whitespace-character-count="13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