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E50000012A7E1756399FB4B45F.png" manifest:media-type="image/png"/>
  <manifest:file-entry manifest:full-path="Pictures/100002010000014D0000014433F01573811B6DC8.png" manifest:media-type="image/png"/>
  <manifest:file-entry manifest:full-path="Pictures/10000201000000DB000000AD8F4EDE89D5A6BA7F.png" manifest:media-type="image/png"/>
  <manifest:file-entry manifest:full-path="Pictures/1000020100000129000000CD24BC76242BFEC744.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margin-left="1.741cm" fo:margin-right="0cm" style:line-height-at-least="0.123cm" fo:text-indent="0cm" style:auto-text-indent="false">
        <style:tab-stops>
          <style:tab-stop style:position="9.396cm"/>
        </style:tab-stops>
      </style:paragraph-properties>
    </style:style>
    <style:style style:name="P2" style:family="paragraph" style:parent-style-name="Standard">
      <style:paragraph-properties fo:margin-top="0.011cm" fo:margin-bottom="0cm" loext:contextual-spacing="false"/>
      <style:text-properties style:font-name="Times New Roman" style:font-name-asian="Times New Roman1" style:font-name-complex="Times New Roman1"/>
    </style:style>
    <style:style style:name="P3" style:family="paragraph" style:parent-style-name="Standard">
      <style:text-properties style:font-name="Times New Roman" fo:font-size="10pt" style:font-name-asian="Times New Roman1" style:font-size-asian="10pt" style:font-name-complex="Times New Roman1" style:font-size-complex="10pt"/>
    </style:style>
    <style:style style:name="P4" style:family="paragraph" style:parent-style-name="Standard">
      <style:text-properties style:font-name="Trebuchet MS" fo:font-size="10pt" style:font-name-asian="Trebuchet MS1" style:font-size-asian="10pt" style:font-name-complex="Trebuchet MS1" style:font-size-complex="10pt"/>
    </style:style>
    <style:style style:name="P5" style:family="paragraph" style:parent-style-name="Standard">
      <style:paragraph-properties fo:margin-top="0.005cm" fo:margin-bottom="0cm" loext:contextual-spacing="false"/>
      <style:text-properties style:font-name="Times New Roman" fo:font-size="12.5pt" style:font-name-asian="Times New Roman1" style:font-size-asian="12.5pt" style:font-name-complex="Times New Roman1" style:font-size-complex="12.5pt"/>
    </style:style>
    <style:style style:name="P6" style:family="paragraph" style:parent-style-name="Standard">
      <style:paragraph-properties fo:margin-top="0.009cm" fo:margin-bottom="0cm" loext:contextual-spacing="false"/>
      <style:text-properties style:font-name="Times New Roman" fo:font-size="3.5pt" style:font-name-asian="Times New Roman1" style:font-size-asian="3.5pt" style:font-name-complex="Times New Roman1" style:font-size-complex="3.5pt"/>
    </style:style>
    <style:style style:name="P7" style:family="paragraph" style:parent-style-name="Standard">
      <style:paragraph-properties fo:margin-left="7.886cm" fo:margin-right="0cm" style:line-height-at-least="0.353cm" fo:text-indent="0cm" style:auto-text-indent="false"/>
    </style:style>
    <style:style style:name="P8" style:family="paragraph" style:parent-style-name="Standard">
      <style:paragraph-properties fo:margin-left="2.027cm" fo:margin-right="0cm" style:line-height-at-least="0.071cm" fo:text-indent="0cm" style:auto-text-indent="false"/>
    </style:style>
    <style:style style:name="P9" style:family="paragraph" style:parent-style-name="Standard">
      <style:paragraph-properties fo:margin-left="1.418cm" fo:margin-right="0cm" style:line-height-at-least="0.071cm" fo:text-indent="0cm" style:auto-text-indent="false">
        <style:tab-stops>
          <style:tab-stop style:position="1.965cm"/>
          <style:tab-stop style:position="2.865cm"/>
        </style:tab-stops>
      </style:paragraph-properties>
    </style:style>
    <style:style style:name="P10" style:family="paragraph" style:parent-style-name="Standard">
      <style:paragraph-properties fo:margin-left="6.662cm" fo:margin-right="6.664cm" fo:margin-top="0.265cm" fo:margin-bottom="0cm" loext:contextual-spacing="false" fo:text-align="center" style:justify-single-word="false" fo:text-indent="0cm" style:auto-text-indent="false"/>
    </style:style>
    <style:style style:name="P11" style:family="paragraph" style:parent-style-name="Standard">
      <style:paragraph-properties fo:margin-top="0.014cm" fo:margin-bottom="0cm" loext:contextual-spacing="false"/>
      <style:text-properties style:font-name="Trebuchet MS" fo:font-size="5pt" style:font-name-asian="Trebuchet MS1" style:font-size-asian="5pt" style:font-name-complex="Trebuchet MS1" style:font-size-complex="5pt"/>
    </style:style>
    <style:style style:name="P12" style:family="paragraph" style:parent-style-name="Standard">
      <style:paragraph-properties fo:margin-top="0.019cm" fo:margin-bottom="0cm" loext:contextual-spacing="false"/>
      <style:text-properties style:font-name="Trebuchet MS" fo:font-size="4pt" style:font-name-asian="Trebuchet MS1" style:font-size-asian="4pt" style:font-name-complex="Trebuchet MS1" style:font-size-complex="4pt"/>
    </style:style>
    <style:style style:name="P13" style:family="paragraph" style:parent-style-name="Standard">
      <style:paragraph-properties fo:margin-top="0.019cm" fo:margin-bottom="0cm" loext:contextual-spacing="false"/>
      <style:text-properties style:font-name="Trebuchet MS" fo:font-size="12pt" style:font-name-asian="Trebuchet MS1" style:font-size-asian="12pt" style:font-name-complex="Trebuchet MS1" style:font-size-complex="12pt"/>
    </style:style>
    <style:style style:name="P14" style:family="paragraph" style:parent-style-name="Standard">
      <style:paragraph-properties fo:margin-top="0.016cm" fo:margin-bottom="0cm" loext:contextual-spacing="false"/>
      <style:text-properties style:font-name="Trebuchet MS" fo:font-size="6pt" style:font-name-asian="Trebuchet MS1" style:font-size-asian="6pt" style:font-name-complex="Trebuchet MS1" style:font-size-complex="6pt"/>
    </style:style>
    <style:style style:name="P15" style:family="paragraph" style:parent-style-name="Standard">
      <style:paragraph-properties fo:margin-left="5.833cm" fo:margin-right="0cm" style:line-height-at-least="0.159cm" fo:text-indent="0cm" style:auto-text-indent="false">
        <style:tab-stops>
          <style:tab-stop style:position="7.193cm"/>
          <style:tab-stop style:position="18.935cm"/>
        </style:tab-stops>
      </style:paragraph-properties>
    </style:style>
    <style:style style:name="P16" style:family="paragraph" style:parent-style-name="Standard">
      <style:paragraph-properties fo:margin-left="6.234cm" fo:margin-right="0cm" style:line-height-at-least="0.159cm" fo:text-indent="0cm" style:auto-text-indent="false">
        <style:tab-stops>
          <style:tab-stop style:position="18.537cm"/>
          <style:tab-stop style:position="19.024cm"/>
        </style:tab-stops>
      </style:paragraph-properties>
    </style:style>
    <style:style style:name="P17" style:family="paragraph" style:parent-style-name="Standard">
      <style:paragraph-properties fo:margin-left="9.462cm" fo:margin-right="0cm" style:line-height-at-least="0.3cm" fo:text-indent="0cm" style:auto-text-indent="false">
        <style:tab-stops>
          <style:tab-stop style:position="10.033cm"/>
          <style:tab-stop style:position="10.673cm"/>
        </style:tab-stops>
      </style:paragraph-properties>
    </style:style>
    <style:style style:name="P18" style:family="paragraph" style:parent-style-name="Standard">
      <style:paragraph-properties fo:margin-left="10.022cm" fo:margin-right="0cm" style:line-height-at-least="0.212cm" fo:text-indent="0cm" style:auto-text-indent="false">
        <style:tab-stops>
          <style:tab-stop style:position="10.58cm"/>
          <style:tab-stop style:position="11.056cm"/>
        </style:tab-stops>
      </style:paragraph-properties>
    </style:style>
    <style:style style:name="P19" style:family="paragraph" style:parent-style-name="Text_20_body">
      <style:paragraph-properties fo:margin-left="0cm" fo:margin-right="6.664cm" fo:text-align="center" style:justify-single-word="false" fo:text-indent="0cm" style:auto-text-indent="false"/>
    </style:style>
    <style:style style:name="P20" style:family="paragraph">
      <loext:graphic-properties draw:fill="none"/>
      <style:paragraph-properties fo:text-align="center"/>
    </style:style>
    <style:style style:name="P21" style:family="paragraph">
      <loext:graphic-properties draw:fill="solid" draw:fill-color="#d7ddd9"/>
      <style:paragraph-properties fo:text-align="center"/>
    </style:style>
    <style:style style:name="P22" style:family="paragraph">
      <loext:graphic-properties draw:fill="solid" draw:fill-color="#c87f75"/>
      <style:paragraph-properties fo:text-align="center"/>
    </style:style>
    <style:style style:name="P23" style:family="paragraph">
      <loext:graphic-properties draw:fill="solid" draw:fill-color="#f7d1b9"/>
      <style:paragraph-properties fo:text-align="center"/>
    </style:style>
    <style:style style:name="P24" style:family="paragraph">
      <loext:graphic-properties draw:fill="solid" draw:fill-color="#c87f75"/>
      <style:paragraph-properties fo:text-align="center"/>
      <style:text-properties fo:font-size="11pt"/>
    </style:style>
    <style:style style:name="P25" style:family="paragraph">
      <loext:graphic-properties draw:fill="solid" draw:fill-color="#d69999"/>
      <style:paragraph-properties fo:text-align="center"/>
    </style:style>
    <style:style style:name="P26" style:family="paragraph">
      <loext:graphic-properties draw:fill="solid" draw:fill-color="#f2d4cc"/>
      <style:paragraph-properties fo:text-align="center"/>
    </style:style>
    <style:style style:name="P27" style:family="paragraph">
      <loext:graphic-properties draw:fill="solid" draw:fill-color="#a3533d"/>
      <style:paragraph-properties fo:text-align="center"/>
    </style:style>
    <style:style style:name="P28" style:family="paragraph">
      <loext:graphic-properties draw:fill="solid" draw:fill-color="#ce7d5f"/>
      <style:paragraph-properties fo:text-align="center"/>
    </style:style>
    <style:style style:name="P29" style:family="paragraph">
      <loext:graphic-properties draw:fill="solid" draw:fill-color="#d7ddd9"/>
      <style:paragraph-properties fo:text-align="center"/>
      <style:text-properties fo:font-size="11pt"/>
    </style:style>
    <style:style style:name="P30" style:family="paragraph">
      <loext:graphic-properties draw:fill="solid" draw:fill-color="#cf806a"/>
      <style:paragraph-properties fo:text-align="center"/>
    </style:style>
    <style:style style:name="P31" style:family="paragraph">
      <loext:graphic-properties draw:fill="solid" draw:fill-color="#cf806a"/>
      <style:paragraph-properties fo:text-align="center"/>
      <style:text-properties fo:font-size="11pt"/>
    </style:style>
    <style:style style:name="P32" style:family="paragraph">
      <loext:graphic-properties draw:fill="solid" draw:fill-color="#d69999"/>
      <style:paragraph-properties fo:text-align="center"/>
      <style:text-properties fo:font-size="11pt"/>
    </style:style>
    <style:style style:name="P33" style:family="paragraph">
      <loext:graphic-properties draw:fill="solid" draw:fill-color="#fcf7f5"/>
      <style:paragraph-properties fo:text-align="center"/>
    </style:style>
    <style:style style:name="P34" style:family="paragraph">
      <loext:graphic-properties draw:fill="solid" draw:fill-color="#f5d1c3"/>
      <style:paragraph-properties fo:text-align="center"/>
    </style:style>
    <style:style style:name="P35" style:family="paragraph">
      <loext:graphic-properties draw:fill="solid" draw:fill-color="#fffdfc"/>
      <style:paragraph-properties fo:text-align="center"/>
      <style:text-properties fo:font-size="11pt"/>
    </style:style>
    <style:style style:name="T1" style:family="text">
      <style:text-properties style:font-name="Times New Roman" fo:font-size="4pt" fo:letter-spacing="0.12cm" style:font-size-asian="4pt"/>
    </style:style>
    <style:style style:name="T2" style:family="text">
      <style:text-properties style:font-name="Times New Roman" fo:font-size="4.5pt" style:font-size-asian="4.5pt"/>
    </style:style>
    <style:style style:name="T3" style:family="text">
      <style:text-properties style:text-position="2750% 100%" style:font-name="Times New Roman" fo:font-size="4pt" fo:letter-spacing="0.12cm" style:font-size-asian="4pt"/>
    </style:style>
    <style:style style:name="T4" style:family="text">
      <style:text-properties style:text-position="100% 100%" style:font-name="Times New Roman" fo:font-size="2pt" style:font-size-asian="2pt"/>
    </style:style>
    <style:style style:name="T5" style:family="text">
      <style:text-properties fo:color="#bf665b"/>
    </style:style>
    <style:style style:name="T6" style:family="text">
      <style:text-properties fo:color="#bf665b" style:font-name="Trebuchet MS" fo:font-size="29pt" style:font-size-asian="29pt" style:text-scale="105%"/>
    </style:style>
    <style:style style:name="T7" style:family="text">
      <style:text-properties fo:color="#bf665b" style:font-name="Trebuchet MS" fo:font-size="29pt" fo:letter-spacing="-0.176cm" style:font-size-asian="29pt" style:text-scale="105%"/>
    </style:style>
    <style:style style:name="T8" style:family="text">
      <style:text-properties fo:color="#bf665b" fo:letter-spacing="-0.168cm"/>
    </style:style>
    <style:style style:name="T9" style:family="text">
      <style:text-properties style:font-name="Trebuchet MS" fo:font-size="10pt" style:font-size-asian="10pt"/>
    </style:style>
    <style:style style:name="T10" style:family="text">
      <style:text-properties style:font-name="Trebuchet MS" fo:font-size="8.5pt" style:font-size-asian="8.5pt"/>
    </style:style>
    <style:style style:name="T11" style:family="text">
      <style:text-properties style:text-position="205% 100%" style:font-name="Trebuchet MS" fo:font-size="10pt" style:font-size-asian="10pt"/>
    </style:style>
    <style:style style:name="T12" style:family="text">
      <style:text-properties style:text-position="733% 100%" style:font-name="Trebuchet MS" fo:font-size="4.5pt" style:font-size-asian="4.5pt"/>
    </style:style>
    <style:style style:name="T13" style:family="text">
      <style:text-properties style:text-position="61% 100%" style:font-name="Trebuchet MS" fo:font-size="9pt" style:font-size-asian="9pt"/>
    </style:style>
    <style:style style:name="T14" style:family="text">
      <style:text-properties style:text-position="75% 100%" style:font-name="Trebuchet MS" fo:font-size="8pt" style:font-size-asian="8pt"/>
    </style:style>
    <style:style style:name="T15" style:family="text">
      <style:text-properties style:text-position="117% 100%" style:font-name="Trebuchet MS" fo:font-size="6pt" style:font-size-asian="6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3"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style:run-through="background"/>
    </style:style>
    <style:style style:name="gr5" style:family="graphic">
      <style:graphic-properties draw:stroke="none" svg:stroke-width="0cm" draw:fill="solid" draw:fill-color="#d7ddd9" draw:textarea-horizontal-align="center" draw:textarea-vertical-align="top" draw:auto-grow-height="false" style:run-through="background"/>
    </style:style>
    <style:style style:name="gr6" style:family="graphic">
      <style:graphic-properties draw:stroke="none" svg:stroke-width="0cm" draw:fill="solid" draw:fill-color="#c87f75" draw:textarea-horizontal-align="center" draw:textarea-vertical-align="top" draw:auto-grow-height="false" style:run-through="background"/>
    </style:style>
    <style:style style:name="gr7" style:family="graphic">
      <style:graphic-properties draw:stroke="solid" svg:stroke-width="0.005cm" svg:stroke-color="#f7d1b9" draw:stroke-linejoin="round" svg:stroke-linecap="butt" draw:fill="none" draw:textarea-horizontal-align="center" draw:textarea-vertical-align="top" draw:auto-grow-height="false" fo:padding-top="0.002cm" fo:padding-bottom="0.002cm" fo:padding-left="0.002cm" fo:padding-right="0.002cm" style:run-through="background"/>
    </style:style>
    <style:style style:name="gr8" style:family="graphic">
      <style:graphic-properties draw:stroke="none" svg:stroke-width="0cm" draw:fill="solid" draw:fill-color="#f7d1b9" draw:textarea-horizontal-align="center" draw:textarea-vertical-align="top" draw:auto-grow-height="false" style:run-through="background"/>
    </style:style>
    <style:style style:name="gr9"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10" style:family="graphic">
      <style:graphic-properties draw:stroke="none" svg:stroke-width="0cm" draw:fill="solid" draw:fill-color="#d69999" draw:textarea-horizontal-align="center" draw:textarea-vertical-align="top" draw:auto-grow-height="false" style:run-through="background"/>
    </style:style>
    <style:style style:name="gr11" style:family="graphic">
      <style:graphic-properties draw:stroke="none" svg:stroke-width="0cm" draw:fill="solid" draw:fill-color="#f2d4cc" draw:textarea-horizontal-align="center" draw:textarea-vertical-align="top" draw:auto-grow-height="false" style:run-through="background"/>
    </style:style>
    <style:style style:name="gr12"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13" style:family="graphic">
      <style:graphic-properties draw:stroke="none" svg:stroke-width="0cm" draw:fill="solid" draw:fill-color="#a3533d" draw:textarea-horizontal-align="center" draw:textarea-vertical-align="top" draw:auto-grow-height="false" style:run-through="background"/>
    </style:style>
    <style:style style:name="gr14" style:family="graphic">
      <style:graphic-properties draw:stroke="none" svg:stroke-width="0cm" draw:fill="solid" draw:fill-color="#ce7d5f" draw:textarea-horizontal-align="center" draw:textarea-vertical-align="top" draw:auto-grow-height="false" style:run-through="background"/>
    </style:style>
    <style:style style:name="gr15"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6" style:family="graphic">
      <style:graphic-properties draw:stroke="none" svg:stroke-width="0cm" draw:fill="solid" draw:fill-color="#cf806a" draw:textarea-horizontal-align="center" draw:textarea-vertical-align="top" draw:auto-grow-height="false" style:run-through="background"/>
    </style:style>
    <style:style style:name="gr17" style:family="graphic">
      <style:graphic-properties draw:stroke="solid" svg:stroke-width="0.004cm" svg:stroke-color="#cf806a" draw:stroke-linejoin="round" svg:stroke-linecap="butt" draw:fill="none" draw:textarea-horizontal-align="center" draw:textarea-vertical-align="top" draw:auto-grow-height="false" fo:padding-top="0.002cm" fo:padding-bottom="0.002cm" fo:padding-left="0.002cm" fo:padding-right="0.002cm" style:run-through="background"/>
    </style:style>
    <style:style style:name="gr18" style:family="graphic">
      <style:graphic-properties draw:stroke="none" svg:stroke-width="0cm" draw:fill="solid" draw:fill-color="#fcf7f5" draw:textarea-horizontal-align="center" draw:textarea-vertical-align="top" draw:auto-grow-height="false" style:run-through="background"/>
    </style:style>
    <style:style style:name="gr19" style:family="graphic">
      <style:graphic-properties draw:stroke="none" svg:stroke-width="0cm" draw:fill="solid" draw:fill-color="#f5d1c3" draw:textarea-horizontal-align="center" draw:textarea-vertical-align="top" draw:auto-grow-height="false" style:run-through="background"/>
    </style:style>
    <style:style style:name="gr20" style:family="graphic">
      <style:graphic-properties draw:stroke="none" svg:stroke-width="0cm" draw:fill="solid" draw:fill-color="#fffdfc" draw:textarea-horizontal-align="center" draw:textarea-vertical-align="top" draw:auto-grow-height="fals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_GoBack"/><draw:g text:anchor-type="char" draw:z-index="0" draw:style-name="gr15"><draw:polygon draw:style-name="gr20" draw:text-style-name="P35" svg:width="20.987cm" svg:height="29.687cm" svg:x="0.001cm" svg:y="0cm" svg:viewBox="0 0 20988 29688" draw:points="0,29688 20988,29688 20988,0 0,0"><text:p/></draw:polygon></draw:g><draw:g text:anchor-type="char" draw:z-index="2" draw:style-name="gr15"><draw:g draw:style-name="gr4"><draw:polygon draw:style-name="gr19" draw:text-style-name="P34" svg:width="3.343cm" svg:height="3.581cm" svg:x="3.199cm" svg:y="26.113cm" svg:viewBox="0 0 3344 3582" draw:points="2011,0 0,0 178,3 354,12 527,26 700,47 868,74 1032,107 1192,148 1347,195 1496,250 1676,329 1838,418 1984,515 2116,621 2233,733 2339,857 2429,989 2510,1130 2579,1282 2637,1441 2686,1610 2727,1790 2758,1979 2785,2176 2804,2385 2818,2603 2827,2831 2833,3069 2834,3318 2834,3577 2836,3582 3323,3582 3328,3499 3337,3325 3342,3155 3344,2990 3344,2829 3339,2672 3332,2520 3319,2370 3303,2222 3282,2078 3258,1936 3228,1795 3191,1656 3150,1518 3102,1383 3049,1245 2989,1109 2922,973 2848,838 2702,610 2536,409 2349,234 2146,81"><text:p/></draw:polygon><draw:polygon draw:style-name="gr19" draw:text-style-name="P34" svg:width="4.287cm" svg:height="0.676cm" svg:x="0.922cm" svg:y="25.654cm" svg:viewBox="0 0 4288 677" draw:points="2094,0 1811,11 1531,32 1254,60 984,97 720,139 464,185 220,235 88,291 18,377 0,443 0,476 58,598 153,660 240,677 289,677 344,669 508,637 676,607 848,579 1021,552 1199,529 1377,508 1556,490 1737,476 1917,466 2097,460 4288,459 4203,407 3970,298 3725,206 3467,134 3203,78 2931,39 2654,12 2374,0"><text:p/></draw:polygon></draw:g><draw:g draw:style-name="gr4"><draw:polygon draw:style-name="gr16" draw:text-style-name="P30" svg:width="3.333cm" svg:height="2.539cm" svg:x="2.43cm" svg:y="27.155cm" svg:viewBox="0 0 3334 2540" draw:points="2011,0 0,0 178,3 355,12 529,28 700,48 868,74 1032,108 1193,148 1348,196 1498,250 1676,330 1838,418 1985,515 2117,621 2235,736 2339,859 2431,991 2510,1132 2579,1282 2637,1443 2687,1612 2727,1790 2761,1979 2785,2179 2805,2387 2815,2540 3334,2540 3320,2371 3304,2223 3285,2080 3258,1937 3228,1796 3193,1658 3151,1519 3103,1383 3050,1247 2990,1111 2923,974 2851,838 2704,612 2537,411 2350,235 2147,81"><text:p/></draw:polygon><draw:polygon draw:style-name="gr16" draw:text-style-name="P30" svg:width="4.287cm" svg:height="0.675cm" svg:x="0.155cm" svg:y="26.698cm" svg:viewBox="0 0 4288 676" draw:points="2094,0 1812,11 1531,30 1256,60 984,95 720,138 466,183 220,235 88,291 18,376 0,443 2,476 58,598 153,660 240,676 291,676 344,669 508,637 677,605 848,577 1023,550 1199,527 1378,506 1558,489 1737,475 1917,464 2097,459 4288,457 4205,408 3971,296 3725,205 3470,132 3205,78 2933,37 2656,11 2376,0"><text:p/></draw:polygon></draw:g><draw:g draw:style-name="gr4"><draw:polygon draw:style-name="gr13" draw:text-style-name="P27" svg:width="3.144cm" svg:height="1.501cm" svg:x="1.666cm" svg:y="28.193cm" svg:viewBox="0 0 3145 1502" draw:points="2011,0 0,0 178,3 355,12 529,26 700,47 868,74 1032,107 1193,148 1348,195 1498,250 1676,329 1838,418 1985,515 2117,620 2235,735 2339,857 2431,989 2510,1130 2579,1282 2637,1442 2655,1502 3145,1502 3103,1382 3050,1245 2990,1109 2923,973 2849,837 2704,610 2537,411 2350,234 2147,81"><text:p/></draw:polygon><draw:polygon draw:style-name="gr13" draw:text-style-name="P27" svg:width="3.675cm" svg:height="0.618cm" svg:x="0.001cm" svg:y="27.734cm" svg:viewBox="0 0 3676 619" draw:points="1482,0 1199,11 919,32 642,60 372,97 108,139 0,159 0,619 65,607 236,578 411,552 587,529 766,508 945,490 1125,476 1305,466 1485,460 3676,459 3591,409 3359,298 3113,206 2858,134 2593,78 2321,39 2044,12 1764,0"><text:p/></draw:polygon></draw:g></draw:g><draw:g text:anchor-type="char" draw:z-index="3" draw:style-name="gr15"><draw:g draw:style-name="gr4"><draw:polygon draw:style-name="gr11" draw:text-style-name="P26" svg:width="5.17cm" svg:height="3.273cm" svg:x="14.559cm" svg:y="26.421cm" svg:viewBox="0 0 5171 3274" draw:points="2249,0 2127,12 2011,48 1906,106 1815,182 1742,275 1690,381 1661,499 1658,561 1663,624 1674,690 1690,753 1702,820 1725,963 1737,1115 1739,1191 1737,1268 1720,1418 1683,1559 1624,1685 1538,1790 1421,1870 1272,1916 1194,1932 1116,1949 963,1992 810,2043 661,2104 520,2175 392,2258 275,2355 175,2464 93,2588 35,2727 4,2891 0,3050 25,3203 48,3274 4526,3274 4559,3165 4631,2907 4702,2650 4772,2396 4846,2150 4924,1914 5011,1695 5106,1492 5134,1399 5153,1302 5166,1205 5171,1106 5171,1009 5148,813 5102,621 5030,437 4936,265 4929,252 3293,252 3226,249 3085,229 2944,198 2802,159 2667,115 2436,34 2374,14 2310,4"><text:p/></draw:polygon><draw:polygon draw:style-name="gr11" draw:text-style-name="P26" svg:width="1.635cm" svg:height="0.565cm" svg:x="17.852cm" svg:y="26.107cm" svg:viewBox="0 0 1636 566" draw:points="793,0 666,23 557,90 492,178 446,273 432,307 418,339 331,471 238,529 127,559 0,566 1636,566 1529,420 1393,277 1238,155 1123,86 996,34 860,4 827,2"><text:p/></draw:polygon></draw:g><draw:g draw:style-name="gr4"><draw:polygon draw:style-name="gr18" draw:text-style-name="P33" svg:width="4.456cm" svg:height="2.246cm" svg:x="16.441cm" svg:y="27.448cm" svg:viewBox="0 0 4457 2247" draw:points="2873,0 2700,16 2510,122 2418,194 2275,328 2173,446 2088,552 2049,600 1965,686 1857,764 1711,834 1504,898 1374,928 1222,958 1049,986 917,1027 790,1081 668,1148 552,1228 444,1316 347,1415 259,1519 182,1630 116,1746 65,1866 28,1988 5,2110 0,2231 2,2247 4457,2247 4439,2108 4415,1988 4386,1870 4353,1753 4316,1637 4274,1522 4229,1408 4182,1295 4132,1182 4081,1071 4028,960 3998,889 3919,741 3813,589 3688,443 3543,305 3386,187 3221,92 3048,26 2961,7"><text:p/></draw:polygon></draw:g></draw:g><draw:g text:anchor-type="char" draw:z-index="4" draw:style-name="gr15"><draw:polygon draw:style-name="gr5" draw:text-style-name="P29" svg:width="0.115cm" svg:height="0.119cm" svg:x="8.913cm" svg:y="0.73cm" svg:viewBox="0 0 116 120" draw:points="53,0 25,9 5,35 0,69 9,99 30,115 51,120 70,118 88,108 102,94 111,76 116,57 114,37 104,21 86,7 60,0"><text:p/></draw:polygon></draw:g><draw:g text:anchor-type="char" draw:z-index="5" draw:style-name="gr15"><draw:polygon draw:style-name="gr5" draw:text-style-name="P29" svg:width="0.124cm" svg:height="0.138cm" svg:x="9.13cm" svg:y="1.48cm" svg:viewBox="0 0 125 139" draw:points="74,0 0,99 4,111 23,130 49,139 79,137 104,123 121,95 125,53 113,25 95,7"><text:p/></draw:polygon></draw:g><draw:g text:anchor-type="char" draw:z-index="6" draw:style-name="gr15"><draw:polygon draw:style-name="gr10" draw:text-style-name="P32" svg:width="0.129cm" svg:height="0.131cm" svg:x="9.417cm" svg:y="0.829cm" svg:viewBox="0 0 130 132" draw:points="77,0 49,4 26,18 9,41 0,67 0,93 12,116 39,132 65,132 88,123 109,106 123,85 130,62 130,39 120,18 97,4"><text:p/></draw:polygon></draw:g><draw:frame text:anchor-type="char" draw:z-index="70" draw:style-name="gr1" draw:text-style-name="P20" svg:width="6.413cm" svg:height="3.934cm" svg:x="14.579cm" svg:y="0.004cm"><draw:image xlink:href="Pictures/10000201000001E50000012A7E1756399FB4B45F.png" xlink:type="simple" xlink:show="embed" xlink:actuate="onLoad" loext:mime-type="image/png"><text:p/></draw:image></draw:frame><draw:g text:anchor-type="char" draw:z-index="7" draw:style-name="gr15"><draw:polygon draw:style-name="gr16" draw:text-style-name="P31" svg:width="0.856cm" svg:height="0.714cm" svg:x="17.022cm" svg:y="25.128cm" svg:viewBox="0 0 857 715" draw:points="212,0 104,18 7,115 0,150 2,189 58,299 192,417 284,479 314,496 344,516 460,606 510,651 513,657 513,662 515,666 517,669 519,673 519,674 519,681 529,708 559,715 566,713 568,711 573,708 579,697 617,636 635,606 651,574 667,542 683,510 713,447 728,415 743,383 757,355 774,325 792,290 845,157 857,115 436,115 429,105 346,38 245,2"><text:p/></draw:polygon><draw:polygon draw:style-name="gr16" draw:text-style-name="P31" svg:width="0.452cm" svg:height="0.417cm" svg:x="17.459cm" svg:y="24.825cm" svg:viewBox="0 0 453 418" draw:points="273,0 153,53 79,145 42,243 31,279 26,293 0,399 0,418 421,418 451,291 453,258 451,224 421,113 340,16 308,4"><text:p/></draw:polygon></draw:g><draw:g text:anchor-type="char" draw:z-index="8" draw:style-name="gr15"><draw:g draw:style-name="gr4"><draw:polygon draw:style-name="gr16" draw:text-style-name="P30" svg:width="0.02cm" svg:height="0.003cm" svg:x="16.72cm" svg:y="25.038cm" svg:viewBox="0 0 21 4" draw:points="0,0 0,0 0,2 2,2 2,2 3,2 3,4 21,0"><text:p/></draw:polygon><draw:polygon draw:style-name="gr16" draw:text-style-name="P30" svg:width="0.001cm" svg:height="0cm" svg:x="16.719cm" svg:y="25.038cm" svg:viewBox="0 0 2 0" draw:points="0,0 0,0 2,0"><text:p/></draw:polygon><draw:polygon draw:style-name="gr16" draw:text-style-name="P30" svg:width="0.025cm" svg:height="0cm" svg:x="16.719cm" svg:y="25.038cm" svg:viewBox="0 0 26 0" draw:points="26,0 0,0 2,0 23,0"><text:p/></draw:polygon><draw:polygon draw:style-name="gr16" draw:text-style-name="P30" svg:width="0.122cm" svg:height="0.041cm" svg:x="16.644cm" svg:y="24.996cm" svg:viewBox="0 0 123 42" draw:points="123,0 0,0 25,12 28,16 37,21 37,21 40,25 44,27 46,28 55,34 70,41 72,42 76,42 74,42 100,42 108,41 115,14 116,14"><text:p/></draw:polygon><draw:polygon draw:style-name="gr16" draw:text-style-name="P30" svg:width="0.006cm" svg:height="0.002cm" svg:x="16.697cm" svg:y="25.03cm" svg:viewBox="0 0 7 3" draw:points="0,0 7,3 2,0"><text:p/></draw:polygon><draw:polygon draw:style-name="gr16" draw:text-style-name="P30" svg:width="0.5cm" svg:height="0.377cm" svg:x="16.267cm" svg:y="24.62cm" svg:viewBox="0 0 501 378" draw:points="159,0 35,62 0,154 2,187 97,286 178,318 192,325 222,336 242,341 263,341 282,348 309,355 311,358 344,369 376,378 376,376 499,376 501,373 501,364 452,364 452,362 450,362 446,360 446,358 429,346 413,337 381,325 367,323 364,321 362,321 351,318 337,311 300,299 132,242 55,173 56,140 72,99 97,76 132,59 148,52 288,52 263,29 233,13 194,2"><text:p/></draw:polygon><draw:polygon draw:style-name="gr16" draw:text-style-name="P30" svg:width="0.126cm" svg:height="0.493cm" svg:x="16.682cm" svg:y="24.49cm" svg:viewBox="0 0 127 494" draw:points="72,0 0,0 26,18 44,44 78,162 79,197 78,226 78,229 76,264 74,302 72,340 65,372 53,423 46,459 39,494 88,494 88,480 95,455 102,425 109,391 118,351 122,317 123,282 125,245 127,212 109,76 76,5"><text:p/></draw:polygon><draw:polygon draw:style-name="gr16" draw:text-style-name="P30" svg:width="0.008cm" svg:height="0cm" svg:x="16.623cm" svg:y="24.94cm" svg:viewBox="0 0 9 1" draw:points="0,0 7,1 9,1"><text:p/></draw:polygon><draw:polygon draw:style-name="gr16" draw:text-style-name="P30" svg:width="0.193cm" svg:height="0.11cm" svg:x="16.415cm" svg:y="24.672cm" svg:viewBox="0 0 194 111" draw:points="140,0 0,0 32,1 48,3 81,17 106,44 126,74 150,98 171,111 193,91 193,68 194,54 193,40 191,26 191,24 189,22 189,19 189,15 187,7 187,1 141,1"><text:p/></draw:polygon><draw:polygon draw:style-name="gr16" draw:text-style-name="P30" svg:width="0cm" svg:height="0.001cm" svg:x="16.607cm" svg:y="24.698cm" svg:viewBox="0 0 0 2" draw:points="0,0 0,0 0,2 0,2 0,2"><text:p/></draw:polygon><draw:polygon draw:style-name="gr16" draw:text-style-name="P30" svg:width="0.196cm" svg:height="0.228cm" svg:x="16.555cm" svg:y="24.444cm" svg:viewBox="0 0 197 229" draw:points="121,0 90,7 74,12 61,21 51,32 38,41 1,157 0,192 1,229 47,229 46,222 46,215 44,213 44,213 46,213 44,173 44,138 51,106 63,76 72,65 76,65 90,55 97,51 95,51 113,46 114,46 118,46 197,46 180,26 151,9"><text:p/></draw:polygon><draw:polygon draw:style-name="gr16" draw:text-style-name="P30" svg:width="0.001cm" svg:height="0.003cm" svg:x="16.6cm" svg:y="24.657cm" svg:viewBox="0 0 2 4" draw:points="2,0 0,0 2,2 2,4"><text:p/></draw:polygon><draw:polygon draw:style-name="gr16" draw:text-style-name="P30" svg:width="0.001cm" svg:height="0.001cm" svg:x="16.6cm" svg:y="24.657cm" svg:viewBox="0 0 2 2" draw:points="0,0 0,0 2,2"><text:p/></draw:polygon><draw:polygon draw:style-name="gr16" draw:text-style-name="P30" svg:width="0.003cm" svg:height="0.001cm" svg:x="16.629cm" svg:y="24.509cm" svg:viewBox="0 0 4 2" draw:points="4,0 0,0 0,2"><text:p/></draw:polygon><draw:polygon draw:style-name="gr16" draw:text-style-name="P30" svg:width="0.002cm" svg:height="0cm" svg:x="16.652cm" svg:y="24.495cm" svg:viewBox="0 0 3 0" draw:points="3,0 0,0 2,0"><text:p/></draw:polygon><draw:polygon draw:style-name="gr16" draw:text-style-name="P30" svg:width="0.078cm" svg:height="0.001cm" svg:x="16.674cm" svg:y="24.49cm" svg:viewBox="0 0 79 2" draw:points="79,0 0,0 3,0 7,2 7,0"><text:p/></draw:polygon></draw:g><draw:g draw:style-name="gr4"><draw:polygon draw:style-name="gr17" draw:text-style-name="P20" svg:width="0cm" svg:height="0cm" svg:x="16.607cm" svg:y="24.704cm" svg:viewBox="0 0 0 0" draw:points="0,0"><text:p/></draw:polygon></draw:g></draw:g><draw:g text:anchor-type="char" draw:z-index="9" draw:style-name="gr15"><draw:polygon draw:style-name="gr5" draw:text-style-name="P29" svg:width="0.172cm" svg:height="0.27cm" svg:x="11.61cm" svg:y="25.063cm" svg:viewBox="0 0 173 271" draw:points="132,0 113,2 90,25 85,35 79,49 79,53 78,56 78,60 76,62 76,62 76,62 76,63 76,63 67,79 58,95 49,111 34,143 18,174 4,206 0,245 18,269 58,271 81,252 87,240 88,240 88,240 88,238 88,236 90,236 92,231 94,227 95,222 99,215 102,208 106,201 115,185 124,169 132,153 148,123 157,107 161,97 164,88 166,77 166,74 168,67 168,62 169,58 169,58 169,53 173,37 166,16"><text:p/></draw:polygon><draw:polygon draw:style-name="gr5" draw:text-style-name="P29" svg:width="0cm" svg:height="0.004cm" svg:x="11.779cm" svg:y="25.116cm" svg:viewBox="0 0 0 5" draw:points="0,0 0,5 0,5 0,2"><text:p/></draw:polygon><draw:polygon draw:style-name="gr5" draw:text-style-name="P29" svg:width="0cm" svg:height="0.002cm" svg:x="11.779cm" svg:y="25.118cm" svg:viewBox="0 0 0 3" draw:points="0,0 0,3 0,3"><text:p/></draw:polygon><draw:polygon draw:style-name="gr5" draw:text-style-name="P29" svg:width="0cm" svg:height="0.001cm" svg:x="11.779cm" svg:y="25.116cm" svg:viewBox="0 0 0 2" draw:points="0,0 0,2 0,2"><text:p/></draw:polygon></draw:g><draw:g text:anchor-type="char" draw:z-index="10" draw:style-name="gr15"><draw:polygon draw:style-name="gr5" draw:text-style-name="P29" svg:width="0.175cm" svg:height="0.281cm" svg:x="11.113cm" svg:y="24.989cm" svg:viewBox="0 0 176 282" draw:points="127,0 104,18 85,48 69,79 55,111 39,145 23,176 7,206 5,212 0,245 18,273 53,282 81,270 130,173 173,74 176,28 162,5"><text:p/></draw:polygon></draw:g><draw:g text:anchor-type="char" draw:z-index="11" draw:style-name="gr15"><draw:polygon draw:style-name="gr5" draw:text-style-name="P29" svg:width="0.186cm" svg:height="0.288cm" svg:x="11.442cm" svg:y="24.499cm" svg:viewBox="0 0 187 289" draw:points="132,0 102,30 88,58 76,85 69,101 60,118 44,148 26,180 9,210 0,247 11,275 48,289 76,284 134,189 178,92 184,74 185,69 185,63 187,58 187,48 187,39 185,28 166,4"><text:p/></draw:polygon></draw:g><draw:g text:anchor-type="char" draw:z-index="12" draw:style-name="gr15"><draw:polygon draw:style-name="gr5" draw:text-style-name="P29" svg:width="0.21cm" svg:height="0.306cm" svg:x="10.818cm" svg:y="24.527cm" svg:viewBox="0 0 211 307" draw:points="174,0 95,87 63,148 48,182 32,210 14,238 11,242 0,260 7,284 37,305 63,307 76,291 97,263 114,233 132,201 150,171 167,139 187,109 201,78 211,44 201,12"><text:p/></draw:polygon></draw:g><draw:g text:anchor-type="char" draw:z-index="13" draw:style-name="gr15"><draw:polygon draw:style-name="gr5" draw:text-style-name="P29" svg:width="0.247cm" svg:height="0.378cm" svg:x="10.268cm" svg:y="24.497cm" svg:viewBox="0 0 248 379" draw:points="211,0 169,14 158,28 148,48 139,60 132,72 16,280 0,323 0,353 16,372 49,379 79,363 99,332 116,300 134,270 218,122 225,109 232,95 243,76 248,60 245,37 239,16"><text:p/></draw:polygon></draw:g><draw:g text:anchor-type="char" draw:z-index="14" draw:style-name="gr15"><draw:polygon draw:style-name="gr5" draw:text-style-name="P29" svg:width="0.161cm" svg:height="0.219cm" svg:x="10.497cm" svg:y="25.088cm" svg:viewBox="0 0 162 220" draw:points="120,0 25,107 0,173 4,189 9,197 16,208 28,218 41,220 74,217 99,190 102,180 104,174 107,167 114,152 122,136 129,120 134,111 139,102 143,93 150,81 153,69 157,56 162,39 153,16"><text:p/></draw:polygon></draw:g><draw:g text:anchor-type="char" draw:z-index="15" draw:style-name="gr15"><draw:polygon draw:style-name="gr5" draw:text-style-name="P29" svg:width="0.197cm" svg:height="0.267cm" svg:x="9.708cm" svg:y="24.693cm" svg:viewBox="0 0 198 268" draw:points="166,0 71,95 50,129 32,159 14,187 0,222 9,252 46,268 74,265 138,175 194,78 198,37 186,11"><text:p/></draw:polygon></draw:g><draw:g text:anchor-type="char" draw:z-index="16" draw:style-name="gr15"><draw:polygon draw:style-name="gr5" draw:text-style-name="P29" svg:width="0.186cm" svg:height="0.263cm" svg:x="10.929cm" svg:y="25.557cm" svg:viewBox="0 0 187 264" draw:points="145,0 67,72 18,167 0,215 4,231 14,252 26,262 39,264 74,261 97,234 101,227 106,213 106,213 110,206 111,199 115,194 122,178 129,164 136,150 145,136 152,123 159,109 168,92 175,74 182,56 187,39 177,16"><text:p/></draw:polygon><draw:polygon draw:style-name="gr5" draw:text-style-name="P29" svg:width="0.004cm" svg:height="0.015cm" svg:x="11.03cm" svg:y="25.77cm" svg:viewBox="0 0 5 16" draw:points="5,0 5,0 0,16 5,2"><text:p/></draw:polygon></draw:g><draw:g text:anchor-type="char" draw:z-index="17" draw:style-name="gr15"><draw:polygon draw:style-name="gr5" draw:text-style-name="P29" svg:width="0.188cm" svg:height="0.267cm" svg:x="10.061cm" svg:y="25.476cm" svg:viewBox="0 0 189 268" draw:points="147,0 65,78 5,203 0,215 4,233 11,242 16,252 28,263 53,268 67,268 90,252 95,242 101,229 102,228 102,224 106,217 108,214 110,208 154,124 170,92 177,76 189,41 178,16"><text:p/></draw:polygon></draw:g><draw:g text:anchor-type="char" draw:z-index="18" draw:style-name="gr15"><draw:polygon draw:style-name="gr5" draw:text-style-name="P29" svg:width="0.103cm" svg:height="0.071cm" svg:x="11.421cm" svg:y="25.876cm" svg:viewBox="0 0 104 72" draw:points="104,0 11,0 4,8 0,16 0,37 4,47 25,67 51,72 65,54 87,26"><text:p/></draw:polygon><draw:polygon draw:style-name="gr5" draw:text-style-name="P29" svg:width="0.136cm" svg:height="0.154cm" svg:x="11.425cm" svg:y="25.73cm" svg:viewBox="0 0 137 155" draw:points="86,0 72,11 67,28 65,30 65,30 65,32 63,34 61,39 61,42 60,46 58,49 56,55 56,56 52,60 52,64 51,69 49,72 45,78 44,83 40,88 35,101 0,155 7,145 100,145 102,141 137,19 121,4"><text:p/></draw:polygon></draw:g><draw:g text:anchor-type="char" draw:z-index="19" draw:style-name="gr15"><draw:polygon draw:style-name="gr5" draw:text-style-name="P29" svg:width="0.184cm" svg:height="0.26cm" svg:x="9.592cm" svg:y="25.319cm" svg:viewBox="0 0 185 261" draw:points="144,0 69,76 60,90 53,106 35,136 18,166 0,208 2,238 18,256 51,261 79,242 97,210 115,180 139,136 148,120 155,106 164,88 173,71 185,37 174,14"><text:p/></draw:polygon></draw:g><draw:g text:anchor-type="char" draw:z-index="20" draw:style-name="gr15"><draw:polygon draw:style-name="gr5" draw:text-style-name="P29" svg:width="0.214cm" svg:height="0.32cm" svg:x="9.149cm" svg:y="24.966cm" svg:viewBox="0 0 215 321" draw:points="174,0 86,101 18,219 0,261 2,293 16,312 19,316 53,321 81,303 137,210 203,86 215,44 211,14"><text:p/></draw:polygon></draw:g><draw:g text:anchor-type="char" draw:z-index="21" draw:style-name="gr15"><draw:polygon draw:style-name="gr5" draw:text-style-name="P29" svg:width="0.131cm" svg:height="0.198cm" svg:x="9.294cm" svg:y="25.598cm" svg:viewBox="0 0 132 199" draw:points="86,0 63,7 55,25 49,33 44,42 41,51 35,60 34,69 28,77 19,100 11,122 4,143 0,153 4,167 12,185 25,194 46,199 58,197 78,185 85,176 88,164 95,146 109,109 113,100 118,92 120,83 123,74 125,63 127,53 132,33 122,14"><text:p/></draw:polygon></draw:g><draw:g text:anchor-type="char" draw:z-index="22" draw:style-name="gr15"><draw:polygon draw:style-name="gr6" draw:text-style-name="P24" svg:width="0.152cm" svg:height="0.161cm" svg:x="1.628cm" svg:y="9.303cm" svg:viewBox="0 0 153 162" draw:points="93,0 58,2 26,18 4,46 0,90 9,123 28,150 56,162 93,162 125,146 148,120 153,76 144,41 125,16 98,0"><text:p/></draw:polygon></draw:g><draw:g text:anchor-type="char" draw:z-index="23" draw:style-name="gr15"><draw:polygon draw:style-name="gr6" draw:text-style-name="P24" svg:width="0.158cm" svg:height="0.156cm" svg:x="2.191cm" svg:y="9.241cm" svg:viewBox="0 0 159 157" draw:points="72,0 39,9 14,30 0,60 2,97 16,131 42,154 85,157 118,148 145,129 157,101 159,94 157,57 141,25 115,2"><text:p/></draw:polygon></draw:g><draw:g text:anchor-type="char" draw:z-index="24" draw:style-name="gr15"><draw:polygon draw:style-name="gr6" draw:text-style-name="P24" svg:width="0.152cm" svg:height="0.163cm" svg:x="1.245cm" svg:y="8.922cm" svg:viewBox="0 0 153 164" draw:points="93,0 58,2 26,19 4,46 0,90 9,125 30,150 56,164 93,164 125,148 148,122 153,78 144,42 125,16 98,2"><text:p/></draw:polygon></draw:g><draw:g text:anchor-type="char" draw:z-index="25" draw:style-name="gr15"><draw:polygon draw:style-name="gr6" draw:text-style-name="P24" svg:width="0.152cm" svg:height="0.161cm" svg:x="2.896cm" svg:y="8.936cm" svg:viewBox="0 0 153 162" draw:points="95,0 60,0 26,16 4,42 0,86 9,122 26,148 55,162 60,162 95,162 127,145 149,116 153,74 142,39 123,14"><text:p/></draw:polygon></draw:g><draw:g text:anchor-type="char" draw:z-index="26" draw:style-name="gr15"><draw:polygon draw:style-name="gr6" draw:text-style-name="P24" svg:width="0.071cm" svg:height="0.075cm" svg:x="1.736cm" svg:y="8.957cm" svg:viewBox="0 0 72 76" draw:points="53,0 21,4 4,23 0,50 16,71 28,76 58,71 72,48 72,20"><text:p/></draw:polygon></draw:g><draw:g text:anchor-type="char" draw:z-index="27" draw:style-name="gr15"><draw:polygon draw:style-name="gr6" draw:text-style-name="P24" svg:width="0.071cm" svg:height="0.075cm" svg:x="2.372cm" svg:y="8.798cm" svg:viewBox="0 0 72 76" draw:points="51,0 19,4 2,23 0,50 14,71 28,76 56,71 72,48 70,20"><text:p/></draw:polygon></draw:g><draw:g text:anchor-type="char" draw:z-index="28" draw:style-name="gr15"><draw:polygon draw:style-name="gr6" draw:text-style-name="P24" svg:width="0.071cm" svg:height="0.075cm" svg:x="2.626cm" svg:y="9.433cm" svg:viewBox="0 0 72 76" draw:points="44,0 14,5 0,28 0,57 19,76 51,73 68,53 72,27 56,5"><text:p/></draw:polygon></draw:g><draw:g text:anchor-type="char" draw:z-index="29" draw:style-name="gr15"><draw:polygon draw:style-name="gr6" draw:text-style-name="P24" svg:width="0.071cm" svg:height="0.077cm" svg:x="3.094cm" svg:y="9.375cm" svg:viewBox="0 0 72 78" draw:points="44,0 16,7 0,30 0,57 19,78 51,74 70,53 72,28 58,7"><text:p/></draw:polygon></draw:g><draw:g text:anchor-type="char" draw:z-index="30" draw:style-name="gr15"><draw:polygon draw:style-name="gr6" draw:text-style-name="P24" svg:width="0.071cm" svg:height="0.075cm" svg:x="0.908cm" svg:y="9.319cm" svg:viewBox="0 0 72 76" draw:points="44,0 16,5 0,28 2,55 19,76 53,73 70,51 72,27 58,5"><text:p/></draw:polygon></draw:g><draw:g text:anchor-type="char" draw:z-index="31" draw:style-name="gr15"><draw:polygon draw:style-name="gr6" draw:text-style-name="P24" svg:width="0.071cm" svg:height="0.075cm" svg:x="3.344cm" svg:y="9.035cm" svg:viewBox="0 0 72 76" draw:points="44,0 16,5 0,28 2,57 19,76 53,73 70,53 72,27 58,5"><text:p/></draw:polygon></draw:g><text:bookmark-end text:name="_GoBack"/><draw:g text:anchor-type="as-char" draw:z-index="32" draw:style-name="gr3"><draw:g draw:style-name="gr4"><draw:polygon draw:style-name="gr11" draw:text-style-name="P26" svg:width="6.9cm" svg:height="2.913cm" svg:x="0cm" svg:y="0cm" svg:viewBox="0 0 6901 2914" draw:points="6860,0 0,0 5,49 30,243 58,437 90,630 125,824 143,919 161,1041 187,1168 224,1302 270,1438 325,1577 388,1716 459,1856 538,1991 624,2124 716,2253 817,2372 923,2485 1034,2588 1152,2679 1274,2757 1401,2822 1531,2870 1667,2902 1805,2914 1948,2905 2143,2829 2314,2753 2461,2679 2588,2605 2699,2535 2796,2466 2967,2337 3047,2281 3212,2180 3410,2104 3528,2076 3666,2057 3824,2044 4010,2041 5220,2041 5402,1995 5611,1921 5813,1827 6003,1718 6183,1591 6347,1452 6495,1300 6622,1136 6730,965 6813,783 6871,598 6901,407 6899,213 6866,19"><text:p/></draw:polygon><draw:polygon draw:style-name="gr11" draw:text-style-name="P26" svg:width="1.209cm" svg:height="0.048cm" svg:x="4.01cm" svg:y="2.041cm" svg:viewBox="0 0 1210 49" draw:points="1210,0 0,0 211,7 457,23 737,49 958,40 1176,9"><text:p/></draw:polygon><draw:frame draw:style-name="gr12" draw:text-style-name="P20" svg:width="4.407cm" svg:height="4.287cm" svg:x="0.275cm" svg:y="0cm"><draw:image xlink:href="Pictures/100002010000014D0000014433F01573811B6DC8.png" xlink:type="simple" xlink:show="embed" xlink:actuate="onLoad" loext:mime-type="image/png"><text:p/></draw:image></draw:frame></draw:g><draw:g draw:style-name="gr4"><draw:polygon draw:style-name="gr13" draw:text-style-name="P27" svg:width="0.142cm" svg:height="0.133cm" svg:x="6.155cm" svg:y="1.007cm" svg:viewBox="0 0 143 134" draw:points="69,0 41,5 18,23 2,49 0,62 2,86 16,108 35,125 62,134 92,132 126,118 141,95 143,71 131,41 101,9"><text:p/></draw:polygon></draw:g><draw:g draw:style-name="gr4"><draw:polygon draw:style-name="gr14" draw:text-style-name="P28" svg:width="0.131cm" svg:height="0.131cm" svg:x="6.694cm" svg:y="0.314cm" svg:viewBox="0 0 132 132" draw:points="55,0 25,11 11,23 0,53 4,83 21,107 48,125 81,132 111,121 129,93 132,51 116,18 88,2"><text:p/></draw:polygon></draw:g><draw:g draw:style-name="gr4"><draw:polygon draw:style-name="gr13" draw:text-style-name="P27" svg:width="0.119cm" svg:height="0.034cm" svg:x="6.899cm" svg:y="0cm" svg:viewBox="0 0 120 35" draw:points="120,0 0,0 9,14 34,32 64,35 94,28 116,9"><text:p/></draw:polygon></draw:g><draw:g draw:style-name="gr4"><draw:polygon draw:style-name="gr8" draw:text-style-name="P23" svg:width="0.115cm" svg:height="0.115cm" svg:x="6.442cm" svg:y="0.67cm" svg:viewBox="0 0 116 116" draw:points="53,0 23,9 5,35 0,69 12,97 33,111 54,116 74,111 91,102 104,86 112,69 116,49 111,32 98,16 77,5"><text:p/></draw:polygon></draw:g><draw:g draw:style-name="gr4"><draw:polygon draw:style-name="gr5" draw:text-style-name="P21" svg:width="0.124cm" svg:height="0.129cm" svg:x="6.871cm" svg:y="1.325cm" svg:viewBox="0 0 125 130" draw:points="70,0 0,70 2,93 11,111 25,123 44,130 65,130 90,121 113,97 123,72 125,51 118,30 107,14 90,4"><text:p/></draw:polygon></draw:g><draw:g draw:style-name="gr4"><draw:polygon draw:style-name="gr5" draw:text-style-name="P21" svg:width="0.124cm" svg:height="0.138cm" svg:x="6.761cm" svg:y="0.94cm" svg:viewBox="0 0 125 139" draw:points="90,0 55,4 26,18 9,40 0,67 5,95 21,123 23,125 49,139 81,135 109,120 123,77 125,40 113,14"><text:p/></draw:polygon></draw:g><draw:g draw:style-name="gr4"><draw:polygon draw:style-name="gr13" draw:text-style-name="P27" svg:width="0.129cm" svg:height="0.138cm" svg:x="5.867cm" svg:y="1.39cm" svg:viewBox="0 0 130 139" draw:points="33,0 9,18 0,46 2,81 16,120 48,135 84,139 114,116 130,84 130,81 128,51 113,26 81,7"><text:p/></draw:polygon></draw:g><draw:g draw:style-name="gr4"><draw:polygon draw:style-name="gr13" draw:text-style-name="P27" svg:width="0.14cm" svg:height="0.147cm" svg:x="5.991cm" svg:y="0.395cm" svg:viewBox="0 0 141 148" draw:points="63,0 0,100 11,125 39,144 81,148 111,137 130,115 139,85 141,51 125,25 97,7"><text:p/></draw:polygon></draw:g><draw:g draw:style-name="gr4"><draw:polygon draw:style-name="gr14" draw:text-style-name="P28" svg:width="0.14cm" svg:height="0.11cm" svg:x="6.28cm" svg:y="0cm" svg:viewBox="0 0 141 111" draw:points="138,0 4,0 0,16 0,23 4,60 19,92 46,104 72,111 99,108 122,90 139,55 141,16"><text:p/></draw:polygon></draw:g><draw:g draw:style-name="gr4"><draw:polygon draw:style-name="gr14" draw:text-style-name="P28" svg:width="0.149cm" svg:height="0.145cm" svg:x="5.43cm" svg:y="0.192cm" svg:viewBox="0 0 150 146" draw:points="53,0 0,107 12,129 42,143 69,146 72,146 150,62 141,33 120,12 106,5 90,0"><text:p/></draw:polygon></draw:g><draw:g draw:style-name="gr4"><draw:polygon draw:style-name="gr10" draw:text-style-name="P25" svg:width="0.126cm" svg:height="0.12cm" svg:x="5.438cm" svg:y="0.884cm" svg:viewBox="0 0 127 121" draw:points="87,0 51,7 23,23 5,47 0,72 9,97 19,107 53,121 83,118 106,104 122,81 127,54 115,23"><text:p/></draw:polygon></draw:g><draw:g draw:style-name="gr4"><draw:polygon draw:style-name="gr8" draw:text-style-name="P23" svg:width="0.126cm" svg:height="0.112cm" svg:x="6.539cm" svg:y="1.676cm" svg:viewBox="0 0 127 113" draw:points="64,0 37,9 14,34 0,73 14,94 39,108 69,113 97,108 118,92 127,60 125,46 113,18 90,2"><text:p/></draw:polygon></draw:g></draw:g><text:span text:style-name="T1"><text:s/></text:span><draw:g text:anchor-type="as-char" draw:z-index="33" draw:style-name="gr3"><draw:g draw:style-name="gr4"><draw:polygon draw:style-name="gr10" draw:text-style-name="P25" svg:width="0.131cm" svg:height="0.145cm" svg:x="0cm" svg:y="0cm" svg:viewBox="0 0 132 146" draw:points="84,0 0,88 2,95 11,118 25,134 44,142 63,146 84,142 104,134 120,120 128,102 132,77 125,47 107,12"><text:p/></draw:polygon></draw:g></draw:g><text:span text:style-name="T3"><text:tab/></text:span><draw:g text:anchor-type="as-char" draw:z-index="34" draw:style-name="gr3"><draw:g draw:style-name="gr4"><draw:polygon draw:style-name="gr8" draw:text-style-name="P23" svg:width="0.121cm" svg:height="0.133cm" svg:x="0cm" svg:y="0cm" svg:viewBox="0 0 122 134" draw:points="44,0 21,16 7,35 0,57 0,78 5,99 16,117 32,129 51,134 74,132 99,120 110,111 122,92 122,65 110,39 92,16 69,2"><text:p/></draw:polygon></draw:g></draw:g></text:p>
      <text:p text:style-name="P2"/>
      <text:p text:style-name="P7"><draw:frame draw:style-name="fr1" draw:name="image3.png" text:anchor-type="as-char" svg:width="2.884cm" svg:height="2.29cm" draw:z-index="1"><draw:image xlink:href="Pictures/10000201000000DB000000AD8F4EDE89D5A6BA7F.png" xlink:type="simple" xlink:show="embed" xlink:actuate="onLoad" loext:mime-type="image/png"/></draw:frame></text:p>
      <text:p text:style-name="P3"/>
      <text:p text:style-name="P3"/>
      <text:p text:style-name="P5"/>
      <text:p text:style-name="P8"><draw:g text:anchor-type="as-char" draw:z-index="35" draw:style-name="gr3"><draw:g draw:style-name="gr4"><draw:polygon draw:style-name="gr6" draw:text-style-name="P22" svg:width="0.071cm" svg:height="0.075cm" svg:x="0cm" svg:y="0cm" svg:viewBox="0 0 72 76" draw:points="53,0 21,4 2,23 0,50 14,71 28,76 56,71 72,48 72,20"><text:p/></draw:polygon></draw:g></draw:g></text:p>
      <text:p text:style-name="P6"/>
      <text:p text:style-name="P9"><draw:g text:anchor-type="as-char" draw:z-index="36" draw:style-name="gr3"><draw:g draw:style-name="gr4"><draw:polygon draw:style-name="gr6" draw:text-style-name="P22" svg:width="0.071cm" svg:height="0.075cm" svg:x="0cm" svg:y="0cm" svg:viewBox="0 0 72 76" draw:points="44,0 16,5 0,28 0,57 19,76 51,73 70,53 72,27 58,5"><text:p/></draw:polygon></draw:g></draw:g><text:span text:style-name="T4"><text:tab/></text:span><draw:g text:anchor-type="as-char" draw:z-index="37" draw:style-name="gr3"><draw:g draw:style-name="gr4"><draw:polygon draw:style-name="gr6" draw:text-style-name="P22" svg:width="0.15cm" svg:height="0.163cm" svg:x="0cm" svg:y="0cm" svg:viewBox="0 0 151 164" draw:points="91,0 56,2 25,18 4,46 0,90 9,125 28,150 56,164 93,162 125,148 148,122 151,76 144,41 125,16 98,2"><text:p/></draw:polygon></draw:g></draw:g><text:span text:style-name="T2"><text:tab/></text:span><draw:g text:anchor-type="as-char" draw:z-index="38" draw:style-name="gr3"><draw:g draw:style-name="gr4"><draw:polygon draw:style-name="gr6" draw:text-style-name="P22" svg:width="0.071cm" svg:height="0.075cm" svg:x="0cm" svg:y="0cm" svg:viewBox="0 0 72 76" draw:points="44,0 16,5 0,28 0,57 19,76 51,73 70,53 72,27 58,5"><text:p/></draw:polygon></draw:g></draw:g></text:p>
      <text:p text:style-name="P3"/>
      <text:p text:style-name="P3"/>
      <text:p text:style-name="P3"/>
      <text:p text:style-name="P3"/>
      <text:p text:style-name="P3"/>
      <text:p text:style-name="P3"/>
      <text:p text:style-name="P3"/>
      <text:p text:style-name="P3"/>
      <text:p text:style-name="P3"/>
      <text:p text:style-name="P3"/>
      <text:p text:style-name="P10"><draw:frame text:anchor-type="char" draw:z-index="69" draw:style-name="gr2" draw:text-style-name="P20" svg:width="3.915cm" svg:height="2.714cm" svg:x="12.696cm" svg:y="-4.39cm"><draw:image xlink:href="Pictures/1000020100000129000000CD24BC76242BFEC744.png" xlink:type="simple" xlink:show="embed" xlink:actuate="onLoad" loext:mime-type="image/png"><text:p/></draw:image></draw:frame><draw:g text:anchor-type="char" draw:z-index="39" draw:style-name="gr9"><draw:polygon draw:style-name="gr6" draw:text-style-name="P24" svg:width="0.15cm" svg:height="0.163cm" svg:x="2.133cm" svg:y="-3.072cm" svg:viewBox="0 0 151 164" draw:points="91,0 56,2 25,18 2,46 0,90 9,125 28,150 56,164 91,164 125,148 148,122 151,78 142,42 125,16 97,2"><text:p/></draw:polygon></draw:g><draw:g text:anchor-type="char" draw:z-index="40" draw:style-name="gr9"><draw:polygon draw:style-name="gr6" draw:text-style-name="P24" svg:width="0.158cm" svg:height="0.158cm" svg:x="2.879cm" svg:y="-3.143cm" svg:viewBox="0 0 159 159" draw:points="72,0 39,11 12,32 0,60 2,99 16,132 42,154 83,159 118,148 143,129 157,101 159,95 157,58 141,26 115,4"><text:p/></draw:polygon></draw:g><draw:g text:anchor-type="char" draw:z-index="41" draw:style-name="gr9"><draw:polygon draw:style-name="gr6" draw:text-style-name="P24" svg:width="0.15cm" svg:height="0.161cm" svg:x="2.247cm" svg:y="-2.564cm" svg:viewBox="0 0 151 162" draw:points="91,0 56,2 25,18 2,46 0,90 9,123 28,150 56,162 91,162 125,146 148,120 151,76 142,41 125,16 97,0"><text:p/></draw:polygon></draw:g><draw:g text:anchor-type="char" draw:z-index="42" draw:style-name="gr9"><draw:polygon draw:style-name="gr6" draw:text-style-name="P24" svg:width="0.15cm" svg:height="0.163cm" svg:x="1.376cm" svg:y="-2.762cm" svg:viewBox="0 0 151 164" draw:points="91,0 56,2 25,18 4,46 0,90 9,125 28,150 56,164 93,162 125,148 148,122 151,78 142,41 125,16 98,2"><text:p/></draw:polygon></draw:g><draw:g text:anchor-type="char" draw:z-index="43" draw:style-name="gr9"><draw:polygon draw:style-name="gr6" draw:text-style-name="P24" svg:width="0.071cm" svg:height="0.077cm" svg:x="1.732cm" svg:y="-3.03cm" svg:viewBox="0 0 72 78" draw:points="44,0 16,7 0,30 2,57 21,78 53,74 70,53 72,27 58,5"><text:p/></draw:polygon></draw:g><draw:g text:anchor-type="char" draw:z-index="44" draw:style-name="gr9"><draw:polygon draw:style-name="gr6" draw:text-style-name="P24" svg:width="0.071cm" svg:height="0.075cm" svg:x="1.141cm" svg:y="-3.268cm" svg:viewBox="0 0 72 76" draw:points="51,0 19,4 2,25 0,50 14,71 28,76 56,71 72,48 70,21"><text:p/></draw:polygon></draw:g><draw:g text:anchor-type="char" draw:z-index="45" draw:style-name="gr9"><draw:polygon draw:style-name="gr6" draw:text-style-name="P24" svg:width="0.071cm" svg:height="0.077cm" svg:x="2.896cm" svg:y="-2.642cm" svg:viewBox="0 0 72 78" draw:points="44,0 16,7 0,30 2,57 21,78 53,74 70,53 72,28 58,7"><text:p/></draw:polygon></draw:g><draw:g text:anchor-type="char" draw:z-index="46" draw:style-name="gr9"><draw:polygon draw:style-name="gr6" draw:text-style-name="P24" svg:width="0.071cm" svg:height="0.077cm" svg:x="1.76cm" svg:y="-2.365cm" svg:viewBox="0 0 72 78" draw:points="44,0 14,7 0,28 0,57 19,78 51,73 68,53 72,27 58,5"><text:p/></draw:polygon></draw:g><draw:g text:anchor-type="char" draw:z-index="47" draw:style-name="gr9"><draw:polygon draw:style-name="gr6" draw:text-style-name="P24" svg:width="0.071cm" svg:height="0.077cm" svg:x="2.582cm" svg:y="-2.236cm" svg:viewBox="0 0 72 78" draw:points="44,0 16,7 0,30 2,57 21,78 53,74 70,53 72,27 58,5"><text:p/></draw:polygon></draw:g><draw:g text:anchor-type="char" draw:z-index="48" draw:style-name="gr9"><draw:polygon draw:style-name="gr6" draw:text-style-name="P24" svg:width="0.071cm" svg:height="0.077cm" svg:x="1.03cm" svg:y="-2.683cm" svg:viewBox="0 0 72 78" draw:points="44,0 16,7 0,30 0,57 19,78 51,74 70,53 72,28 58,7"><text:p/></draw:polygon></draw:g><draw:g text:anchor-type="char" draw:z-index="49" draw:style-name="gr9"><draw:polygon draw:style-name="gr6" draw:text-style-name="P24" svg:width="0.071cm" svg:height="0.077cm" svg:x="3.332cm" svg:y="-3.104cm" svg:viewBox="0 0 72 78" draw:points="44,0 16,7 0,28 2,57 19,78 53,73 70,53 72,27 58,5"><text:p/></draw:polygon></draw:g><text:span text:style-name="T6">A</text:span><text:span text:style-name="T7"> </text:span><text:span text:style-name="T6">R</text:span><text:span text:style-name="T7"> </text:span><text:span text:style-name="T6">T</text:span><text:span text:style-name="T7"> </text:span><text:span text:style-name="T6">E</text:span><text:span text:style-name="T7"> </text:span><text:span text:style-name="T6">S</text:span></text:p>
      <text:p text:style-name="P19"><draw:g text:anchor-type="char" draw:z-index="50" draw:style-name="gr9"><draw:polygon draw:style-name="gr6" draw:text-style-name="P24" svg:width="0.161cm" svg:height="0.163cm" svg:x="18.577cm" svg:y="4.888cm" svg:viewBox="0 0 162 164" draw:points="69,0 0,99 25,134 53,155 81,164 109,160 139,136 157,106 162,76 155,48 129,19 101,4"><text:p/></draw:polygon></draw:g><draw:g text:anchor-type="char" draw:z-index="51" draw:style-name="gr9"><draw:polygon draw:style-name="gr6" draw:text-style-name="P24" svg:width="0.163cm" svg:height="0.163cm" svg:x="18.967cm" svg:y="5.085cm" svg:viewBox="0 0 164 164" draw:points="71,0 0,99 26,134 55,155 83,164 111,160 141,136 159,108 164,76 155,48 130,19 101,4"><text:p/></draw:polygon></draw:g><draw:g text:anchor-type="char" draw:z-index="52" draw:style-name="gr9"><draw:polygon draw:style-name="gr6" draw:text-style-name="P24" svg:width="0.161cm" svg:height="0.161cm" svg:x="18.925cm" svg:y="5.51cm" svg:viewBox="0 0 162 162" draw:points="69,0 0,97 25,132 53,155 81,162 109,160 139,136 157,106 162,76 155,46 129,19 101,4"><text:p/></draw:polygon></draw:g><draw:g text:anchor-type="char" draw:z-index="53" draw:style-name="gr9"><draw:polygon draw:style-name="gr6" draw:text-style-name="P24" svg:width="0.163cm" svg:height="0.163cm" svg:x="18.588cm" svg:y="5.297cm" svg:viewBox="0 0 164 164" draw:points="63,0 30,25 9,53 0,81 4,109 30,139 58,159 88,164 118,157 145,132 160,102 164,71 153,41 150,37 127,12 97,0"><text:p/></draw:polygon></draw:g><draw:g text:anchor-type="char" draw:z-index="54" draw:style-name="gr9"><draw:polygon draw:style-name="gr6" draw:text-style-name="P24" svg:width="0.161cm" svg:height="0.163cm" svg:x="18.142cm" svg:y="5.129cm" svg:viewBox="0 0 162 164" draw:points="71,0 0,99 26,134 55,155 83,164 109,160 139,136 157,106 162,76 155,48 130,19 101,4"><text:p/></draw:polygon></draw:g><draw:g text:anchor-type="char" draw:z-index="55" draw:style-name="gr9"><draw:polygon draw:style-name="gr6" draw:text-style-name="P24" svg:width="0.163cm" svg:height="0.163cm" svg:x="18.207cm" svg:y="5.519cm" svg:viewBox="0 0 164 164" draw:points="65,0 30,25 9,53 0,81 5,109 30,139 60,157 90,164 118,157 145,132 160,102 164,71 153,41 152,37 127,12 97,0"><text:p/></draw:polygon></draw:g><draw:g text:anchor-type="char" draw:z-index="56" draw:style-name="gr9"><draw:polygon draw:style-name="gr6" draw:text-style-name="P24" svg:width="0.163cm" svg:height="0.163cm" svg:x="19.299cm" svg:y="5.235cm" svg:viewBox="0 0 164 164" draw:points="65,0 30,25 9,53 0,81 5,109 30,139 60,159 88,164 118,157 145,132 160,102 164,71 153,42 152,37 127,14 97,0"><text:p/></draw:polygon></draw:g><text:span text:style-name="T5"><text:tab/><text:tab/><text:tab/><text:tab/>C</text:span><text:span text:style-name="T8"> </text:span><text:span text:style-name="T5">R</text:span><text:span text:style-name="T8"> </text:span><text:span text:style-name="T5">E</text:span><text:span text:style-name="T8"> </text:span><text:span text:style-name="T5">A</text:span><text:span text:style-name="T8"> </text:span><text:span text:style-name="T5">T</text:span><text:span text:style-name="T8"> </text:span><text:span text:style-name="T5">I</text:span><text:span text:style-name="T8"> </text:span><text:span text:style-name="T5">V</text:span><text:span text:style-name="T8"> </text:span><text:span text:style-name="T5">A</text:span><text:span text:style-name="T8"> </text:span><text:span text:style-name="T5">S</text:span></text:p>
      <text:p text:style-name="P4"/>
      <text:p text:style-name="P4"/>
      <text:p text:style-name="P4"/>
      <text:p text:style-name="P4"/>
      <text:p text:style-name="P4"/>
      <text:p text:style-name="P11"/>
      <text:p text:style-name="P15"><draw:g text:anchor-type="as-char" draw:z-index="57" draw:style-name="gr3"><draw:g draw:style-name="gr4"><draw:polygon draw:style-name="gr8" draw:text-style-name="P23" svg:width="0.898cm" svg:height="0.611cm" svg:x="0cm" svg:y="0.238cm" svg:viewBox="0 0 899 612" draw:points="222,0 102,12 12,72 0,106 4,139 46,240 118,326 235,406 266,420 298,434 358,461 393,476 423,489 487,519 598,563 689,593 730,607 758,612 788,600 793,577 785,561 783,552 779,543 774,535 771,522 769,508 765,496 765,492 765,489 765,485 790,409 806,365 820,325 830,291 838,272 852,242 866,212 899,80 899,62 497,62 395,34 358,23 323,14 287,7 256,2"><text:p/></draw:polygon><draw:polygon draw:style-name="gr8" draw:text-style-name="P23" svg:width="0.427cm" svg:height="0.299cm" svg:x="0.473cm" svg:y="0cm" svg:viewBox="0 0 428 300" draw:points="139,0 26,71 0,173 1,205 5,236 12,266 17,286 21,293 24,300 426,300 428,284 400,155 336,71 243,16 174,0"><text:p/></draw:polygon></draw:g></draw:g><text:span text:style-name="T9"><text:tab/></text:span><draw:g text:anchor-type="as-char" draw:z-index="58" draw:style-name="gr3"><draw:g draw:style-name="gr4"><draw:polygon draw:style-name="gr8" draw:text-style-name="P23" svg:width="0.003cm" svg:height="0.003cm" svg:x="0.062cm" svg:y="0.175cm" svg:viewBox="0 0 4 4" draw:points="0,0 4,4"><text:p/></draw:polygon><draw:polygon draw:style-name="gr8" draw:text-style-name="P23" svg:width="0cm" svg:height="0cm" svg:x="0.062cm" svg:y="0.175cm" svg:viewBox="0 0 0 0" draw:points="0,0"><text:p/></draw:polygon></draw:g><draw:g draw:style-name="gr4"><draw:polygon draw:style-name="gr8" draw:text-style-name="P23" svg:width="0.475cm" svg:height="0.433cm" svg:x="0cm" svg:y="0.095cm" svg:viewBox="0 0 476 434" draw:points="85,0 55,4 30,13 7,43 0,78 5,115 69,210 162,275 187,291 219,313 348,388 371,399 392,410 399,413 406,418 409,424 413,429 418,432 448,434 468,413 475,367 476,346 409,346 378,332 346,316 307,293 282,275 258,256 228,237 129,173 71,110 69,110 64,94 65,94 64,85 64,85 62,80 62,80 62,76 62,76 62,76 64,73 64,69 64,67 95,60 342,60 341,53 341,46 342,41 342,36 346,30 266,30 231,27 196,20 153,11 116,4"><text:p/></draw:polygon><draw:polygon draw:style-name="gr8" draw:text-style-name="P23" svg:width="0.174cm" svg:height="0.369cm" svg:x="0.409cm" svg:y="0.071cm" svg:viewBox="0 0 175 370" draw:points="150,0 11,0 37,5 55,10 73,17 73,19 73,19 76,21 76,22 78,24 80,26 83,30 85,31 87,37 90,40 92,45 94,49 94,54 96,58 99,77 99,90 99,93 55,220 51,227 46,239 43,254 37,268 36,271 16,305 6,335 0,370 67,370 69,365 76,338 80,333 83,328 108,291 120,261 138,227 152,194 163,160 171,128 175,97 173,65 168,33 159,14"><text:p/></draw:polygon><draw:polygon draw:style-name="gr8" draw:text-style-name="P23" svg:width="0.253cm" svg:height="0.098cm" svg:x="0.095cm" svg:y="0.155cm" svg:viewBox="0 0 254 99" draw:points="247,0 0,0 34,7 81,21 180,76 194,99 217,99 247,85 254,51 247,16"><text:p/></draw:polygon><draw:polygon draw:style-name="gr8" draw:text-style-name="P23" svg:width="0.004cm" svg:height="0.015cm" svg:x="0.064cm" svg:y="0.189cm" svg:viewBox="0 0 5 16" draw:points="0,0 5,16 3,7"><text:p/></draw:polygon><draw:polygon draw:style-name="gr8" draw:text-style-name="P23" svg:width="0.003cm" svg:height="0.008cm" svg:x="0.067cm" svg:y="0.196cm" svg:viewBox="0 0 4 9" draw:points="0,0 2,9 4,9"><text:p/></draw:polygon><draw:polygon draw:style-name="gr8" draw:text-style-name="P23" svg:width="0.002cm" svg:height="0.006cm" svg:x="0.064cm" svg:y="0.189cm" svg:viewBox="0 0 3 7" draw:points="1,0 0,0 3,7"><text:p/></draw:polygon><draw:polygon draw:style-name="gr8" draw:text-style-name="P23" svg:width="0cm" svg:height="0.001cm" svg:x="0.064cm" svg:y="0.178cm" svg:viewBox="0 0 0 2" draw:points="0,0 0,2 0,2 0,2 0,2"><text:p/></draw:polygon><draw:polygon draw:style-name="gr8" draw:text-style-name="P23" svg:width="0cm" svg:height="0.001cm" svg:x="0.064cm" svg:y="0.176cm" svg:viewBox="0 0 0 2" draw:points="0,0 0,2"><text:p/></draw:polygon><draw:polygon draw:style-name="gr8" draw:text-style-name="P23" svg:width="0cm" svg:height="0.003cm" svg:x="0.062cm" svg:y="0.171cm" svg:viewBox="0 0 0 4" draw:points="0,0 0,0 0,2 0,4 0,4"><text:p/></draw:polygon><draw:polygon draw:style-name="gr8" draw:text-style-name="P23" svg:width="0.292cm" svg:height="0.124cm" svg:x="0.266cm" svg:y="0cm" svg:viewBox="0 0 293 125" draw:points="147,0 23,65 0,125 80,125 96,93 124,76 154,71 293,71 283,55 258,28 217,12 180,4"><text:p/></draw:polygon></draw:g></draw:g><text:span text:style-name="T11"><text:tab/></text:span><draw:g text:anchor-type="as-char" draw:z-index="59" draw:style-name="gr3"><draw:g draw:style-name="gr4"><draw:polygon draw:style-name="gr6" draw:text-style-name="P22" svg:width="0.161cm" svg:height="0.163cm" svg:x="0cm" svg:y="0cm" svg:viewBox="0 0 162 164" draw:points="81,0 53,4 23,28 5,56 0,88 7,116 34,145 62,160 93,164 122,155 127,152 150,129 162,99 162,65 138,30 109,9"><text:p/></draw:polygon></draw:g></draw:g></text:p>
      <text:p text:style-name="P12"/>
      <text:p text:style-name="P16"><draw:g text:anchor-type="as-char" draw:z-index="60" draw:style-name="gr3"><draw:g draw:style-name="gr4"><draw:polygon draw:style-name="gr7" draw:text-style-name="P20" svg:width="0cm" svg:height="0cm" svg:x="1.152cm" svg:y="1.217cm" svg:viewBox="0 0 0 0" draw:points="0,0"><text:p/></draw:polygon></draw:g><draw:g draw:style-name="gr4"><draw:polygon draw:style-name="gr8" draw:text-style-name="P23" svg:width="1.158cm" svg:height="0.988cm" svg:x="0cm" svg:y="0.39cm" svg:viewBox="0 0 1159 989" draw:points="492,0 213,0 141,16 108,33 76,42 26,100 12,136 4,160 0,194 2,227 44,338 62,363 85,397 109,423 134,448 161,465 187,490 215,517 243,532 272,559 302,575 332,592 363,617 452,668 487,686 519,702 549,719 577,735 642,771 766,838 863,898 898,905 930,922 962,931 990,947 1030,956 1060,973 1085,982 1096,989 1140,989 1147,982 1152,982 1156,973 1159,965 1159,956 1157,947 1157,947 1156,940 1154,940 1156,922 1156,913 1156,913 1156,905 1078,905 1046,889 1013,880 979,862 946,855 910,838 880,820 852,804 725,735 695,711 478,592 360,524 330,508 302,481 243,448 159,372 113,312 95,287 78,254 69,211 67,178 72,151 71,151 86,136 86,136 108,109 129,100 205,84 242,76 277,76 311,67 669,67 626,51 593,33 559,24 526,9"><text:p/></draw:polygon><draw:polygon draw:style-name="gr8" draw:text-style-name="P23" svg:width="0.001cm" svg:height="0.008cm" svg:x="1.154cm" svg:y="1.321cm" svg:viewBox="0 0 2 9" draw:points="2,0 0,9 2,9"><text:p/></draw:polygon><draw:polygon draw:style-name="gr8" draw:text-style-name="P23" svg:width="0.347cm" svg:height="1.201cm" svg:x="1.03cm" svg:y="0.093cm" svg:viewBox="0 0 348 1202" draw:points="262,0 0,0 55,9 101,25 138,34 168,52 189,59 244,152 256,246 254,288 251,321 247,355 242,390 237,415 230,448 221,482 210,524 196,567 184,602 172,627 159,660 147,687 133,720 119,754 105,796 92,821 82,856 73,889 64,932 55,965 48,999 43,1032 41,1059 45,1110 45,1126 45,1159 46,1177 48,1195 48,1202 126,1202 126,1195 124,1186 124,1177 122,1177 122,1168 122,1159 124,1143 122,1126 122,1126 122,1117 122,1117 124,1110 124,1110 124,1101 126,1083 124,1068 126,1050 135,1016 143,983 150,948 184,838 207,778 224,736 240,702 254,669 267,644 277,609 290,575 300,542 332,406 346,297 348,228 346,194 322,85 286,25"><text:p/></draw:polygon><draw:polygon draw:style-name="gr8" draw:text-style-name="P23" svg:width="0cm" svg:height="0.008cm" svg:x="1.152cm" svg:y="1.21cm" svg:viewBox="0 0 0 9" draw:points="0,0 0,9"><text:p/></draw:polygon><draw:polygon draw:style-name="gr8" draw:text-style-name="P23" svg:width="0cm" svg:height="0.008cm" svg:x="1.152cm" svg:y="1.21cm" svg:viewBox="0 0 0 9" draw:points="0,0 0,0 0,9"><text:p/></draw:polygon><draw:polygon draw:style-name="gr8" draw:text-style-name="P23" svg:width="0.528cm" svg:height="0.21cm" svg:x="0.344cm" svg:y="0.457cm" svg:viewBox="0 0 529 211" draw:points="325,0 0,0 34,9 65,9 192,42 286,93 318,111 346,127 374,153 402,169 429,187 431,196 432,196 462,211 496,211 521,187 529,153 522,127 505,84 496,60 487,26 376,26 362,17 346,9"><text:p/></draw:polygon><draw:polygon draw:style-name="gr8" draw:text-style-name="P23" svg:width="0.571cm" svg:height="0.482cm" svg:x="0.72cm" svg:y="0cm" svg:viewBox="0 0 572 483" draw:points="332,0 298,0 256,9 153,51 78,127 56,152 21,254 3,390 5,423 9,457 0,483 111,483 108,474 100,441 97,406 100,356 102,321 146,187 245,102 263,93 572,93 564,85 534,60 503,42 436,25"><text:p/></draw:polygon><draw:polygon draw:style-name="gr8" draw:text-style-name="P23" svg:width="0.204cm" svg:height="0.008cm" svg:x="0.254cm" svg:y="0.381cm" svg:viewBox="0 0 205 9" draw:points="173,0 37,0 0,9 205,9"><text:p/></draw:polygon></draw:g></draw:g><text:span text:style-name="T9"><text:tab/></text:span><draw:g text:anchor-type="as-char" draw:z-index="61" draw:style-name="gr3"><draw:g draw:style-name="gr4"><draw:polygon draw:style-name="gr6" draw:text-style-name="P22" svg:width="0.161cm" svg:height="0.163cm" svg:x="0cm" svg:y="0cm" svg:viewBox="0 0 162 164" draw:points="71,0 0,99 26,134 55,155 83,164 109,160 139,136 157,108 162,76 155,48 130,19 101,4"><text:p/></draw:polygon></draw:g></draw:g><text:span text:style-name="T12"><text:tab/></text:span><draw:g text:anchor-type="as-char" draw:z-index="62" draw:style-name="gr3"><draw:g draw:style-name="gr4"><draw:polygon draw:style-name="gr6" draw:text-style-name="P22" svg:width="0.161cm" svg:height="0.163cm" svg:x="0cm" svg:y="0cm" svg:viewBox="0 0 162 164" draw:points="71,0 0,99 26,134 53,155 83,164 109,160 139,136 157,108 162,76 155,48 130,19 101,4"><text:p/></draw:polygon></draw:g></draw:g></text:p>
      <text:p text:style-name="P4"/>
      <text:p text:style-name="P4"/>
      <text:p text:style-name="P4"/>
      <text:p text:style-name="P4"/>
      <text:p text:style-name="P4"/>
      <text:p text:style-name="P13"/>
      <text:p text:style-name="P17"><draw:g text:anchor-type="as-char" draw:z-index="63" draw:style-name="gr3"><draw:g draw:style-name="gr4"><draw:polygon draw:style-name="gr5" draw:text-style-name="P21" svg:width="0.205cm" svg:height="0.315cm" svg:x="0cm" svg:y="0.001cm" svg:viewBox="0 0 206 316" draw:points="162,0 100,87 86,118 77,138 12,239 0,269 9,300 40,316 70,311 136,224 181,127 206,34 199,14"><text:p/></draw:polygon></draw:g></draw:g><text:span text:style-name="T10"><text:tab/></text:span><draw:g text:anchor-type="as-char" draw:z-index="64" draw:style-name="gr3"><draw:g draw:style-name="gr4"><draw:polygon draw:style-name="gr5" draw:text-style-name="P21" svg:width="0.219cm" svg:height="0.32cm" svg:x="0cm" svg:y="0cm" svg:viewBox="0 0 220 321" draw:points="172,0 99,86 5,249 0,280 16,310 51,321 81,310 158,180 208,85 220,53 216,23 199,5"><text:p/></draw:polygon></draw:g></draw:g><text:span text:style-name="T13"><text:tab/></text:span><draw:g text:anchor-type="as-char" draw:z-index="65" draw:style-name="gr3"><draw:g draw:style-name="gr4"><draw:polygon draw:style-name="gr5" draw:text-style-name="P21" svg:width="0.225cm" svg:height="0.329cm" svg:x="0cm" svg:y="0cm" svg:viewBox="0 0 226 330" draw:points="180,0 143,28 122,53 5,258 0,291 16,320 25,325 57,330 87,314 196,124 212,92 226,60 222,26 205,7"><text:p/></draw:polygon></draw:g></draw:g></text:p>
      <text:p text:style-name="P4"/>
      <text:p text:style-name="P4"/>
      <text:p text:style-name="P4"/>
      <text:p text:style-name="P14"/>
      <text:p text:style-name="P18"><draw:g text:anchor-type="as-char" draw:z-index="66" draw:style-name="gr3"><draw:g draw:style-name="gr4"><draw:polygon draw:style-name="gr5" draw:text-style-name="P21" svg:width="0.182cm" svg:height="0.286cm" svg:x="0cm" svg:y="0cm" svg:viewBox="0 0 183 287" draw:points="144,0 56,106 26,174 12,204 0,245 7,273 44,287 120,183 137,145 152,111 166,83 176,55 183,37 173,14"><text:p/></draw:polygon></draw:g></draw:g><text:span text:style-name="T14"><text:tab/></text:span><draw:g text:anchor-type="as-char" draw:z-index="67" draw:style-name="gr3"><draw:g draw:style-name="gr4"><draw:polygon draw:style-name="gr5" draw:text-style-name="P21" svg:width="0.154cm" svg:height="0.221cm" svg:x="0cm" svg:y="0cm" svg:viewBox="0 0 155 222" draw:points="107,0 85,7 69,35 63,46 58,56 51,69 48,79 41,92 25,122 7,153 0,187 16,215 51,222 78,208 130,109 155,35 143,14"><text:p/></draw:polygon></draw:g></draw:g><text:span text:style-name="T15"><text:tab/></text:span><draw:g text:anchor-type="as-char" draw:z-index="68" draw:style-name="gr3"><draw:g draw:style-name="gr4"><draw:polygon draw:style-name="gr5" draw:text-style-name="P21" svg:width="0.189cm" svg:height="0.277cm" svg:x="0cm" svg:y="0cm" svg:viewBox="0 0 190 278" draw:points="129,0 92,49 81,67 72,81 9,208 0,231 4,245 7,255 16,268 26,273 60,278 88,261 104,227 120,195 134,166 144,146 151,132 160,116 164,109 167,102 171,95 174,88 176,83 180,76 180,74 183,69 190,48 188,26 157,2"><text:p/></draw:polygon><draw:polygon draw:style-name="gr5" draw:text-style-name="P21" svg:width="0.005cm" svg:height="0.008cm" svg:x="0.181cm" svg:y="0.06cm" svg:viewBox="0 0 6 9" draw:points="6,0 0,9"><text:p/></draw:polygon></draw:g></draw:g></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Noto Sans Devanagari1" svg:font-family="'Noto Sans Devanagari'" style:font-family-generic="swiss"/>
    <style:font-face style:name="Calibri" svg:font-family="Calibri"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6.662cm" fo:margin-right="0cm" fo:margin-top="0.609cm" fo:margin-bottom="0cm" loext:contextual-spacing="false" fo:text-indent="0cm" style:auto-text-indent="false"/>
      <style:text-properties style:font-name="Trebuchet MS" fo:font-family="'Trebuchet MS'" style:font-family-generic="roman" style:font-pitch="variable" fo:font-size="35pt" style:font-name-asian="Trebuchet MS1" style:font-family-asian="'Trebuchet MS'" style:font-family-generic-asian="system" style:font-pitch-asian="variable" style:font-size-asian="35pt" style:font-size-complex="35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1" style:font-family-complex="'Noto Sans Devanagari'" style:font-family-generic-complex="swiss" style:language-complex="zxx" style:country-complex="none"/>
    </style:style>
    <style:style style:name="List_20_Paragraph" style:display-name="List Paragraph" style:family="paragraph" style:parent-style-name="Standard"/>
    <style:style style:name="Table_20_Paragraph" style:display-name="Table Paragraph" style:family="paragraph" style:parent-style-name="Standard"/>
    <style:style style:name="Balloon_20_Text" style:display-name="Balloon Text" style:family="paragraph" style:parent-style-name="Standard">
      <style:text-properties style:font-name="Tahoma1" fo:font-family="Tahoma" style:font-family-generic="roman" style:font-pitch="variable" fo:font-size="8pt" style:font-size-asian="8pt" style:font-name-complex="Tahoma" style:font-family-complex="Tahoma" style:font-family-generic-complex="system" style:font-pitch-complex="variable" style:font-size-complex="8pt"/>
    </style:style>
    <style:style style:name="Default_20_Paragraph_20_Font" style:display-name="Default Paragraph Font" style:family="text"/>
    <style:style style:name="Sprechblasentext_20_Zchn" style:display-name="Sprechblasentext Zchn" style:family="text" style:parent-style-name="Default_20_Paragraph_20_Font">
      <style:text-properties style:font-name="Tahoma1" fo:font-family="Tahoma" style:font-family-generic="roman" style:font-pitch="variable" fo:font-size="8pt" style:font-size-asian="8pt" style:font-name-complex="Tahoma"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22cm" style:num-format="1" style:print-orientation="portrait" fo:margin-top="0cm" fo:margin-bottom="0cm" fo:margin-left="0cm" fo:margin-right="0cm" style:writing-mode="lr-tb" style:layout-grid-color="#c0c0c0" style:layout-grid-lines="2972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Online2PDF.com</meta:initial-creator>
    <meta:editing-cycles>3</meta:editing-cycles>
    <meta:creation-date>2022-08-12T17:03:00</meta:creation-date>
    <dc:date>2022-08-12T19:40:57.860000000</dc:date>
    <meta:editing-duration>PT20S</meta:editing-duration>
    <meta:generator>LibreOffice/6.3.3.2$Windows_X86_64 LibreOffice_project/a64200df03143b798afd1ec74a12ab50359878ed</meta:generator>
    <meta:document-statistic meta:table-count="0" meta:image-count="1" meta:object-count="0" meta:page-count="1" meta:paragraph-count="10" meta:word-count="14" meta:character-count="42" meta:non-whitespace-character-count="14"/>
    <meta:user-defined meta:name="AppVersion">14.0000</meta:user-defined>
    <meta:user-defined meta:name="Created" meta:value-type="date">2022-08-12T00:00:00</meta:user-defined>
    <meta:user-defined meta:name="DocSecurity" meta:value-type="float">4</meta:user-defined>
    <meta:user-defined meta:name="LastSaved" meta:value-type="date">2022-08-12T00:00:00</meta:user-defined>
    <meta:template xlink:type="simple" xlink:actuate="onRequest" xlink:title="Normal.dotm" xlink:href=""/>
  </office:meta>
</office:document-meta>
</file>