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A0000034BF4D7FE2FEC9F0DE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00b0f0" draw:opacity="83%"/>
      <style:paragraph-properties fo:text-align="start"/>
      <style:text-properties fo:color="#ffffff" loext:opacity="100%" fo:font-size="18pt"/>
    </style:style>
    <style:style style:name="T1" style:family="text">
      <style:text-properties style:font-name="Haettenschweiler" fo:font-size="60pt" style:font-size-asian="60pt" style:font-size-complex="60pt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middle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true" fo:min-height="0in" fo:min-width="0in" fo:padding-top="0.05in" fo:padding-bottom="0.05in" fo:padding-left="0.1in" fo:padding-right="0.1in" fo:wrap-option="wrap" loext:softedge-radius="0.0138in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8in" svg:stroke-linecap="butt" draw:fill="solid" draw:fill-color="#00b0f0" draw:opacity="83%" draw:textarea-vertical-align="middle" draw:auto-grow-height="false" fo:min-height="1.9425in" fo:min-width="8.9736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1" draw:name="Picture 1" text:anchor-type="char" svg:width="8.5819in" svg:height="11.1264in" draw:z-index="0"><draw:image xlink:href="Pictures/100000000000028A0000034BF4D7FE2FEC9F0DEB.jpg" xlink:type="simple" xlink:show="embed" xlink:actuate="onLoad" draw:mime-type="image/jpeg"/><svg:desc>binary_code</svg:desc></draw:frame><draw:custom-shape text:anchor-type="char" draw:z-index="2" draw:name="Text Box 11" draw:style-name="gr1" draw:text-style-name="P3" svg:width="7.313in" svg:height="4.6461in" svg:x="-0.3126in" svg:y="-0.3354in"><text:p text:style-name="P1"><text:span text:style-name="T1">portadas de tecnología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angle 2" draw:style-name="gr2" draw:text-style-name="P4" svg:width="9.1732in" svg:height="2.0421in" svg:x="-1.2189in" svg:y="-0.3854in"><text:p text:style-name="P2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Infor03</dc:creator>
    <meta:editing-cycles>1</meta:editing-cycles>
    <meta:creation-date>2022-07-09T18:05:00</meta:creation-date>
    <dc:date>2022-07-13T10:00:00</dc:date>
    <meta:editing-duration>PT4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1" meta:word-count="3" meta:character-count="22" meta:non-whitespace-character-count="20"/>
    <meta:user-defined meta:name="AppVersion">15.0000</meta:user-defined>
    <meta:template xlink:type="simple" xlink:actuate="onRequest" xlink:title="Normal.dotm" xlink:href=""/>
  </office:meta>
</office:document-meta>
</file>