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700000031AB2C79F84E3EEA28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T1" style:family="text">
      <style:text-properties fo:color="#222a35" loext:opacity="100%" style:font-name="Arial" fo:font-size="90pt" fo:language="es" fo:country="ES" fo:font-weight="bold" style:font-size-asian="90pt" style:font-weight-asian="bold" style:font-name-complex="Arial1" style:font-size-complex="90pt" style:font-weight-complex="bold"/>
    </style:style>
    <style:style style:name="T2" style:family="text">
      <style:text-properties fo:color="#222a35" loext:opacity="100%" style:font-name="Arial" fo:font-size="10pt" fo:language="es" fo:country="ES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solid" draw:fill-color="#ffffff" draw:textarea-vertical-align="middle" draw:auto-grow-height="false" fo:min-height="2.4217in" fo:min-width="4.9882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frame draw:style-name="fr1" draw:name="Imagen 3" text:anchor-type="char" svg:y="-1.0047in" svg:width="8.65in" svg:height="11.0063in" draw:z-index="0"><draw:image xlink:href="Pictures/10000001000002700000031AB2C79F84E3EEA28B.png" xlink:type="simple" xlink:show="embed" xlink:actuate="onLoad" draw:mime-type="image/png"/></draw:frame><draw:custom-shape text:anchor-type="char" draw:z-index="1" draw:name="Rectángulo 4" draw:style-name="gr1" draw:text-style-name="P2" svg:width="5.1878in" svg:height="2.5213in" svg:x="0in" svg:y="3.2555in"><text:p text:style-name="P1"><text:span text:style-name="T1">Biología</text:span></text:p><text:p text:style-name="P1"><text:span text:style-name="T2">https://www.superportadas.com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Infor03</dc:creator>
    <meta:editing-cycles>15</meta:editing-cycles>
    <meta:creation-date>2021-09-21T01:41:00</meta:creation-date>
    <dc:date>2022-07-15T05:57:00</dc:date>
    <meta:editing-duration>PT42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37" meta:non-whitespace-character-count="37"/>
    <meta:user-defined meta:name="AppVersion">15.0000</meta:user-defined>
    <meta:template xlink:type="simple" xlink:actuate="onRequest" xlink:title="Normal.dotm" xlink:href=""/>
  </office:meta>
</office:document-meta>
</file>