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00000031AF1C7314E9A085E8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>
      <loext:graphic-properties draw:fill="solid" draw:fill-color="#ffffff" draw:opacity="0%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2.9528in" fo:min-width="6.238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5" text:anchor-type="char" svg:y="-0.9839in" svg:width="8.4992in" svg:height="10.9898in" draw:z-index="0"><draw:image xlink:href="Pictures/10000000000002700000031AF1C7314E9A085E8D.png" xlink:type="simple" xlink:show="embed" xlink:actuate="onLoad" draw:mime-type="image/png"/></draw:frame><draw:custom-shape text:anchor-type="char" draw:z-index="1" draw:name="Rectángulo 4" draw:style-name="gr1" draw:text-style-name="P2" svg:width="6.4378in" svg:height="3.0524in" svg:x="0.6937in" svg:y="2.2756in"><text:p text:style-name="P1"><text:span text:style-name="T1">EDUCACIÓN FÍSICA</text:span></text:p><text:p text:style-name="P1"><text:span text:style-name="T2">https://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1</meta:editing-cycles>
    <meta:creation-date>2021-09-21T00:48:00</meta:creation-date>
    <dc:date>2022-07-14T16:23:00</dc:date>
    <meta:editing-duration>PT34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3" meta:character-count="41" meta:non-whitespace-character-count="40"/>
    <meta:user-defined meta:name="AppVersion">16.0000</meta:user-defined>
    <meta:template xlink:type="simple" xlink:actuate="onRequest" xlink:title="Normal.dotm" xlink:href=""/>
  </office:meta>
</office:document-meta>
</file>