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A000003974DF83206B3267D8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47in" fo:margin-bottom="0in" style:contextual-spacing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0799in" fo:margin-right="0in" fo:margin-top="0.1035in" fo:margin-bottom="0in" style:contextual-spacing="false" fo:line-height="0.9028in" fo:text-indent="0in" style:auto-text-indent="false"/>
    </style:style>
    <style:style style:name="P4" style:family="paragraph" style:parent-style-name="Text_20_body">
      <style:paragraph-properties fo:margin-left="0.4736in" fo:margin-right="0in" fo:line-height="0.9193in" fo:text-indent="0in" style:auto-text-indent="false"/>
    </style:style>
    <style:style style:name="T1" style:family="text">
      <style:text-properties fo:color="#ffffff" loext:opacity="100%" style:font-name="Microsoft Sans Serif" fo:letter-spacing="0.0098in" style:text-scale="70%"/>
    </style:style>
    <style:style style:name="T2" style:family="text">
      <style:text-properties fo:color="#ffffff" loext:opacity="100%" fo:letter-spacing="-0.0016in"/>
    </style:style>
    <style:style style:name="T3" style:family="text">
      <style:text-properties style:font-name="Microsoft Sans Serif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char" svg:x="0.0047in" svg:y="0in" svg:width="8.2535in" svg:height="11.6744in" draw:z-index="0"><draw:image xlink:href="Pictures/100000010000028A000003974DF83206B3267D8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1">Hola</text:span></text:p>
      <text:p text:style-name="P4"><text:span text:style-name="T2">Jun</text:span><text:bookmark text:name="_GoBack"/><text:span text:style-name="T2">i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66.5pt" style:font-size-asian="66.5pt" style:font-size-complex="66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.7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3:40:00</meta:creation-date>
    <dc:date>2022-08-09T07:31:00</dc:date>
    <meta:editing-duration>PT1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9" meta:non-whitespace-character-count="9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