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A0000026F22FF1582FF13316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1.2665in" fo:margin-right="1.4126in" fo:margin-top="0.2138in" fo:margin-bottom="0in" style:contextual-spacing="false" fo:line-height="0.2882in" fo:text-align="center" style:justify-single-word="false" fo:text-indent="0in" style:auto-text-indent="false"/>
    </style:style>
    <style:style style:name="P2" style:family="paragraph" style:parent-style-name="Text_20_body">
      <style:text-properties style:font-name="Times New Roman" fo:font-size="10pt" style:font-size-asian="10pt"/>
    </style:style>
    <style:style style:name="P3" style:family="paragraph" style:parent-style-name="Text_20_body">
      <style:paragraph-properties fo:margin-left="1.411in" fo:margin-right="1.4126in" fo:line-height="1.05in" fo:text-align="center" style:justify-single-word="false" fo:text-indent="0in" style:auto-text-indent="false"/>
    </style:style>
    <style:style style:name="P4" style:family="paragraph">
      <loext:graphic-properties draw:fill="none"/>
      <style:paragraph-properties fo:text-align="start"/>
      <style:text-properties fo:font-size="18pt"/>
    </style:style>
    <style:style style:name="P5" style:family="paragraph">
      <loext:graphic-properties draw:fill="solid" draw:fill-color="#ffffff" draw:opacity="95%"/>
      <style:paragraph-properties fo:text-align="start"/>
      <style:text-properties fo:font-size="11pt"/>
    </style:style>
    <style:style style:name="P6" style:family="paragraph">
      <loext:graphic-properties draw:fill="solid" draw:fill-color="#f1f9ff"/>
      <style:paragraph-properties fo:text-align="start"/>
      <style:text-properties fo:font-size="18pt"/>
    </style:style>
    <style:style style:name="T1" style:family="text">
      <style:text-properties fo:color="#7295b5" loext:opacity="100%" style:font-name="Gill Sans MT" fo:font-size="19pt" style:font-size-asian="19pt" style:text-scale="95%"/>
    </style:style>
    <style:style style:name="T2" style:family="text">
      <style:text-properties fo:color="#7295b5" loext:opacity="100%" style:font-name="Gill Sans MT" fo:font-size="19pt" fo:letter-spacing="-0.0165in" style:font-size-asian="19pt" style:text-scale="95%"/>
    </style:style>
    <style:style style:name="T3" style:family="text">
      <style:text-properties fo:color="#7295b5" loext:opacity="100%" style:font-name="Gill Sans MT" fo:font-size="19pt" fo:letter-spacing="-0.0161in" style:font-size-asian="19pt" style:text-scale="95%"/>
    </style:style>
    <style:style style:name="T4" style:family="text">
      <style:text-properties fo:color="#7295b5" loext:opacity="100%" style:font-name="Gill Sans MT" fo:font-size="19pt" fo:letter-spacing="-0.0083in" style:font-size-asian="19pt" style:text-scale="95%"/>
    </style:style>
    <style:style style:name="T5" style:family="text">
      <style:text-properties fo:color="#7295b5" loext:opacity="100%" fo:letter-spacing="-0.0016in" style:text-scale="90%"/>
    </style:style>
    <style:style style:name="T6" style:family="text">
      <style:text-properties style:font-name="Gill Sans MT" fo:font-size="19pt" style:font-size-asian="19pt"/>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ffffff" draw:opacity="95%" draw:textarea-vertical-align="top" draw:auto-grow-height="false" draw:fit-to-size="false" style:shrink-to-fit="false" fo:min-height="4.5165in" fo:min-width="4.4165in" fo:padding-top="0.05in" fo:padding-bottom="0.05in" fo:padding-left="0.1in" fo:padding-right="0.1in" fo:wrap-option="wrap" style:run-through="background"/>
      <style:paragraph-properties style:writing-mode="lr-tb"/>
    </style:style>
    <style:style style:name="gr4" style:family="graphic">
      <style:graphic-properties draw:stroke="none" svg:stroke-width="0in" draw:fill="solid" draw:fill-color="#f1f9ff" draw:textarea-vertical-align="top" draw:auto-grow-height="false" fo:min-height="11.5764in" fo:min-width="8.0575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docshape1" draw:style-name="gr4" draw:text-style-name="P6" svg:width="8.2543in" svg:height="11.6748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 draw:name="docshapegroup2" draw:style-name="gr1"><draw:frame draw:name="docshape3" draw:style-name="gr2" draw:text-style-name="P4" svg:width="8.2543in" svg:height="7.9142in" svg:x="0.0047in" svg:y="1.8772in"><draw:image xlink:href="Pictures/100000010000028A0000026F22FF1582FF13316A.png" xlink:type="simple" xlink:show="embed" xlink:actuate="onLoad" draw:mime-type="image/png"><text:p/></draw:image></draw:frame><draw:custom-shape draw:name="docshape4" draw:style-name="gr3" draw:text-style-name="P5" svg:width="4.6161in" svg:height="4.6161in" svg:x="1.8213in" svg:y="3.7646in"><text:p/><draw:enhanced-geometry draw:mirror-horizontal="false" draw:mirror-vertical="false" drawooo:sub-view-size="6647 6647" draw:text-areas="0 0 ?f228 ?f229" svg:viewBox="0 0 0 0" draw:type="ooxml-non-primitive" draw:enhanced-path="M 3323 6646 L 3247 6645 3171 6643 3096 6639 3021 6633 2946 6625 2872 6616 2799 6605 2726 6593 2654 6579 2582 6563 2511 6546 2440 6527 2370 6507 2301 6486 2232 6463 2164 6438 2096 6412 2030 6385 1964 6356 1899 6326 1834 6295 1771 6262 1708 6228 1646 6192 1585 6156 1525 6118 1465 6079 1407 6038 1349 5997 1293 5954 1237 5910 1182 5865 1129 5818 1076 5771 1024 5722 974 5673 924 5622 875 5571 828 5518 782 5464 737 5409 693 5354 650 5297 608 5239 568 5181 529 5122 491 5061 454 5000 419 4938 384 4876 352 4812 320 4748 290 4682 261 4617 234 4550 208 4483 184 4415 161 4346 139 4276 119 4206 100 4136 83 4065 68 3993 54 3920 41 3847 31 3774 21 3700 14 3625 8 3551 4 3475 1 3399 0 3323 1 3247 4 3171 8 3095 14 3021 21 2946 31 2872 41 2799 54 2726 68 2653 83 2581 100 2510 119 2440 139 2370 161 2300 184 2231 208 2163 234 2096 261 2029 290 1964 320 1898 352 1834 384 1770 419 1708 454 1646 491 1585 529 1524 568 1465 608 1406 650 1349 693 1292 737 1237 782 1182 828 1128 875 1075 924 1024 974 973 1024 924 1076 875 1129 828 1182 781 1237 736 1293 692 1349 649 1407 608 1465 567 1525 528 1585 490 1646 453 1708 418 1771 384 1834 351 1899 320 1964 290 2030 261 2096 234 2164 208 2232 183 2301 160 2370 139 2440 118 2511 100 2582 83 2654 67 2726 53 2799 41 2872 30 2946 21 3021 13 3096 7 3171 3 3247 1 3323 0 3400 1 3476 3 3551 7 3626 13 3700 21 3774 30 3848 41 3921 53 3993 67 4065 83 4136 100 4207 118 4277 139 4346 160 4415 183 4483 208 4550 234 4617 261 4683 290 4748 320 4812 351 4876 384 4939 418 5001 453 5062 490 5122 528 5181 567 5240 608 5298 649 5354 692 5410 736 5465 781 5518 828 5571 875 5623 924 5673 973 5723 1024 5771 1075 5819 1128 5865 1182 5910 1237 5954 1292 5997 1349 6039 1406 6079 1465 6118 1524 6156 1585 6193 1646 6228 1708 6262 1770 6295 1834 6327 1898 6357 1964 6386 2029 6413 2096 6439 2163 6463 2231 6486 2300 6508 2370 6528 2440 6547 2510 6564 2581 6579 2653 6593 2726 6606 2799 6616 2872 6626 2946 6633 3021 6639 3095 6643 3171 6646 3247 6647 3323 6646 3399 6643 3475 6639 3551 6633 3625 6626 3700 6616 3774 6606 3847 6593 3920 6579 3993 6564 4065 6547 4136 6528 4206 6508 4276 6486 4346 6463 4415 6439 4483 6413 4550 6386 4617 6357 4682 6327 4748 6295 4812 6262 4876 6228 4938 6193 5000 6156 5061 6118 5122 6079 5181 6039 5239 5997 5297 5954 5354 5910 5409 5865 5464 5819 5518 5771 5571 5723 5622 5673 5673 5623 5722 5571 5771 5518 5818 5465 5865 5410 5910 5354 5954 5298 5997 5240 6038 5181 6079 5122 6118 5062 6156 5001 6192 4939 6228 4876 6262 4812 6295 4748 6326 4683 6356 4617 6385 4550 6412 4483 6438 4415 6463 4346 6486 4277 6507 4207 6527 4136 6546 4065 6563 3993 6579 3921 6593 3848 6605 3774 6616 3700 6625 3626 6633 3551 6639 3476 6643 3400 6645 3323 6646 Z N"><draw:equation draw:name="f0" draw:formula="0+5644-2623"/><draw:equation draw:name="f1" draw:formula="?f0 *logwidth/6647"/><draw:equation draw:name="f2" draw:formula="0+12055-5422"/><draw:equation draw:name="f3" draw:formula="12055*logheight/6647"/><draw:equation draw:name="f4" draw:formula="0+5277-2623"/><draw:equation draw:name="f5" draw:formula="?f4 *logwidth/6647"/><draw:equation draw:name="f6" draw:formula="0+12001-5422"/><draw:equation draw:name="f7" draw:formula="12001*logheight/6647"/><draw:equation draw:name="f8" draw:formula="0+4924-2623"/><draw:equation draw:name="f9" draw:formula="?f8 *logwidth/6647"/><draw:equation draw:name="f10" draw:formula="0+11908-5422"/><draw:equation draw:name="f11" draw:formula="11908*logheight/6647"/><draw:equation draw:name="f12" draw:formula="0+4587-2623"/><draw:equation draw:name="f13" draw:formula="?f12 *logwidth/6647"/><draw:equation draw:name="f14" draw:formula="0+11778-5422"/><draw:equation draw:name="f15" draw:formula="11778*logheight/6647"/><draw:equation draw:name="f16" draw:formula="0+4269-2623"/><draw:equation draw:name="f17" draw:formula="?f16 *logwidth/6647"/><draw:equation draw:name="f18" draw:formula="0+11614-5422"/><draw:equation draw:name="f19" draw:formula="11614*logheight/6647"/><draw:equation draw:name="f20" draw:formula="0+3972-2623"/><draw:equation draw:name="f21" draw:formula="?f20 *logwidth/6647"/><draw:equation draw:name="f22" draw:formula="0+11419-5422"/><draw:equation draw:name="f23" draw:formula="11419*logheight/6647"/><draw:equation draw:name="f24" draw:formula="0+3699-2623"/><draw:equation draw:name="f25" draw:formula="?f24 *logwidth/6647"/><draw:equation draw:name="f26" draw:formula="0+11193-5422"/><draw:equation draw:name="f27" draw:formula="11193*logheight/6647"/><draw:equation draw:name="f28" draw:formula="0+3451-2623"/><draw:equation draw:name="f29" draw:formula="?f28 *logwidth/6647"/><draw:equation draw:name="f30" draw:formula="0+10940-5422"/><draw:equation draw:name="f31" draw:formula="10940*logheight/6647"/><draw:equation draw:name="f32" draw:formula="0+3231-2623"/><draw:equation draw:name="f33" draw:formula="?f32 *logwidth/6647"/><draw:equation draw:name="f34" draw:formula="0+10661-5422"/><draw:equation draw:name="f35" draw:formula="10661*logheight/6647"/><draw:equation draw:name="f36" draw:formula="0+3042-2623"/><draw:equation draw:name="f37" draw:formula="?f36 *logwidth/6647"/><draw:equation draw:name="f38" draw:formula="0+10360-5422"/><draw:equation draw:name="f39" draw:formula="10360*logheight/6647"/><draw:equation draw:name="f40" draw:formula="0+2884-2623"/><draw:equation draw:name="f41" draw:formula="?f40 *logwidth/6647"/><draw:equation draw:name="f42" draw:formula="0+10039-5422"/><draw:equation draw:name="f43" draw:formula="10039*logheight/6647"/><draw:equation draw:name="f44" draw:formula="0+2762-2623"/><draw:equation draw:name="f45" draw:formula="?f44 *logwidth/6647"/><draw:equation draw:name="f46" draw:formula="0+9698-5422"/><draw:equation draw:name="f47" draw:formula="9698*logheight/6647"/><draw:equation draw:name="f48" draw:formula="0+2677-2623"/><draw:equation draw:name="f49" draw:formula="?f48 *logwidth/6647"/><draw:equation draw:name="f50" draw:formula="0+9342-5422"/><draw:equation draw:name="f51" draw:formula="9342*logheight/6647"/><draw:equation draw:name="f52" draw:formula="0+2631-2623"/><draw:equation draw:name="f53" draw:formula="?f52 *logwidth/6647"/><draw:equation draw:name="f54" draw:formula="0+8973-5422"/><draw:equation draw:name="f55" draw:formula="8973*logheight/6647"/><draw:equation draw:name="f56" draw:formula="0+2627-2623"/><draw:equation draw:name="f57" draw:formula="?f56 *logwidth/6647"/><draw:equation draw:name="f58" draw:formula="0+8593-5422"/><draw:equation draw:name="f59" draw:formula="8593*logheight/6647"/><draw:equation draw:name="f60" draw:formula="0+2664-2623"/><draw:equation draw:name="f61" draw:formula="?f60 *logwidth/6647"/><draw:equation draw:name="f62" draw:formula="0+8221-5422"/><draw:equation draw:name="f63" draw:formula="8221*logheight/6647"/><draw:equation draw:name="f64" draw:formula="0+2742-2623"/><draw:equation draw:name="f65" draw:formula="?f64 *logwidth/6647"/><draw:equation draw:name="f66" draw:formula="0+7862-5422"/><draw:equation draw:name="f67" draw:formula="7862*logheight/6647"/><draw:equation draw:name="f68" draw:formula="0+2857-2623"/><draw:equation draw:name="f69" draw:formula="?f68 *logwidth/6647"/><draw:equation draw:name="f70" draw:formula="0+7518-5422"/><draw:equation draw:name="f71" draw:formula="7518*logheight/6647"/><draw:equation draw:name="f72" draw:formula="0+3007-2623"/><draw:equation draw:name="f73" draw:formula="?f72 *logwidth/6647"/><draw:equation draw:name="f74" draw:formula="0+7192-5422"/><draw:equation draw:name="f75" draw:formula="7192*logheight/6647"/><draw:equation draw:name="f76" draw:formula="0+3191-2623"/><draw:equation draw:name="f77" draw:formula="?f76 *logwidth/6647"/><draw:equation draw:name="f78" draw:formula="0+6887-5422"/><draw:equation draw:name="f79" draw:formula="6887*logheight/6647"/><draw:equation draw:name="f80" draw:formula="0+3405-2623"/><draw:equation draw:name="f81" draw:formula="?f80 *logwidth/6647"/><draw:equation draw:name="f82" draw:formula="0+6604-5422"/><draw:equation draw:name="f83" draw:formula="6604*logheight/6647"/><draw:equation draw:name="f84" draw:formula="0+3647-2623"/><draw:equation draw:name="f85" draw:formula="?f84 *logwidth/6647"/><draw:equation draw:name="f86" draw:formula="0+6346-5422"/><draw:equation draw:name="f87" draw:formula="6346*logheight/6647"/><draw:equation draw:name="f88" draw:formula="0+3916-2623"/><draw:equation draw:name="f89" draw:formula="?f88 *logwidth/6647"/><draw:equation draw:name="f90" draw:formula="0+6114-5422"/><draw:equation draw:name="f91" draw:formula="6114*logheight/6647"/><draw:equation draw:name="f92" draw:formula="0+4208-2623"/><draw:equation draw:name="f93" draw:formula="?f92 *logwidth/6647"/><draw:equation draw:name="f94" draw:formula="0+5912-5422"/><draw:equation draw:name="f95" draw:formula="5912*logheight/6647"/><draw:equation draw:name="f96" draw:formula="0+4522-2623"/><draw:equation draw:name="f97" draw:formula="?f96 *logwidth/6647"/><draw:equation draw:name="f98" draw:formula="0+5742-5422"/><draw:equation draw:name="f99" draw:formula="5742*logheight/6647"/><draw:equation draw:name="f100" draw:formula="0+4855-2623"/><draw:equation draw:name="f101" draw:formula="?f100 *logwidth/6647"/><draw:equation draw:name="f102" draw:formula="0+5605-5422"/><draw:equation draw:name="f103" draw:formula="5605*logheight/6647"/><draw:equation draw:name="f104" draw:formula="0+5205-2623"/><draw:equation draw:name="f105" draw:formula="?f104 *logwidth/6647"/><draw:equation draw:name="f106" draw:formula="0+5505-5422"/><draw:equation draw:name="f107" draw:formula="5505*logheight/6647"/><draw:equation draw:name="f108" draw:formula="0+5569-2623"/><draw:equation draw:name="f109" draw:formula="?f108 *logwidth/6647"/><draw:equation draw:name="f110" draw:formula="0+5443-5422"/><draw:equation draw:name="f111" draw:formula="5443*logheight/6647"/><draw:equation draw:name="f112" draw:formula="0+5946-2623"/><draw:equation draw:name="f113" draw:formula="?f112 *logwidth/6647"/><draw:equation draw:name="f114" draw:formula="0+5422-5422"/><draw:equation draw:name="f115" draw:formula="5422*logheight/6647"/><draw:equation draw:name="f116" draw:formula="0+6323-2623"/><draw:equation draw:name="f117" draw:formula="?f116 *logwidth/6647"/><draw:equation draw:name="f118" draw:formula="0+5443-5422"/><draw:equation draw:name="f119" draw:formula="5443*logheight/6647"/><draw:equation draw:name="f120" draw:formula="0+6688-2623"/><draw:equation draw:name="f121" draw:formula="?f120 *logwidth/6647"/><draw:equation draw:name="f122" draw:formula="0+5505-5422"/><draw:equation draw:name="f123" draw:formula="5505*logheight/6647"/><draw:equation draw:name="f124" draw:formula="0+7038-2623"/><draw:equation draw:name="f125" draw:formula="?f124 *logwidth/6647"/><draw:equation draw:name="f126" draw:formula="0+5605-5422"/><draw:equation draw:name="f127" draw:formula="5605*logheight/6647"/><draw:equation draw:name="f128" draw:formula="0+7371-2623"/><draw:equation draw:name="f129" draw:formula="?f128 *logwidth/6647"/><draw:equation draw:name="f130" draw:formula="0+5742-5422"/><draw:equation draw:name="f131" draw:formula="5742*logheight/6647"/><draw:equation draw:name="f132" draw:formula="0+7685-2623"/><draw:equation draw:name="f133" draw:formula="?f132 *logwidth/6647"/><draw:equation draw:name="f134" draw:formula="0+5912-5422"/><draw:equation draw:name="f135" draw:formula="5912*logheight/6647"/><draw:equation draw:name="f136" draw:formula="0+7977-2623"/><draw:equation draw:name="f137" draw:formula="?f136 *logwidth/6647"/><draw:equation draw:name="f138" draw:formula="0+6114-5422"/><draw:equation draw:name="f139" draw:formula="6114*logheight/6647"/><draw:equation draw:name="f140" draw:formula="0+8246-2623"/><draw:equation draw:name="f141" draw:formula="?f140 *logwidth/6647"/><draw:equation draw:name="f142" draw:formula="0+6346-5422"/><draw:equation draw:name="f143" draw:formula="6346*logheight/6647"/><draw:equation draw:name="f144" draw:formula="0+8488-2623"/><draw:equation draw:name="f145" draw:formula="?f144 *logwidth/6647"/><draw:equation draw:name="f146" draw:formula="0+6604-5422"/><draw:equation draw:name="f147" draw:formula="6604*logheight/6647"/><draw:equation draw:name="f148" draw:formula="0+8702-2623"/><draw:equation draw:name="f149" draw:formula="?f148 *logwidth/6647"/><draw:equation draw:name="f150" draw:formula="0+6887-5422"/><draw:equation draw:name="f151" draw:formula="6887*logheight/6647"/><draw:equation draw:name="f152" draw:formula="0+8885-2623"/><draw:equation draw:name="f153" draw:formula="?f152 *logwidth/6647"/><draw:equation draw:name="f154" draw:formula="0+7192-5422"/><draw:equation draw:name="f155" draw:formula="7192*logheight/6647"/><draw:equation draw:name="f156" draw:formula="0+9036-2623"/><draw:equation draw:name="f157" draw:formula="?f156 *logwidth/6647"/><draw:equation draw:name="f158" draw:formula="0+7518-5422"/><draw:equation draw:name="f159" draw:formula="7518*logheight/6647"/><draw:equation draw:name="f160" draw:formula="0+9151-2623"/><draw:equation draw:name="f161" draw:formula="?f160 *logwidth/6647"/><draw:equation draw:name="f162" draw:formula="0+7862-5422"/><draw:equation draw:name="f163" draw:formula="7862*logheight/6647"/><draw:equation draw:name="f164" draw:formula="0+9229-2623"/><draw:equation draw:name="f165" draw:formula="?f164 *logwidth/6647"/><draw:equation draw:name="f166" draw:formula="0+8221-5422"/><draw:equation draw:name="f167" draw:formula="8221*logheight/6647"/><draw:equation draw:name="f168" draw:formula="0+9266-2623"/><draw:equation draw:name="f169" draw:formula="?f168 *logwidth/6647"/><draw:equation draw:name="f170" draw:formula="0+8593-5422"/><draw:equation draw:name="f171" draw:formula="8593*logheight/6647"/><draw:equation draw:name="f172" draw:formula="0+9262-2623"/><draw:equation draw:name="f173" draw:formula="?f172 *logwidth/6647"/><draw:equation draw:name="f174" draw:formula="0+8973-5422"/><draw:equation draw:name="f175" draw:formula="8973*logheight/6647"/><draw:equation draw:name="f176" draw:formula="0+9216-2623"/><draw:equation draw:name="f177" draw:formula="?f176 *logwidth/6647"/><draw:equation draw:name="f178" draw:formula="0+9342-5422"/><draw:equation draw:name="f179" draw:formula="9342*logheight/6647"/><draw:equation draw:name="f180" draw:formula="0+9131-2623"/><draw:equation draw:name="f181" draw:formula="?f180 *logwidth/6647"/><draw:equation draw:name="f182" draw:formula="0+9698-5422"/><draw:equation draw:name="f183" draw:formula="9698*logheight/6647"/><draw:equation draw:name="f184" draw:formula="0+9009-2623"/><draw:equation draw:name="f185" draw:formula="?f184 *logwidth/6647"/><draw:equation draw:name="f186" draw:formula="0+10039-5422"/><draw:equation draw:name="f187" draw:formula="10039*logheight/6647"/><draw:equation draw:name="f188" draw:formula="0+8851-2623"/><draw:equation draw:name="f189" draw:formula="?f188 *logwidth/6647"/><draw:equation draw:name="f190" draw:formula="0+10360-5422"/><draw:equation draw:name="f191" draw:formula="10360*logheight/6647"/><draw:equation draw:name="f192" draw:formula="0+8662-2623"/><draw:equation draw:name="f193" draw:formula="?f192 *logwidth/6647"/><draw:equation draw:name="f194" draw:formula="0+10661-5422"/><draw:equation draw:name="f195" draw:formula="10661*logheight/6647"/><draw:equation draw:name="f196" draw:formula="0+8442-2623"/><draw:equation draw:name="f197" draw:formula="?f196 *logwidth/6647"/><draw:equation draw:name="f198" draw:formula="0+10940-5422"/><draw:equation draw:name="f199" draw:formula="10940*logheight/6647"/><draw:equation draw:name="f200" draw:formula="0+8194-2623"/><draw:equation draw:name="f201" draw:formula="?f200 *logwidth/6647"/><draw:equation draw:name="f202" draw:formula="0+11193-5422"/><draw:equation draw:name="f203" draw:formula="11193*logheight/6647"/><draw:equation draw:name="f204" draw:formula="0+7921-2623"/><draw:equation draw:name="f205" draw:formula="?f204 *logwidth/6647"/><draw:equation draw:name="f206" draw:formula="0+11419-5422"/><draw:equation draw:name="f207" draw:formula="11419*logheight/6647"/><draw:equation draw:name="f208" draw:formula="0+7624-2623"/><draw:equation draw:name="f209" draw:formula="?f208 *logwidth/6647"/><draw:equation draw:name="f210" draw:formula="0+11614-5422"/><draw:equation draw:name="f211" draw:formula="11614*logheight/6647"/><draw:equation draw:name="f212" draw:formula="0+7306-2623"/><draw:equation draw:name="f213" draw:formula="?f212 *logwidth/6647"/><draw:equation draw:name="f214" draw:formula="0+11778-5422"/><draw:equation draw:name="f215" draw:formula="11778*logheight/6647"/><draw:equation draw:name="f216" draw:formula="0+6969-2623"/><draw:equation draw:name="f217" draw:formula="?f216 *logwidth/6647"/><draw:equation draw:name="f218" draw:formula="0+11908-5422"/><draw:equation draw:name="f219" draw:formula="11908*logheight/6647"/><draw:equation draw:name="f220" draw:formula="0+6616-2623"/><draw:equation draw:name="f221" draw:formula="?f220 *logwidth/6647"/><draw:equation draw:name="f222" draw:formula="0+12001-5422"/><draw:equation draw:name="f223" draw:formula="12001*logheight/6647"/><draw:equation draw:name="f224" draw:formula="0+6249-2623"/><draw:equation draw:name="f225" draw:formula="?f224 *logwidth/6647"/><draw:equation draw:name="f226" draw:formula="0+12055-5422"/><draw:equation draw:name="f227" draw:formula="12055*logheight/6647"/><draw:equation draw:name="f228" draw:formula="logwidth"/><draw:equation draw:name="f229" draw:formula="logheight"/></draw:enhanced-geometry></draw:custom-shap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span text:style-name="T1">H</text:span><text:span text:style-name="T2"> </text:span><text:span text:style-name="T1">O</text:span><text:span text:style-name="T3"> </text:span><text:span text:style-name="T1">L</text:span><text:span text:style-name="T2"> </text:span><text:span text:style-name="T4">A</text:span></text:p>
      <text:p text:style-name="P3"><text:span text:style-name="T5">Diciem</text:span><text:bookmark text:name="_GoBack"/><text:span text:style-name="T5">b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Arial Narrow" fo:font-family="'Arial Narrow'" style:font-family-generic="roman" style:font-pitch="variable" fo:language="st" fo:country="ZA"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67pt" style:font-size-asian="67pt" style:font-size-complex="67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9T05:06:00</meta:creation-date>
    <dc:date>2022-08-09T07:01:00</dc:date>
    <meta:editing-duration>P0D</meta:editing-duration>
    <meta:generator>LibreOffice/7.3.2.2$Linux_X86_64 LibreOffice_project/49f2b1bff42cfccbd8f788c8dc32c1c309559be0</meta:generator>
    <meta:document-statistic meta:table-count="0" meta:image-count="0" meta:object-count="0" meta:page-count="2" meta:paragraph-count="2" meta:word-count="5" meta:character-count="16" meta:non-whitespace-character-count="13"/>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