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16000000151C3763865448F46C.png" manifest:media-type="image/png"/>
  <manifest:file-entry manifest:full-path="Pictures/10000001000000160000001514F305D592E986DD.png" manifest:media-type="image/png"/>
  <manifest:file-entry manifest:full-path="Pictures/10000001000000FC00000003A730621E4CAAA631.png" manifest:media-type="image/png"/>
  <manifest:file-entry manifest:full-path="Pictures/10000001000000FC00000003A85305C3842B2ACA.png" manifest:media-type="image/png"/>
  <manifest:file-entry manifest:full-path="Pictures/10000001000000180000001B6DF19D7C3B61241A.png" manifest:media-type="image/png"/>
  <manifest:file-entry manifest:full-path="Pictures/1000000100000016000000163550871AB56BD34C.png" manifest:media-type="image/png"/>
  <manifest:file-entry manifest:full-path="Pictures/10000001000000160000001617D22D67B92A0E5D.png" manifest:media-type="image/png"/>
  <manifest:file-entry manifest:full-path="Pictures/1000000100000014000000149C2845F2885A4424.png" manifest:media-type="image/png"/>
  <manifest:file-entry manifest:full-path="Pictures/1000000100000016000000159CBB2262C568591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1972in" fo:margin-right="0in" fo:line-height="100%" fo:text-align="start" style:justify-single-word="false" fo:text-indent="0in" style:auto-text-indent="false">
        <style:tab-stops>
          <style:tab-stop style:position="2.7126in"/>
          <style:tab-stop style:position="5.4634in"/>
        </style:tab-stops>
      </style:paragraph-properties>
    </style:style>
    <style:style style:name="P2" style:family="paragraph" style:parent-style-name="Standard">
      <style:paragraph-properties fo:margin-left="1.9457in" fo:margin-right="0in" fo:line-height="100%" fo:text-align="start" style:justify-single-word="false" fo:text-indent="0in" style:auto-text-indent="false"/>
    </style:style>
    <style:style style:name="P3" style:family="paragraph" style:parent-style-name="Text_20_body">
      <style:text-properties style:font-name="Times New Roman" fo:font-size="10pt" style:font-size-asian="10pt"/>
    </style:style>
    <style:style style:name="P4" style:family="paragraph" style:parent-style-name="Text_20_body">
      <style:paragraph-properties fo:margin-top="0.0071in" fo:margin-bottom="0in" style:contextual-spacing="false"/>
      <style:text-properties style:font-name="Times New Roman" fo:font-size="7.5pt" style:font-size-asian="7.5pt"/>
    </style:style>
    <style:style style:name="P5" style:family="paragraph" style:parent-style-name="Text_20_body">
      <style:paragraph-properties fo:margin-top="0.0071in" fo:margin-bottom="0in" style:contextual-spacing="false"/>
      <style:text-properties style:font-name="Lucida Sans" fo:font-size="5pt" style:font-size-asian="5pt"/>
    </style:style>
    <style:style style:name="P6" style:family="paragraph" style:parent-style-name="Text_20_body">
      <style:text-properties style:font-name="Lucida Sans" fo:font-size="10pt" style:font-size-asian="10pt"/>
    </style:style>
    <style:style style:name="P7" style:family="paragraph" style:parent-style-name="Text_20_body">
      <style:paragraph-properties fo:margin-top="0.0075in" fo:margin-bottom="0in" style:contextual-spacing="false"/>
      <style:text-properties style:font-name="Lucida Sans" fo:font-size="7pt" style:font-size-asian="7pt"/>
    </style:style>
    <style:style style:name="P8" style:family="paragraph" style:parent-style-name="Text_20_body">
      <style:paragraph-properties fo:margin-top="0.002in" fo:margin-bottom="0in" style:contextual-spacing="false"/>
      <style:text-properties style:font-name="Lucida Sans" fo:font-size="7pt" style:font-size-asian="7pt"/>
    </style:style>
    <style:style style:name="P9" style:family="paragraph" style:parent-style-name="Text_20_body">
      <style:paragraph-properties fo:margin-left="1.3472in" fo:margin-right="1.3701in" fo:text-align="center" style:justify-single-word="false" fo:text-indent="0in" style:auto-text-indent="false"/>
    </style:style>
    <style:style style:name="P10" style:family="paragraph" style:parent-style-name="Text_20_body">
      <style:text-properties fo:font-size="10pt" style:font-size-asian="10pt"/>
    </style:style>
    <style:style style:name="P11" style:family="paragraph" style:parent-style-name="Text_20_body">
      <style:paragraph-properties fo:margin-top="0.0055in" fo:margin-bottom="0in" style:contextual-spacing="false"/>
      <style:text-properties fo:font-size="10pt" style:font-size-asian="10pt"/>
    </style:style>
    <style:style style:name="P12" style:family="paragraph" style:parent-style-name="Text_20_body">
      <style:paragraph-properties fo:margin-top="0.0091in" fo:margin-bottom="0in" style:contextual-spacing="false"/>
      <style:text-properties fo:font-size="1.5pt" style:font-size-asian="1.5pt"/>
    </style:style>
    <style:style style:name="P13" style:family="paragraph" style:parent-style-name="Text_20_body">
      <style:paragraph-properties fo:margin-left="3.5882in" fo:margin-right="0in" fo:line-height="0.111in" fo:text-indent="0in" style:auto-text-indent="false"/>
    </style:style>
    <style:style style:name="P14" style:family="paragraph">
      <loext:graphic-properties draw:fill="solid" draw:fill-color="#03c6cf"/>
      <style:paragraph-properties fo:text-align="center"/>
    </style:style>
    <style:style style:name="P15" style:family="paragraph">
      <loext:graphic-properties draw:fill="solid" draw:fill-color="#0f3294"/>
      <style:paragraph-properties fo:text-align="center"/>
    </style:style>
    <style:style style:name="P16" style:family="paragraph">
      <loext:graphic-properties draw:fill="none"/>
      <style:paragraph-properties fo:text-align="center"/>
      <style:text-properties fo:font-size="11pt"/>
    </style:style>
    <style:style style:name="P17" style:family="paragraph">
      <loext:graphic-properties draw:fill="solid" draw:fill-color="#ffffff"/>
      <style:paragraph-properties fo:text-align="center"/>
      <style:text-properties fo:font-size="11pt"/>
    </style:style>
    <style:style style:name="P18" style:family="paragraph">
      <loext:graphic-properties draw:fill="solid" draw:fill-color="#0f3294"/>
      <style:paragraph-properties fo:text-align="center"/>
      <style:text-properties fo:font-size="11pt"/>
    </style:style>
    <style:style style:name="P19" style:family="paragraph">
      <loext:graphic-properties draw:fill="solid" draw:fill-color="#1b41af"/>
      <style:paragraph-properties fo:text-align="center"/>
    </style:style>
    <style:style style:name="T1" style:family="text">
      <style:text-properties style:font-name="Times New Roman" fo:font-size="10pt" style:font-size-asian="10pt"/>
    </style:style>
    <style:style style:name="T2" style:family="text">
      <style:text-properties style:font-name="Times New Roman" fo:font-size="10pt" fo:letter-spacing="0.039in" style:font-size-asian="10pt"/>
    </style:style>
    <style:style style:name="T3" style:family="text">
      <style:text-properties style:text-position="560% 100%" style:font-name="Times New Roman" fo:font-size="10pt" style:font-size-asian="10pt"/>
    </style:style>
    <style:style style:name="T4" style:family="text">
      <style:text-properties fo:color="#fffdf2" loext:opacity="100%" fo:letter-spacing="-0.0016in" style:text-scale="115%"/>
    </style:style>
    <style:style style:name="T5" style:family="text">
      <style:text-properties fo:color="#fffdf2" loext:opacity="100%" fo:letter-spacing="-0.0016in" style:text-scale="110%"/>
    </style:style>
    <style:style style:name="T6" style:family="text">
      <style:text-properties style:text-position="5% 100%" style:font-name="Times New Roman" fo:font-size="10pt" fo:letter-spacing="0.089in" style:font-size-asian="10pt"/>
    </style:style>
    <style:style style:name="T7" style:family="text">
      <style:text-properties style:font-name="Lucida Sans" fo:font-size="10pt" style:font-size-asian="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03c6cf"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0f3294" draw:textarea-horizontal-align="center" draw:textarea-vertical-align="top" draw:auto-grow-height="fals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299in" svg:stroke-color="#fffdf2" draw:stroke-linejoin="round" svg:stroke-linecap="butt" draw:fill="none" draw:textarea-horizontal-align="center" draw:textarea-vertical-align="top" draw:auto-grow-height="false" fo:padding-top="0.0146in" fo:padding-bottom="0.0146in" fo:padding-left="0.0146in" fo:padding-right="0.0146in" style:run-through="background"/>
    </style:style>
    <style:style style:name="gr5"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6" style:family="graphic">
      <style:graphic-properties draw:stroke="none" svg:stroke-width="0in" draw:fill="solid" draw:fill-color="#0f3294" draw:textarea-horizontal-align="center" draw:textarea-vertical-align="top" draw:auto-grow-height="false" style:run-through="background"/>
    </style:style>
    <style:style style:name="gr7" style:family="graphic">
      <style:graphic-properties draw:stroke="none" svg:stroke-width="0in" draw:fill="solid" draw:fill-color="#0f3294" draw:textarea-horizontal-align="center" draw:textarea-vertical-align="top" draw:auto-grow-height="false"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in" draw:fill="solid" draw:fill-color="#03c6cf" draw:textarea-horizontal-align="center" draw:textarea-vertical-align="top" draw:auto-grow-height="false"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svg:stroke-width="0in" draw:fill="solid" draw:fill-color="#0f3294"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in" draw:fill="solid" draw:fill-color="#1b41af"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10" draw:text-style-name="P19" svg:width="8.2543in" svg:height="11.6748in" svg:x="0.0047in" svg:y="0in"><text:p/></draw:rect><draw:path text:anchor-type="char" draw:z-index="1" draw:style-name="gr9" draw:text-style-name="P15" svg:width="1.7748in" svg:height="0.8732in" svg:x="0.0047in" svg:y="4.7756in" svg:viewBox="0 0 4509 2219" svg:d="M2083 418h-102l23-79 37-74 51-67 62-60 109-73 120-44 124-21h129l130 16 131 28 125 39 63 23h-509l-126 12-121 35-115 69-92 101zM4352 376h-362l134-21 117-52 85-91 31-136 14-37 34-21 35 3 25 32 7 16v2l3 15 2 18 23 131 5 68h-86l-58 66zM3987 505l-136-8-132-24-133-41-128-49-129-55-127-56-127-53-127-48-122-33-123-23-127-9h509l59 21 259 108 148 56 150 48 154 30 135 7h362l-64 47-79 39-83 27zM400 1574h-393l108-6 109-37 104-63 95-76 80-81 86-106 81-113 78-115 76-114 79-113 87-108 83-90 93-85 102-75 112-60 118-39 123-16 101 7 97 28 88 44 39 34h-228-129l-128 28-111 51-112 78-98 92-90 100-82 110-75 112-71 115-70 109-76 108-82 102-89 94-101 83zM3726 1369h-669l136-5 134-13 129-21 125-30 138-46 134-60 125-74 116-88 105-102 86-117 62-120 44-127 25-130 3-133h86l4 64-9 132-26 129-44 125-60 118-73 106-84 96-96 84-105 74-112 64-118 53zM2032 642l-32-3-5-27-62-118-95-72-120-32h228l35 28h102l-12 28 11 136 8 27-17 19-21 4zM1281 2108h-595l129-3 129-18 123-28 127-41 126-51 118-64 113-70 105-81 99-90 90-99 81-106 73-113 60-120 49-125 7-18 12-7 15-3 14-5 17 1 14 14 105 80 95 54h-207l-47 120-60 113-71 108-81 100-88 94-106 93-115 85-120 78-125 65zM2995 1475l-146-9-145-21-143-34-135-49-127-64-119-83h207l17 9 122 53 127 41 132 26 136 18 136 7h669l-66 23-127 33-127 27-127 14-139 9zM0 1697v-125l7 2h393l-109 67-92 35-102 21zM677 2219l-141-14-134-32-127-47-118-64-109-77-48-44v-129l76 76 113 81 123 63 122 41 125 25 127 10h595l-46 20-136 42-138 32-141 15z"><text:p/></draw:path><draw:path text:anchor-type="char" draw:z-index="2" draw:style-name="gr9" draw:text-style-name="P15" svg:width="1.6106in" svg:height="0.6898in" svg:x="0.7303in" svg:y="10.3886in" svg:viewBox="0 0 4092 1753" svg:d="M820 418h-379l120-18 108-31 128-53 126-60 123-66 125-63 129-55 120-38 125-25 127-9 124 16 118 46 46 30h-325l-136 16-130 37-127 53-124 61-120 67-116 62zM2101 508l-18-5-17-2-22-16 6-21v-132l-64-106-102-76-124-44-125-14h325l24 17 62 59 46 70 28 76h125l-70 58-48 106-5 23zM1064 1291l-134-7-133-21-130-36-125-47-119-65-107-78-94-90-79-100-62-112-46-118-28-125-7-130 11-133v-14l1-17 4-15 18-28 31-9 30 11 14 30 37 118 76 72 37 13h-188l15 118 32 113 50 107 65 99 86 95 103 80 111 65 120 53 121 37 136 25 138 12h557l-12 5-129 43-130 28-135 17zM2245 314h-125l50-49 58-39 65-30 69-20 141-5 132 32 117 58h-267l-113 4-109 37zM3812 1266l-76-3-71-16-121-51-108-73-95-86-87-97-81-104-79-106-81-104-83-97-94-93-105-82-119-61-127-32h267l7 4 114 82 104 99 96 106 84 106 82 104 84 104 92 95 100 87 96 60 107 40 108 9h236l-26 74h-80l-70 25zM377 527l-81-10-83-28-77-43-65-56h188l66 23 116 5h379l-58 26-123 46-129 30zM1605 1194h-557l137-4 136-17 134-32 129-46 125-60 117-74 107-88 13-12h12l12 3 13 2 10 9 5 16 45 97h-104l-106 84-117 71zM3156 1753l-133-14-130-27-129-37-122-49-121-60-120-69-117-79-109-92-95-102-80-113-61-123h104l12 26 74 113 88 104 103 93 112 83 120 73 126 61 127 48 127 37 144 25 147 9h409l-87 38-127 36-130 17zM4062 1157h-236l99-34 77-86 27-23 33-2 25 18 5 33-2 16-5 14-5 13zM3632 1660h-409l148-13 143-33 134-60 95-64 83-76 72-86 58-97h80l-4 9-65 123-85 111-104 96-113 74z"><text:p/></draw:path><draw:path text:anchor-type="char" draw:z-index="20" draw:style-name="gr2" draw:text-style-name="P15" svg:width="1.8106in" svg:height="0.8878in" svg:x="5.765in" svg:y="9.1437in" svg:viewBox="0 0 4600 2256" svg:d="M4434 360h-337l131-23 111-55 78-91 26-133 12-37 32-21 35 2 25 30 7 16 4 17 1 16 29 127 7 69h-83l-55 65zM2252 466h-97l20-78 33-74 48-67 58-60 104-74 113-46 120-25 123-5 127 12 127 25 124 34 109 35h-479l-152 10-147 43-107 72-87 101zM4101 485l-132-2-131-21-127-33-127-44-127-50-125-51-125-48-124-40-148-35-153-18h479l11 3 254 97 144 50 147 40 150 25 130 2h337l-44 37-77 40-80 29zM3820 1355h-643l144-5 143-16 138-27 132-37 132-48 127-61 120-76 110-90 97-102 79-117 56-118 37-125 20-126v-130h83l5 56v11l-4 118v4l-21 125-38 123-60 127-76 113-90 103-103 90-112 77-120 67-127 55zM644 1651h-360l104-9 104-40 99-64 90-77 74-82 81-105 74-111 71-115 70-113 74-113 78-108 95-107 108-101 121-83 133-58 143-26 98 5 96 23 86 40 48 38h-231l-126 5-121 32-106 53-106 79-93 92-83 102-74 108-69 112-65 113-80 131-85 125-95 118-109 106zM2212 681l-28-4-9-24-62-113-95-67-118-28h231l24 21h97l-8 24 15 131 9 26-16 20-21 3zM1497 2147h-612l150-2 149-21 142-35 124-44 118-55 113-64 106-74 100-81 92-90 85-99 75-105 64-112 55-118 44-123 5-18 12-9 15-3 12-6 17 2 15 13 114 81 99 49h-215l-55 146-72 138-90 129-102 116-99 96-108 86-113 79-120 69zM3173 1461l-141-6-143-16-137-28-135-42-125-60-116-76h215l26 12 133 50 139 33 143 20 145 7h643l-104 33-134 34-134 21-136 12zM954 2256l-136-9-130-26-125-42-117-59-107-70-97-87-87-98-74-110-58-123-9-14-7-16-7-18 2-39 24-28 36-7 33 21 90 87 99 33h360l-81 55-89 39-42 8h-254l85 108 99 92 111 76 123 58 143 40 146 20h612l-5 2-130 47-133 34-135 21zM275 1771l-97-18h254l-56 13z"><text:p/></draw:path><draw:polygon text:anchor-type="char" draw:z-index="21" draw:style-name="gr1" draw:text-style-name="P14" svg:width="0.0531in" svg:height="0.3205in" svg:x="6.2705in" svg:y="5.0429in" svg:viewBox="0 0 136 815" draw:points="44,815 12,805 0,771 19,478 53,41 69,11 97,0 126,7 136,37 113,475 96,768 78,803"><text:p/></draw:polygon><draw:polygon text:anchor-type="char" draw:z-index="3" draw:style-name="gr9" draw:text-style-name="P15" svg:width="1.3713in" svg:height="1.5276in" svg:x="5.8122in" svg:y="2.0795in" svg:viewBox="0 0 3484 3881" draw:points="3484,672 3480,540 3454,413 3408,305 3408,628 3394,759 3362,889 3311,1014 3248,1136 3174,1251 3094,1360 3013,1457 2920,1558 2822,1651 2720,1741 2614,1826 2507,1907 2397,1986 2286,2064 2219,2110 2219,2046 2226,1905 2242,1766 2246,1736 2332,1695 2454,1625 2572,1544 2685,1459 2792,1369 2890,1279 2979,1182 3061,1078 3129,967 3186,847 3226,723 3248,593 3246,464 3216,337 3170,245 3170,550 3154,670 3121,787 3073,896 2992,1028 2897,1148 2787,1260 2673,1362 2553,1454 2429,1538 2302,1619 2260,1648 2293,1489 2330,1353 2374,1219 2424,1087 2480,958 2537,845 2597,734 2664,624 2733,519 2807,418 2895,328 3001,268 3089,265 3121,312 3145,370 3161,430 3170,550 3170,245 3161,228 3080,136 3050,115 3050,219 3011,213 2895,254 2792,333 2703,439 2627,552 2561,656 2491,776 2427,898 2369,1023 2316,1152 2270,1282 2232,1415 2198,1549 2170,1690 2166,1720 2166,1722 2166,1724 2150,1833 2136,1978 2131,2122 2133,2269 2142,2413 2161,2556 2187,2699 2224,2838 2272,2974 2329,3107 2396,3235 2473,3361 2563,3481 2662,3590 2752,3669 2655,3653 2535,3618 2417,3572 2348,3537 2304,3514 2281,3511 2262,3523 2249,3542 2249,3565 2277,3648 2288,3676 2216,3618 2106,3509 2011,3384 1944,3276 1886,3165 1838,3048 1798,2928 1764,2807 1738,2671 1716,2535 1704,2399 1699,2262 1701,2124 1708,1986 1722,1849 1741,1713 1768,1577 1799,1445 1836,1307 1880,1171 1932,1039 1990,907 2055,780 2127,656 2209,538 2297,427 2394,323 2494,233 2607,161 2729,108 2755,102 2830,108 2907,127 2979,161 3047,213 3050,219 3050,115 3212,191 3297,277 3359,381 3396,497 3408,628 3408,305 3327,189 3226,102 3108,41 2981,7 2851,0 2720,21 2595,67 2478,134 2371,217 2274,312 2184,416 2105,524 2027,642 1958,766 1895,891 1838,1021 1789,1152 1746,1281 1709,1411 1678,1545 1651,1678 1630,1813 1614,1949 1612,1976 1611,1978 1611,2419 1593,2424 1545,2445 1448,2491 1351,2531 1252,2572 1154,2609 1053,2646 953,2680 852,2715 746,2748 640,2780 535,2808 427,2837 226,2874 168,2888 256,2812 446,2639 452,2636 464,2618 467,2599 460,2579 448,2569 445,2565 236,2468 198,2450 323,2433 460,2410 577,2387 598,2383 734,2353 870,2318 1006,2281 1143,2242 1281,2198 1415,2150 1547,2098 1607,2069 1605,2085 1604,2221 1607,2357 1611,2419 1611,1978 1260,2110 1131,2156 998,2198 866,2237 730,2270 593,2300 455,2327 316,2350 176,2369 49,2383 49,2447 46,2468 49,2449 49,2447 49,2383 37,2383 12,2396 0,2420 4,2447 25,2464 355,2614 203,2748 106,2838 12,2935 5,2955 14,2974 32,2983 53,2978 58,2974 139,2974 243,2958 348,2935 554,2888 660,2861 870,2805 976,2773 1080,2738 1182,2701 1284,2662 1387,2623 1491,2584 1593,2539 1619,2523 1634,2627 1656,2763 1690,2897 1731,3032 1782,3165 1842,3292 1912,3415 1992,3530 2082,3634 2184,3729 2297,3810 2420,3877 2429,3879 2436,3881 2440,3879 2452,3879 2475,3858 2484,3830 2466,3803 2443,3788 2411,3747 2376,3680 2355,3629 2390,3645 2514,3689 2641,3726 2770,3752 2902,3772 2912,3770 2932,3765 2949,3743 2953,3715 2939,3689 2904,3659 2904,3703 2900,3726 2897,3747 2900,3726 2904,3703 2904,3659 2828,3592 2724,3491 2628,3387 2540,3272 2463,3145 2399,3018 2344,2884 2302,2748 2267,2609 2242,2468 2226,2327 2219,2187 2219,2166 2321,2113 2447,2039 2568,1958 2685,1870 2798,1776 2905,1678 3008,1575 3094,1482 3175,1381 3253,1274 3322,1161 3382,1044 3431,923 3465,799"><text:p/></draw:polygon><draw:polygon text:anchor-type="char" draw:z-index="4" draw:style-name="gr9" draw:text-style-name="P15" svg:width="1.2016in" svg:height="1.3098in" svg:x="0.9476in" svg:y="7.6803in" svg:viewBox="0 0 3053 3328" draw:points="3053,859 3048,843 3032,834 3014,838 3007,843 2939,839 2912,843 2912,914 2835,977 2662,1123 2651,1139 2648,1155 2651,1171 2665,1185 2877,1289 2863,1291 2720,1307 2577,1330 2434,1354 2293,1386 2150,1420 2007,1457 1866,1499 1727,1548 1651,1580 1654,1527 1660,1384 1656,1280 1672,1275 1714,1259 1757,1240 1797,1222 1968,1157 2143,1099 2318,1046 2501,995 2688,952 2861,924 2912,914 2912,843 2849,850 2579,905 2304,966 2122,1019 1944,1079 1856,1109 1764,1141 1676,1178 1651,1190 1642,1101 1623,972 1595,843 1577,781 1577,1383 1572,1533 1559,1679 1536,1825 1508,1972 1471,2115 1430,2245 1383,2374 1326,2503 1265,2626 1194,2744 1115,2859 1027,2965 931,3063 817,3153 690,3222 605,3243 549,3236 483,3219 422,3189 365,3141 358,3132 416,3139 513,3097 635,2993 721,2880 794,2772 868,2654 935,2533 993,2407 1046,2279 1092,2146 1129,2012 1159,1880 1161,1866 1161,1866 1161,1864 1180,1746 1196,1608 1203,1471 1201,1333 1192,1196 1173,1060 1145,928 1104,795 1055,668 988,534 907,404 813,282 706,173 706,173 707,173 838,206 965,256 1087,319 1106,323 1124,314 1132,300 1132,296 1134,277 1113,205 1104,180 1164,233 1256,330 1335,439 1402,557 1459,681 1501,811 1533,942 1557,1088 1572,1236 1577,1383 1577,781 1510,589 1452,467 1383,354 1303,249 1212,153 1109,71 995,2 988,2 981,0 977,2 968,2 947,18 938,42 952,65 972,79 1000,115 1028,175 1044,220 990,194 855,145 718,108 589,85 577,81 550,86 534,104 531,129 543,152 658,261 764,374 859,496 940,631 1004,772 1053,919 1090,1069 1113,1220 1124,1354 1127,1481 1125,1483 1125,1531 1122,1621 1108,1753 1092,1852 1078,1859 1078,1926 1021,2145 977,2270 928,2395 871,2515 820,2610 764,2705 706,2797 644,2885 577,2972 497,3046 330,3095 303,3053 284,3003 272,2951 266,2848 284,2744 360,2552 432,2441 517,2339 614,2247 716,2162 820,2086 930,2016 1041,1949 1078,1926 1078,1859 990,1898 857,1974 732,2060 612,2153 506,2247 409,2351 326,2466 261,2593 222,2698 201,2808 199,2921 222,3030 282,3148 365,3231 284,3201 183,3120 111,3012 71,2887 65,2758 85,2630 129,2504 189,2384 261,2272 340,2166 425,2071 520,1975 619,1887 723,1804 831,1725 940,1651 1051,1577 1125,1531 1125,1483 1018,1534 891,1607 767,1688 649,1776 538,1869 430,1968 330,2076 235,2192 150,2317 79,2451 28,2591 0,2735 2,2877 37,3012 104,3132 206,3231 333,3298 471,3328 612,3321 750,3279 877,3208 991,3116 1094,3011 1185,2898 1270,2772 1346,2640 1413,2504 1473,2365 1520,2231 1561,2093 1596,1954 1623,1813 1642,1672 1644,1660 1884,1578 2020,1533 2155,1492 2295,1457 2436,1427 2579,1400 2723,1379 2868,1363 3013,1351 3020,1347 3034,1340 3044,1321 3043,1298 3025,1280 3020,1279 2822,1182 2745,1145 2773,1122 2877,1033 2965,958 3046,877"><text:p/></draw:polygon><draw:frame draw:style-name="fr4" draw:name="image1.png" text:anchor-type="char" svg:x="3.7902in" svg:y="2.2339in" svg:width="0.1138in" svg:height="0.111in" draw:z-index="22"><draw:image xlink:href="Pictures/1000000100000016000000159CBB2262C568591F.png" xlink:type="simple" xlink:show="embed" xlink:actuate="onLoad" draw:mime-type="image/png"/></draw:frame><draw:g text:anchor-type="as-char" draw:z-index="9" draw:style-name="gr3"><draw:polygon draw:style-name="gr6" draw:text-style-name="P18" svg:width="1.1209in" svg:height="1.4559in" svg:x="0in" svg:y="0in" svg:viewBox="0 0 2848 3699" draw:points="2848,3075 2829,2928 2790,2785 2772,2738 2772,3098 2765,3242 2741,3325 2707,3371 2658,3419 2608,3451 2608,3526 2541,3579 2420,3625 2289,3632 2162,3602 2048,3542 1949,3459 1862,3359 1790,3246 1730,3124 1679,3002 1640,2882 1608,2752 1582,2621 1564,2489 1552,2357 1543,2224 1538,2090 1534,2004 1610,2053 1718,2133 1794,2196 1781,2307 1779,2461 1788,2613 1808,2763 1834,2902 1875,3038 1931,3168 2005,3290 2076,3376 2160,3452 2256,3510 2361,3548 2494,3555 2608,3526 2608,3451 2600,3456 2529,3479 2518,3480 2555,3435 2570,3308 2541,3172 2517,3112 2517,3318 2511,3422 2473,3488 2423,3488 2370,3479 2227,3415 2079,3269 1963,3064 1919,2939 1889,2810 1868,2678 1857,2549 1852,2419 1852,2290 1850,2247 2009,2406 2095,2508 2176,2614 2250,2725 2307,2817 2360,2914 2409,3011 2453,3110 2492,3211 2517,3318 2517,3112 2432,2923 2369,2800 2298,2680 2220,2565 2138,2454 2048,2348 1951,2246 1852,2154 1841,2145 1841,2143 1839,2143 1748,2066 1638,1983 1524,1907 1404,1836 1282,1775 1155,1722 1025,1679 892,1646 758,1623 608,1612 455,1614 302,1634 153,1671 153,1671 153,1669 249,1572 356,1489 466,1422 473,1417 487,1402 487,1383 478,1365 467,1358 460,1355 388,1335 363,1332 439,1305 568,1277 704,1265 839,1267 975,1282 1108,1312 1238,1351 1376,1406 1510,1468 1638,1540 1764,1619 1884,1708 2000,1801 2109,1900 2212,2004 2303,2106 2391,2214 2473,2327 2547,2443 2614,2565 2670,2692 2718,2821 2753,2955 2772,3098 2772,2738 2675,2514 2601,2381 2518,2253 2428,2131 2339,2022 2242,1916 2139,1815 2032,1720 1921,1630 1912,1625 1935,1514 1963,1374 1993,1237 2028,1097 2067,960 2115,824 2166,686 2220,552 2280,420 2344,289 2347,265 2342,258 2335,245 2314,236 2291,242 2222,288 2222,374 2217,386 2157,519 2102,653 2053,789 2007,924 1963,1065 1922,1207 1887,1351 1857,1496 1847,1577 1802,1547 1682,1469 1591,1418 1594,1404 1601,1358 1607,1312 1614,1267 1645,1087 1684,908 1727,730 1776,547 1836,365 1901,201 1917,152 1933,250 1951,363 1970,475 1977,492 1989,503 2005,508 2025,501 2072,471 2222,374 2222,288 2030,415 2021,356 2002,243 1981,129 1954,18 1926,0 1910,9 1905,26 1905,34 1868,92 1799,261 1739,434 1653,702 1605,884 1564,1069 1526,1254 1511,1350 1511,1378 1429,1339 1309,1290 1183,1247 1053,1215 921,1191 788,1180 654,1180 524,1194 395,1224 272,1270 155,1334 150,1341 145,1346 145,1350 139,1357 143,1383 160,1402 187,1402 210,1394 254,1388 319,1394 367,1402 316,1436 206,1526 104,1626 9,1734 0,1759 7,1782 26,1798 51,1798 120,1780 205,1755 354,1722 508,1704 667,1702 822,1720 972,1753 1120,1798 1263,1856 1383,1914 1494,1978 1483,2097 1480,2244 1487,2390 1503,2537 1526,2683 1557,2824 1596,2965 1647,3107 1712,3244 1792,3373 1885,3488 1995,3586 2118,3657 2252,3696 2390,3699 2527,3662 2649,3588 2744,3484 2811,3359 2845,3219"><text:p/></draw:polygon></draw:g><text:span text:style-name="T1"><text:tab/></text:span><draw:g text:anchor-type="as-char" draw:z-index="10" draw:style-name="gr3"><draw:path draw:style-name="gr6" draw:text-style-name="P18" svg:width="1.7748in" svg:height="0.7571in" svg:x="0in" svg:y="0in" svg:viewBox="0 0 4509 1924" svg:d="M903 457h-492l113-4 111-19 101-30 143-58 137-67 138-71 137-69 141-60 131-42 138-28 139-9 138 18 130 49 49 34h-356l-150 17-144 41-140 56-136 69-130 72-129 67zM2314 557l-19-7h-21l-21-17 5-25 4-124-45-102-81-81-106-56-116-36-113-8h356l29 17 67 67 51 76 30 85h139l-77 63-53 115-6 25zM1223 1416l-131-3-132-14-129-27-125-37-122-51-117-62-107-76-94-86-81-95-67-106-53-111-39-118-21-124-5-127 12-130v-16l6-34 21-31 33-11 32 12 18 34 30 114 65 76 65 32h-203l16 129 36 125 54 118 73 108 95 104 113 88 123 72 131 57 134 40 136 27 135 14h646l-16 9-141 44-129 30-130 17zM2473 346h-139l55-55 63-44 72-32 78-21 136-9 129 25 121 51 39 25h-291l-123 3-122 43zM4199 1390l-83-4-80-16-118-49-108-67-95-81-88-92-83-99-79-102-78-104-78-100-82-96-105-102-116-90-129-67-141-35h291l76 47 106 89 99 98 88 103 81 100 90 115 93 113 101 105 111 96 106 65 118 44 118 11h260l-29 81h-88l-77 26zM418 577l-92-13-91-30-85-45-71-64h203l25 14 104 18h492l-63 30-136 49-141 32zM1771 1307h-510l136-12 134-25 131-37 127-51 120-62 114-76 106-88 14-11 14-1 13 5 14 2 12 8 6 18 47 106h-113l-116 93-129 78zM3549 1924l-130-5-133-18-128-28-126-40-121-48-117-57-116-65-115-74-107-83-101-91-88-101-74-111-57-120h113l7 16 71 114 85 105 98 97 106 86 117 78 120 67 125 56 127 48 125 35 132 25 134 10h507l-71 34-123 38-129 25zM4474 1272h-260l108-37 86-96 30-24 36-2 28 19 7 37-4 16v2l-5 14-7 14zM4003 1820h-507l136-2 134-19 129-37 124-56 104-69 91-83 80-95 63-106h88l-3 9-72 135-94 122-113 104-113 74z"><text:p/></draw:path></draw:g><text:span text:style-name="T3"><text:tab/></text:span><draw:frame draw:style-name="fr3" draw:name="image2.png" text:anchor-type="as-char" svg:width="0.1043in" svg:height="0.102in" draw:z-index="14"><draw:image xlink:href="Pictures/1000000100000014000000149C2845F2885A4424.png" xlink:type="simple" xlink:show="embed" xlink:actuate="onLoad" draw:mime-type="image/png"/></draw:frame></text:p>
      <text:p text:style-name="P3"/>
      <text:p text:style-name="P3"/>
      <text:p text:style-name="P3"/>
      <text:p text:style-name="P3"/>
      <text:p text:style-name="P4"><draw:frame draw:style-name="fr2" draw:name="image3.png" text:anchor-type="char" svg:x="1.7244in" svg:y="0.2138in" svg:width="0.1154in" svg:height="0.1126in" draw:z-index="15"><draw:image xlink:href="Pictures/1000000100000016000000163550871AB56BD34C.png" xlink:type="simple" xlink:show="embed" xlink:actuate="onLoad" draw:mime-type="image/png"/></draw:frame><draw:path text:anchor-type="char" draw:z-index="5" draw:style-name="gr8" draw:text-style-name="P14" svg:width="2.2551in" svg:height="0.7886in" svg:x="3.0004in" svg:y="0.1433in" svg:viewBox="0 0 5729 2004" svg:d="M2979 321h-130l47-81 66-72 77-60 87-48 128-44 131-16 132 7 129 27 129 44 105 49h-418l-146 4-120 30-113 58-93 83zM930 1041h-441l118-21 116-39 111-53 99-58 111-78 106-85 104-88 102-90 104-90 106-86 110-80 120-75 130-67 136-52 141-33 143-9 143 19 111 39 100 58 15 15h-339-129l-118 21-127 42-120 60-113 69-109 79-104 87-101 88-97 90-95 86-99 85-102 79-108 73zM5217 1041l-130-18-125-35-118-48-113-61-110-69-106-78-104-81-204-164-103-79-105-73-124-74-132-62-139-47-142-25h418l18 9 122 67 114 74 108 78 102 77 115 88 116 89 120 81 126 74 130 63 124 41 128 21h503l-5 34h-101l-84 54-97 39-101 21zM2843 580l-19-7-14-14-5-19-23-131-66-100-95-73-118-47-127-21h339l70 61 64 92h130l-51 87-16 125-3 21-11 16-16 7-19 3zM5706 889h-503l127-3 115-36 94-76 59-121 27-39 44-12 39 14 19 42 2 21-2 20-3 19-9 127zM1385 2004l-134-2-134-12-133-23-130-35-124-46-118-58-109-69-101-80-90-88-79-95-71-106-56-113-46-118-32-125-17-131-7-21-2-19-2-22 16-44 39-23 42 4 30 37 62 115 84 70 103 36 113 5h441l-87 47-14 6h-684l44 121 60 113 72 106 86 95 97 87 122 81 132 65 142 50 144 33 147 20 146 5h697l-120 42-131 37-130 27-134 19zM5006 1778h-639l143-7 143-19 141-32 138-46 130-60 124-76 111-90 106-114 86-127 65-138 46-146h101l-9 47-34 122-47 118-62 111-72 106-94 102-102 90-111 76-118 66zM2034 1870h-697l131-5 130-14 129-25 127-34 123-42 120-49 117-60 111-69 106-76 98-83 94-92 85-98 77-106 12-20 16-5 20 2h19l14 5 13 21 84 108 37 37h-167l-90 120-103 107-111 99-120 88-127 76-118 60-123 53zM2852 1094h-19l16-2zM485 1185l-120-8-116-30-104-53h684l-104 44-125 35zM4388 1905l-137-2-136-10-134-20-127-24-129-32-129-39-126-46-124-54-120-64-113-72-104-81-95-92-81-104h167l60 62 108 90 116 77 124 69 130 60 136 49 139 39 140 30 139 21 139 13 136 3h639l-80 34-130 39-134 30-136 17z"><text:p/></draw:path></text:p>
      <text:p text:style-name="Title"><text:span text:style-name="T4">noviembre</text:span></text:p>
      <text:p text:style-name="P5"><draw:path text:anchor-type="char" draw:z-index="6" draw:style-name="gr8" draw:text-style-name="P14" svg:width="0.5551in" svg:height="0.6327in" svg:x="6.4823in" svg:y="0.1055in" svg:viewBox="0 0 1411 1608" svg:d="M926 39l-14-27-28-12-29 16-172 227-260 342-173 223-84 113-81 112-80 117-5 31 19 25 30 9 30-14 89-108 86-111 83-113 166-229 331-453 85-115zM1411 1241l-21-28-39-3-384 128-127 45-129 45-125 46-126 50-26 24-2 32 20 25 35 3 129-39 128-42 127-42 383-136 127-46 28-25z"><text:p/></draw:path></text:p>
      <text:p text:style-name="P2"><draw:g text:anchor-type="as-char" draw:z-index="11" draw:style-name="gr3"><draw:polygon draw:style-name="gr4" draw:text-style-name="P16" svg:width="0.5461in" svg:height="0.5563in" svg:x="0in" svg:y="0in" svg:viewBox="0 0 1388 1414" draw:points="1150,1414 1109,1411 1062,1391 1023,1361 1011,1326 993,1287 956,1256 912,1234 868,1240 831,1236 637,1238 600,1231 517,1240 478,1234 437,1256 399,1293 363,1360 325,1395 280,1409 168,1412 129,1409 51,1412 11,1402 0,1351 12,1312 53,1231 62,1196 85,1167 115,1088 150,1025 164,984 183,956 196,912 399,485 411,450 434,411 443,370 466,340 545,159 563,130 577,90 594,56 630,23 695,0 760,21 794,56 831,125 843,162 866,197 877,238 1009,515 1023,555 1065,630 1078,661 1095,691 1108,735 1127,774 1146,804 1222,984 1263,1056 1289,1130 1344,1234 1374,1308 1388,1353 1381,1402 1326,1411 1265,1412 1226,1409"><text:p/></draw:polygon><draw:frame draw:style-name="gr5" draw:text-style-name="P17" svg:width="0.1232in" svg:height="0.1441in" svg:x="0.2126in" svg:y="0.2335in"><draw:image xlink:href="Pictures/10000001000000180000001B6DF19D7C3B61241A.png" xlink:type="simple" xlink:show="embed" xlink:actuate="onLoad" draw:mime-type="image/png"><text:p/></draw:image></draw:frame><draw:polygon draw:style-name="gr4" draw:text-style-name="P16" svg:width="0.435in" svg:height="0.5539in" svg:x="0.5791in" svg:y="0.0047in" svg:viewBox="0 0 1106 1408" draw:points="0,1346 16,1299 37,1258 62,1223 115,1117 155,1050 192,976 215,944 251,872 275,835 520,381 526,342 499,325 259,323 222,328 182,323 124,323 64,307 42,270 44,106 41,64 67,21 99,2 136,5 221,5 256,2 298,5 453,5 494,0 535,5 829,4 882,11 999,5 1037,11 1076,25 1090,67 935,356 912,390 875,469 857,494 797,609 775,642 688,803 658,850 639,889 618,921 602,963 582,999 559,1029 563,1062 596,1083 637,1082 678,1083 715,1078 919,1082 958,1085 999,1083 1044,1085 1087,1105 1103,1143 1106,1179 1106,1262 1103,1304 1104,1344 1085,1378 1044,1397 1009,1401 808,1401 764,1406 725,1397 686,1403 644,1403 602,1408 568,1401 531,1399 487,1408 48,1406 9,1387"><text:p/></draw:polygon></draw:g><text:span text:style-name="T2"><text:s/></text:span><draw:g text:anchor-type="as-char" draw:z-index="12" draw:style-name="gr3"><draw:polygon draw:style-name="gr4" draw:text-style-name="P16" svg:width="0.4366in" svg:height="0.5598in" svg:x="0in" svg:y="0in" svg:viewBox="0 0 1110 1423" draw:points="554,1423 491,1419 452,1419 374,1404 298,1370 268,1351 228,1333 134,1266 64,1166 12,1016 0,857 7,536 2,499 9,458 2,180 7,148 7,101 2,60 28,23 71,5 113,0 198,9 238,2 275,2 318,19 342,63 346,122 342,185 346,215 339,857 351,973 418,1067 499,1097 619,1097 722,1046 769,853 766,67 789,25 829,4 914,11 1039,5 1084,19 1110,62 1103,102 1103,268 1108,300 1103,342 1108,381 1108,919 1098,1014 1080,1099 1059,1132 1048,1171 946,1298 808,1379 653,1419 614,1418"><text:p/></draw:polygon></draw:g><text:span text:style-name="T6"><text:s/></text:span><draw:g text:anchor-type="as-char" draw:z-index="13" draw:style-name="gr3"><draw:polygon draw:style-name="gr4" draw:text-style-name="P16" svg:width="0.3433in" svg:height="0.5508in" svg:x="0in" svg:y="0in" svg:viewBox="0 0 873 1400" draw:points="9,1326 7,578 2,540 0,497 7,423 2,383 7,346 7,65 25,23 65,5 104,0 183,9 224,0 302,0 340,25 362,67 360,106 365,219 362,300 365,347 363,1023 379,1062 418,1079 460,1074 538,1079 575,1072 614,1081 695,1079 737,1085 776,1076 817,1072 854,1097 871,1155 873,1317 852,1379 813,1398 418,1397 376,1400 337,1395 261,1398 183,1395 101,1400 60,1397 23,1377"><text:p/></draw:polygon></draw:g></text:p>
      <text:p text:style-name="P6"/>
      <text:p text:style-name="P6"/>
      <text:p text:style-name="P7"><draw:frame draw:style-name="fr2" draw:name="image5.png" text:anchor-type="char" svg:x="2.402in" svg:y="0.3839in" svg:width="1.311in" svg:height="0.0181in" draw:z-index="16"><draw:image xlink:href="Pictures/10000001000000FC00000003A85305C3842B2ACA.png" xlink:type="simple" xlink:show="embed" xlink:actuate="onLoad" draw:mime-type="image/png"/></draw:frame><draw:frame draw:style-name="fr2" draw:name="image6.png" text:anchor-type="char" svg:x="4.4335in" svg:y="0.3839in" svg:width="1.311in" svg:height="0.0181in" draw:z-index="17"><draw:image xlink:href="Pictures/10000001000000FC00000003A730621E4CAAA631.png" xlink:type="simple" xlink:show="embed" xlink:actuate="onLoad" draw:mime-type="image/png"/></draw:frame><draw:frame draw:style-name="fr2" draw:name="image7.png" text:anchor-type="char" svg:x="6.6193in" svg:y="0.8252in" svg:width="0.1154in" svg:height="0.1126in" draw:z-index="18"><draw:image xlink:href="Pictures/10000001000000160000001617D22D67B92A0E5D.png" xlink:type="simple" xlink:show="embed" xlink:actuate="onLoad" draw:mime-type="image/png"/></draw:frame><draw:path text:anchor-type="char" draw:z-index="7" draw:style-name="gr8" draw:text-style-name="P14" svg:width="0.4563in" svg:height="0.5524in" svg:x="3.8858in" svg:y="0.139in" svg:viewBox="0 0 1160 1404" svg:d="M97 1404l-18-9 4-10 18-43 14-33 15-39 18-39-129-2h-14l-5-17 12-7 81-50 80-54 76-57 74-62 37-33 37-34 35-35 34-35-36-124-23-125-7-129 9-125 12-70 22-71 30-67 42-58 55-44 63-27 69-5 67 18 67 49 5 9h-146l-32 23-21 33-13 37-8 41-7 44-6 44-3 44-2 46v64l5 63 9 64 12 63h177l-55 97-14 23-14 21-14 21-14 20 10 23 13 23 12 21 12 21 37 53 41 49 2 2h-277l-20 23-21 21-19 21-21 21-83 80-87 76-93 70-97 62-2 2zM806 642h-177l30-44 29-44 24-46 23-46 27-65 17-69 7-69-10-70-13-36-17-31-25-27-26-19h146l37 58 23 79 5 83-14 117-33 114-50 110zM1024 1344h-21l-17-2h-18l-18-3-19-4-120-46-106-72-88-93-72-108h277l42 42 48 43 54 35 58 28 59 23 77 25v23l-63 17-50 11-49 7-51 2 16 16 17 15 22 9h1l20 4z"><text:p/></draw:path></text:p>
      <text:p text:style-name="P8"/>
      <text:p text:style-name="P9"><text:span text:style-name="T5">superportadas.com</text:span></text:p>
      <text:p text:style-name="P10"/>
      <text:p text:style-name="P10"/>
      <text:p text:style-name="P10"/>
      <text:p text:style-name="P10"/>
      <text:p text:style-name="P11"><draw:frame draw:style-name="fr2" draw:name="image8.png" text:anchor-type="char" svg:x="2.2299in" svg:y="0.6138in" svg:width="0.1138in" svg:height="0.111in" draw:z-index="19"><draw:image xlink:href="Pictures/10000001000000160000001514F305D592E986DD.png" xlink:type="simple" xlink:show="embed" xlink:actuate="onLoad" draw:mime-type="image/png"/></draw:frame><draw:polygon text:anchor-type="char" draw:z-index="8" draw:style-name="gr7" draw:text-style-name="P15" svg:width="1.1504in" svg:height="1.6425in" svg:x="3.4358in" svg:y="0.2358in" svg:viewBox="0 0 2923 4173" draw:points="2923,2688 2921,2662 2911,2649 2909,2648 2904,2639 2875,2633 2736,2642 2736,2748 2732,2752 2605,2834 2470,2902 2325,2953 2306,2967 2399,3062 2426,3074 2337,3085 2187,3085 2036,3069 1888,3034 1743,2984 1604,2921 1469,2849 1358,2776 1251,2699 1147,2614 1097,2570 1097,2692 1090,2707 1071,2757 1055,2806 1037,2854 981,2997 921,3138 834,3325 741,3514 692,3607 640,3701 586,3794 476,3958 445,4007 453,3896 462,3641 460,3628 459,3621 448,3605 430,3596 409,3598 217,3671 164,3692 236,3593 314,3482 388,3369 459,3254 527,3138 593,3018 660,2896 721,2773 780,2648 833,2521 854,2459 928,2536 1032,2637 1097,2692 1097,2570 1048,2526 954,2431 864,2334 778,2231 697,2125 621,2016 550,1905 482,1787 418,1663 360,1538 309,1409 265,1279 228,1145 201,1009 183,873 176,736 183,605 208,478 254,358 388,247 543,210 549,210 519,235 467,342 455,467 467,600 492,728 522,845 557,974 598,1101 646,1226 699,1349 757,1468 822,1586 894,1699 972,1813 990,1836 991,1838 991,1840 1057,1924 1148,2030 1244,2132 1346,2229 1454,2321 1565,2406 1681,2482 1803,2551 1930,2610 2059,2662 2194,2702 2334,2732 2477,2752 2620,2757 2736,2748 2736,2642 2732,2642 2593,2648 2456,2642 2316,2626 2177,2595 2045,2552 1916,2499 1792,2438 1672,2367 1559,2288 1452,2205 1349,2115 1334,2101 1367,1995 1401,1857 1425,1718 1445,1579 1455,1438 1461,1296 1461,1157 1452,1016 1432,873 1404,730 1387,670 1387,1224 1385,1374 1374,1522 1358,1670 1335,1819 1312,1967 1295,2064 1251,2020 1159,1921 1073,1815 1055,1790 1085,1706 1118,1572 1143,1438 1161,1300 1170,1166 1173,1039 1168,910 1150,785 1120,661 1092,586 1092,1095 1085,1244 1067,1390 1041,1533 1013,1676 1004,1723 916,1591 847,1475 783,1353 727,1229 676,1104 635,990 600,871 568,753 542,633 522,513 520,392 550,279 607,215 662,226 771,277 859,353 931,444 990,547 1034,653 1071,797 1088,945 1092,1095 1092,586 1018,429 942,326 852,240 743,175 600,136 467,141 554,99 699,76 841,97 976,161 1074,240 1157,337 1222,448 1277,568 1318,693 1348,822 1369,951 1381,1074 1387,1224 1387,670 1311,455 1240,330 1155,217 1062,131 956,62 840,18 716,0 587,11 466,49 356,115 265,201 191,305 136,423 104,549 90,679 88,811 101,944 122,1072 152,1205 189,1335 233,1464 284,1591 342,1714 409,1841 482,1967 559,2088 644,2208 734,2321 794,2392 753,2483 700,2605 646,2727 591,2847 531,2967 467,3085 399,3201 326,3316 252,3431 173,3542 93,3651 9,3759 0,3783 9,3808 30,3822 56,3822 90,3808 383,3693 379,3759 374,3887 370,4018 374,4147 383,4166 400,4173 420,4166 430,4149 432,4141 487,4087 602,3916 707,3739 811,3558 912,3371 960,3275 1004,3178 1044,3081 1088,2986 1131,2887 1168,2787 1175,2755 1258,2819 1365,2893 1482,2961 1604,3023 1729,3078 1858,3124 1990,3157 2124,3178 2258,3187 2392,3182 2524,3159 2655,3118 2662,3113 2667,3110 2669,3104 2676,3097 2678,3067 2664,3043 2635,3037 2609,3041 2558,3037 2524,3027 2487,3016 2438,2995 2473,2981 2528,2954 2588,2926 2697,2863 2805,2792 2907,2715"><text:p/></draw:polygon></text:p>
      <text:p text:style-name="P12"/>
      <text:p text:style-name="P13"><draw:frame draw:style-name="fr1" draw:name="image9.png" text:anchor-type="as-char" svg:width="0.1138in" svg:height="0.111in" draw:z-index="0"><draw:image xlink:href="Pictures/1000000100000016000000151C3763865448F46C.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Lucida Sans Unicode" fo:font-family="'Lucida Sans Unicode'" style:font-family-generic="roman" style:font-pitch="variable" fo:language="pt" fo:country="PT" style:font-name-asian="Lucida Sans Unicode1" style:font-family-asian="'Lucida Sans Unicode'" style:font-family-generic-asian="system" style:font-pitch-asian="variable" style:language-asian="en" style:country-asian="US" style:font-name-complex="Lucida Sans Unicode1" style:font-family-complex="'Lucida Sans Unicode'"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Lucida Sans Unicode" fo:font-family="'Lucida Sans Unicode'" style:font-family-generic="roman" style:font-pitch="variable" fo:font-size="22.5pt" fo:language="pt" fo:country="PT" style:font-name-asian="Lucida Sans Unicode1" style:font-family-asian="'Lucida Sans Unicode'" style:font-family-generic-asian="system" style:font-pitch-asian="variable" style:font-size-asian="22.5pt" style:language-asian="en" style:country-asian="US" style:font-name-complex="Lucida Sans Unicode1" style:font-family-complex="'Lucida Sans Unicode'" style:font-family-generic-complex="system" style:font-pitch-complex="variable" style:font-size-complex="22.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4807in" fo:margin-right="0in" fo:margin-top="0.0209in" fo:margin-bottom="0in" style:contextual-spacing="false" fo:text-indent="0in" style:auto-text-indent="false"/>
      <style:text-properties style:font-name="Lucida Sans" fo:font-family="'Lucida Sans'" style:font-family-generic="roman" style:font-pitch="variable" fo:font-size="64pt" fo:language="pt" fo:country="PT" style:font-name-asian="Lucida Sans1" style:font-family-asian="'Lucida Sans'" style:font-family-generic-asian="system" style:font-pitch-asian="variable" style:font-size-asian="64pt" style:language-asian="en" style:country-asian="US" style:font-name-complex="Lucida Sans1" style:font-family-complex="'Lucida Sans'" style:font-family-generic-complex="system" style:font-pitch-complex="variable" style:font-size-complex="64pt" style:language-complex="ar" style:country-complex="SA"/>
    </style:style>
    <style:style style:name="List_20_Paragraph" style:display-name="List Paragraph" style:family="paragraph" style:parent-style-name="Standard">
      <style:text-properties fo:language="pt" fo:country="PT" style:language-asian="en" style:country-asian="US" style:language-complex="ar" style:country-complex="SA"/>
    </style:style>
    <style:style style:name="Table_20_Paragraph" style:display-name="Table Paragraph" style:family="paragraph" style:parent-style-name="Standard">
      <style:text-properties fo:language="pt" fo:country="PT"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22in" fo:margin-bottom="0.1945in" fo:margin-left="1.1665in" fo:margin-right="1.1528in" style:writing-mode="lr-tb" style:layout-grid-color="#c0c0c0" style:layout-grid-lines="27372"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9T05:02:12</meta:creation-date>
    <dc:date>2022-07-29T05:02:12</dc:date>
    <meta:editing-duration>P0D</meta:editing-duration>
    <meta:generator>LibreOffice/7.3.2.2$Linux_X86_64 LibreOffice_project/49f2b1bff42cfccbd8f788c8dc32c1c309559be0</meta:generator>
    <meta:document-statistic meta:table-count="0" meta:image-count="8" meta:object-count="0" meta:page-count="1" meta:paragraph-count="5" meta:word-count="2" meta:character-count="30" meta:non-whitespace-character-count="26"/>
    <meta:user-defined meta:name="AppVersion">12.0000</meta:user-defined>
    <meta:user-defined meta:name="Created" meta:value-type="date">2022-08-08T00:00:00</meta:user-defined>
    <meta:user-defined meta:name="LastSaved" meta:value-type="date">2022-08-08T00:00:00</meta:user-defined>
    <meta:template xlink:type="simple" xlink:actuate="onRequest" xlink:title="Normal" xlink:href=""/>
  </office:meta>
</office:document-meta>
</file>