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46000000DDC90D93144220BF0F.png" manifest:media-type="image/png"/>
  <manifest:file-entry manifest:full-path="Pictures/10000001000000EF000000981BDF7B5202920682.png" manifest:media-type="image/png"/>
  <manifest:file-entry manifest:full-path="Pictures/100000010000007800000141B358E6C3E8DF8527.png" manifest:media-type="image/png"/>
  <manifest:file-entry manifest:full-path="Pictures/10000001000001E30000006A2DFB5B325D19E904.png" manifest:media-type="image/png"/>
  <manifest:file-entry manifest:full-path="Pictures/10000001000000FA00000151BE3DA9AAE38C4D1F.png" manifest:media-type="image/png"/>
  <manifest:file-entry manifest:full-path="Pictures/10000001000001B60000015BAB42195BAEA624AC.png" manifest:media-type="image/png"/>
  <manifest:file-entry manifest:full-path="Pictures/100000010000054C000007C7E2EF4C5AF79D150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0pt" style:font-name-asian="Times New Roman1" style:font-size-asian="10pt" style:font-name-complex="Times New Roman1" style:font-size-complex="10pt"/>
    </style:style>
    <style:style style:name="P2" style:family="paragraph" style:parent-style-name="Standard">
      <style:paragraph-properties fo:margin-top="0.0028in" fo:margin-bottom="0in" style:contextual-spacing="false"/>
      <style:text-properties style:font-name="Times New Roman" style:font-name-asian="Times New Roman1" style:font-name-complex="Times New Roman1"/>
    </style:style>
    <style:style style:name="P3" style:family="paragraph" style:parent-style-name="Standard">
      <style:paragraph-properties fo:margin-left="0.1047in" fo:margin-right="0in" fo:margin-top="0.7256in" fo:margin-bottom="0in" style:contextual-spacing="false" fo:text-align="center" style:justify-single-word="false" fo:text-indent="0in" style:auto-text-indent="false"/>
    </style:style>
    <style:style style:name="P4" style:family="paragraph" style:parent-style-name="Text_20_body">
      <style:paragraph-properties fo:margin-left="0in" fo:margin-right="0.0008in" fo:line-height="1.5063in" fo:text-align="center" style:justify-single-word="false" fo:text-indent="0in" style:auto-text-indent="false"/>
    </style:style>
    <style:style style:name="P5" style:family="paragraph">
      <loext:graphic-properties draw:fill="none"/>
      <style:paragraph-properties fo:text-align="center"/>
      <style:text-properties fo:font-size="11pt"/>
    </style:style>
    <style:style style:name="P6" style:family="paragraph">
      <loext:graphic-properties draw:fill="solid" draw:fill-color="#ed1c23"/>
      <style:paragraph-properties fo:text-align="center"/>
    </style:style>
    <style:style style:name="P7" style:family="paragraph">
      <loext:graphic-properties draw:fill="solid" draw:fill-color="#331312"/>
      <style:paragraph-properties fo:text-align="center"/>
    </style:style>
    <style:style style:name="P8" style:family="paragraph">
      <loext:graphic-properties draw:fill="solid" draw:fill-color="#f9acbc"/>
      <style:paragraph-properties fo:text-align="center"/>
    </style:style>
    <style:style style:name="P9" style:family="paragraph">
      <loext:graphic-properties draw:fill="solid" draw:fill-color="#be1b2c"/>
      <style:paragraph-properties fo:text-align="center"/>
    </style:style>
    <style:style style:name="P10" style:family="paragraph">
      <loext:graphic-properties draw:fill="solid" draw:fill-color="#c23d9e"/>
      <style:paragraph-properties fo:text-align="center"/>
    </style:style>
    <style:style style:name="P11" style:family="paragraph">
      <loext:graphic-properties draw:fill="solid" draw:fill-color="#331512"/>
      <style:paragraph-properties fo:text-align="center"/>
    </style:style>
    <style:style style:name="P12" style:family="paragraph">
      <loext:graphic-properties draw:fill="solid" draw:fill-color="#df61b7"/>
      <style:paragraph-properties fo:text-align="center"/>
    </style:style>
    <style:style style:name="P13" style:family="paragraph">
      <loext:graphic-properties draw:fill="solid" draw:fill-color="#cde2e8"/>
      <style:paragraph-properties fo:text-align="center"/>
    </style:style>
    <style:style style:name="P14" style:family="paragraph">
      <loext:graphic-properties draw:fill="none"/>
      <style:paragraph-properties fo:text-align="center"/>
    </style:style>
    <style:style style:name="P15" style:family="paragraph">
      <loext:graphic-properties draw:fill="solid" draw:fill-color="#ebb58e"/>
      <style:paragraph-properties fo:text-align="center"/>
    </style:style>
    <style:style style:name="P16" style:family="paragraph">
      <loext:graphic-properties draw:fill="solid" draw:fill-color="#66cde4"/>
      <style:paragraph-properties fo:text-align="center"/>
    </style:style>
    <style:style style:name="P17" style:family="paragraph">
      <loext:graphic-properties draw:fill="solid" draw:fill-color="#f685ad"/>
      <style:paragraph-properties fo:text-align="center"/>
    </style:style>
    <style:style style:name="P18" style:family="paragraph">
      <loext:graphic-properties draw:fill="solid" draw:fill-color="#6bced6"/>
      <style:paragraph-properties fo:text-align="center"/>
    </style:style>
    <style:style style:name="P19" style:family="paragraph">
      <loext:graphic-properties draw:fill="solid" draw:fill-color="#ffffff"/>
      <style:paragraph-properties fo:text-align="center"/>
    </style:style>
    <style:style style:name="P20" style:family="paragraph">
      <loext:graphic-properties draw:fill="solid" draw:fill-color="#8f98d5"/>
      <style:paragraph-properties fo:text-align="center"/>
    </style:style>
    <style:style style:name="P21" style:family="paragraph">
      <loext:graphic-properties draw:fill="solid" draw:fill-color="#a392ca"/>
      <style:paragraph-properties fo:text-align="center"/>
    </style:style>
    <style:style style:name="P22" style:family="paragraph">
      <loext:graphic-properties draw:fill="solid" draw:fill-color="#331312"/>
      <style:paragraph-properties fo:text-align="center"/>
      <style:text-properties fo:font-size="11pt"/>
    </style:style>
    <style:style style:name="T1" style:family="text">
      <style:text-properties fo:color="#331312" loext:opacity="100%" fo:letter-spacing="-0.0319in" style:text-scale="105%"/>
    </style:style>
    <style:style style:name="T2" style:family="text">
      <style:text-properties fo:color="#331312" loext:opacity="100%" fo:letter-spacing="-0.0311in" style:text-scale="105%"/>
    </style:style>
    <style:style style:name="T3" style:family="text">
      <style:text-properties fo:color="#331312" loext:opacity="100%" fo:letter-spacing="-0.0335in" style:text-scale="105%"/>
    </style:style>
    <style:style style:name="T4" style:family="text">
      <style:text-properties fo:color="#331312" loext:opacity="100%" fo:letter-spacing="-0.0409in" style:text-scale="105%"/>
    </style:style>
    <style:style style:name="T5" style:family="text">
      <style:text-properties fo:color="#331312" loext:opacity="100%" fo:letter-spacing="-0.0307in" style:text-scale="105%"/>
    </style:style>
    <style:style style:name="T6" style:family="text">
      <style:text-properties fo:color="#331312" loext:opacity="100%" fo:letter-spacing="-0.0362in" style:text-scale="105%"/>
    </style:style>
    <style:style style:name="T7" style:family="text">
      <style:text-properties fo:color="#331312" loext:opacity="100%" fo:letter-spacing="-0.0339in" style:text-scale="105%"/>
    </style:style>
    <style:style style:name="T8" style:family="text">
      <style:text-properties fo:color="#331312" loext:opacity="100%" style:text-scale="105%"/>
    </style:style>
    <style:style style:name="T9" style:family="text">
      <style:text-properties fo:color="#331312" loext:opacity="100%" style:font-name="Calibri" fo:font-size="37.5pt" fo:letter-spacing="-0.0138in" fo:font-weight="bold" style:font-size-asian="37.5pt" style:font-weight-asian="bold"/>
    </style:style>
    <style:style style:name="T10" style:family="text">
      <style:text-properties fo:color="#331312" loext:opacity="100%" style:font-name="Calibri" fo:font-size="37.5pt" fo:letter-spacing="-0.0134in" fo:font-weight="bold" style:font-size-asian="37.5pt" style:font-weight-asian="bold"/>
    </style:style>
    <style:style style:name="T11" style:family="text">
      <style:text-properties fo:color="#331312" loext:opacity="100%" style:font-name="Calibri" fo:font-size="37.5pt" fo:letter-spacing="-0.0126in" fo:font-weight="bold" style:font-size-asian="37.5pt" style:font-weight-asian="bold"/>
    </style:style>
    <style:style style:name="T12" style:family="text">
      <style:text-properties fo:color="#331312" loext:opacity="100%" style:font-name="Calibri" fo:font-size="37.5pt" fo:letter-spacing="-0.0161in" fo:font-weight="bold" style:font-size-asian="37.5pt" style:font-weight-asian="bold"/>
    </style:style>
    <style:style style:name="T13" style:family="text">
      <style:text-properties fo:font-weight="normal" style:font-weight-asian="normal" style:font-weight-complex="normal"/>
    </style:style>
    <style:style style:name="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3" style:family="graphic">
      <style:graphic-properties style:run-through="background"/>
    </style:style>
    <style:style style:name="gr4" style:family="graphic">
      <style:graphic-properties draw:stroke="none" svg:stroke-width="0in" draw:fill="solid" draw:fill-color="#ed1c23" draw:textarea-horizontal-align="center" draw:textarea-vertical-align="top" draw:auto-grow-height="false" style:run-through="background"/>
    </style:style>
    <style:style style:name="gr5" style:family="graphic">
      <style:graphic-properties draw:stroke="none" svg:stroke-width="0in" draw:fill="solid" draw:fill-color="#331312" draw:textarea-horizontal-align="center" draw:textarea-vertical-align="top" draw:auto-grow-height="false" style:run-through="background"/>
    </style:style>
    <style:style style:name="gr6" style:family="graphic">
      <style:graphic-properties draw:stroke="none" svg:stroke-width="0in" draw:fill="solid" draw:fill-color="#f9acbc" draw:textarea-horizontal-align="center" draw:textarea-vertical-align="top" draw:auto-grow-height="false" style:run-through="background"/>
    </style:style>
    <style:style style:name="gr7" style:family="graphic">
      <style:graphic-properties draw:stroke="none" svg:stroke-width="0in" draw:fill="solid" draw:fill-color="#be1b2c" draw:textarea-horizontal-align="center" draw:textarea-vertical-align="top" draw:auto-grow-height="false" style:run-through="background"/>
    </style:style>
    <style:style style:name="gr8" style:family="graphic">
      <style:graphic-properties draw:stroke="none" svg:stroke-width="0in" draw:fill="solid" draw:fill-color="#c23d9e" draw:textarea-horizontal-align="center" draw:textarea-vertical-align="top" draw:auto-grow-height="false" style:run-through="background"/>
    </style:style>
    <style:style style:name="gr9" style:family="graphic">
      <style:graphic-properties draw:stroke="none" svg:stroke-width="0in" draw:fill="solid" draw:fill-color="#331512" draw:textarea-horizontal-align="center" draw:textarea-vertical-align="top" draw:auto-grow-height="false" style:run-through="background"/>
    </style:style>
    <style:style style:name="gr10" style:family="graphic">
      <style:graphic-properties draw:stroke="none" svg:stroke-width="0in" draw:fill="solid" draw:fill-color="#df61b7" draw:textarea-horizontal-align="center" draw:textarea-vertical-align="top" draw:auto-grow-height="false" style:run-through="background"/>
    </style:style>
    <style:style style:name="gr11" style:family="graphic">
      <style:graphic-properties draw:stroke="none" svg:stroke-width="0in" draw:fill="solid" draw:fill-color="#cde2e8" draw:textarea-horizontal-align="center" draw:textarea-vertical-align="top" draw:auto-grow-height="false" style:run-through="background"/>
    </style:style>
    <style:style style:name="gr12" style:family="graphic">
      <style:graphic-properties draw:stroke="none" svg:stroke-width="0in" draw:fill="solid" draw:fill-color="#ebb58e" draw:textarea-horizontal-align="center" draw:textarea-vertical-align="top" draw:auto-grow-height="false" style:run-through="background"/>
    </style:style>
    <style:style style:name="gr13" style:family="graphic">
      <style:graphic-properties draw:stroke="none" svg:stroke-width="0in" draw:fill="solid" draw:fill-color="#66cde4" draw:textarea-horizontal-align="center" draw:textarea-vertical-align="top" draw:auto-grow-height="false" style:run-through="background"/>
    </style:style>
    <style:style style:name="gr14" style:family="graphic">
      <style:graphic-properties draw:stroke="none" svg:stroke-width="0in" draw:fill="solid" draw:fill-color="#f685ad" draw:textarea-horizontal-align="center" draw:textarea-vertical-align="top" draw:auto-grow-height="false" style:run-through="background"/>
    </style:style>
    <style:style style:name="gr15" style:family="graphic">
      <style:graphic-properties draw:stroke="none" svg:stroke-width="0in" draw:fill="solid" draw:fill-color="#6bced6" draw:textarea-horizontal-align="center" draw:textarea-vertical-align="top" draw:auto-grow-height="false" style:run-through="background"/>
    </style:style>
    <style:style style:name="gr16" style:family="graphic">
      <style:graphic-properties draw:stroke="none" svg:stroke-width="0in" draw:fill="solid" draw:fill-color="#ffffff" draw:textarea-horizontal-align="center" draw:textarea-vertical-align="top" draw:auto-grow-height="false" style:run-through="background"/>
    </style:style>
    <style:style style:name="gr17" style:family="graphic">
      <style:graphic-properties draw:stroke="none" svg:stroke-width="0in" draw:fill="solid" draw:fill-color="#8f98d5" draw:textarea-horizontal-align="center" draw:textarea-vertical-align="top" draw:auto-grow-height="false" style:run-through="background"/>
    </style:style>
    <style:style style:name="gr18" style:family="graphic">
      <style:graphic-properties draw:stroke="none" svg:stroke-width="0in" draw:fill="solid" draw:fill-color="#a392ca" draw:textarea-horizontal-align="center" draw:textarea-vertical-align="top" draw:auto-grow-height="false" style:run-through="background"/>
    </style:style>
    <style:style style:name="gr19"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draw:g text:anchor-type="char" draw:z-index="0" draw:style-name="gr19"><draw:polygon draw:style-name="gr5" draw:text-style-name="P22" svg:width="8.2626in" svg:height="11.6878in" svg:x="0.0004in" svg:y="0in" svg:viewBox="0 0 20988 29688" draw:points="0,29688 20988,29688 20988,0 0,0"><text:p/></draw:polygon></draw:g><draw:g text:anchor-type="char" draw:z-index="1" draw:style-name="gr1"><draw:frame draw:style-name="gr2" draw:text-style-name="P5" svg:width="7.0614in" svg:height="10.3748in" svg:x="0.2803in" svg:y="0.8264in"><draw:image xlink:href="Pictures/100000010000054C000007C7E2EF4C5AF79D150B.png" xlink:type="simple" xlink:show="embed" xlink:actuate="onLoad" draw:mime-type="image/png"><text:p/></draw:image></draw:frame><draw:g draw:style-name="gr3"><draw:polygon draw:style-name="gr4" draw:text-style-name="P6" svg:width="0.935in" svg:height="2.4913in" svg:x="0.5799in" svg:y="8.6008in" svg:viewBox="0 0 2376 6329" draw:points="37,0 0,14 2339,6329 2376,6315"><text:p/></draw:polygon></draw:g><draw:g draw:style-name="gr3"><draw:polygon draw:style-name="gr5" draw:text-style-name="P7" svg:width="2.0386in" svg:height="3.2488in" svg:x="0.2638in" svg:y="7.9673in" svg:viewBox="0 0 5179 8253" draw:points="5046,0 88,1822 5,1926 0,1960 2,1993 2284,8165 2388,8248 2422,8253 2455,8251 2491,8243 2683,8172 2432,8172 2399,8165 2371,8146 2353,8117 81,1969 88,1937 108,1909 138,1891 5036,81 5179,81 5164,60 5140,35 5112,18 5080,5"><text:p/></draw:polygon><draw:polygon draw:style-name="gr5" draw:text-style-name="P7" svg:width="1.9823in" svg:height="3.185in" svg:x="1.2209in" svg:y="7.9996in" svg:viewBox="0 0 5036 8091" draw:points="2747,0 2604,0 2637,7 2665,27 2683,57 4955,6204 4948,6237 4928,6264 4898,6283 0,8091 251,8091 4927,6359 5018,6278 5036,6213 5034,6179 5029,6160 2750,7"><text:p/></draw:polygon></draw:g><draw:g draw:style-name="gr3"><draw:polygon draw:style-name="gr5" draw:text-style-name="P7" svg:width="0.1661in" svg:height="0.1976in" svg:x="0.6209in" svg:y="9.3327in" svg:viewBox="0 0 423 503" draw:points="250,0 145,26 62,92 4,210 0,242 0,275 41,379 113,457 233,503 266,503 298,499 330,491 365,475 395,457 421,436 248,436 215,432 120,381 70,286 67,251 70,217 120,124 215,72 250,69 423,69 405,53 379,35 349,19 317,9 284,2"><text:p/></draw:polygon><draw:polygon draw:style-name="gr5" draw:text-style-name="P7" svg:width="0.0996in" svg:height="0.0976in" svg:x="0.7185in" svg:y="9.4063in" svg:viewBox="0 0 254 249" draw:points="245,0 175,0 184,35 187,71 131,196 36,245 0,249 173,249 244,134 254,69 252,34"><text:p/></draw:polygon><draw:polygon draw:style-name="gr5" draw:text-style-name="P7" svg:width="0.0925in" svg:height="0.0417in" svg:x="0.7197in" svg:y="9.3598in" svg:viewBox="0 0 236 107" draw:points="173,0 0,0 34,2 64,10 99,30 129,51 152,77 168,107 205,107 236,95 222,63 203,33 182,7"><text:p/></draw:polygon></draw:g><draw:g draw:style-name="gr3"><draw:polygon draw:style-name="gr5" draw:text-style-name="P7" svg:width="0.1661in" svg:height="0.1976in" svg:x="0.9701in" svg:y="10.2748in" svg:viewBox="0 0 423 503" draw:points="250,0 146,26 62,92 4,210 0,242 2,275 41,379 115,457 234,503 266,503 300,499 331,491 365,475 397,457 421,436 248,436 215,432 122,381 72,286 69,251 70,217 122,124 215,72 250,69 423,69 407,53 379,35 349,19 317,9 284,2"><text:p/></draw:polygon><draw:polygon draw:style-name="gr5" draw:text-style-name="P7" svg:width="0.1004in" svg:height="0.0976in" svg:x="1.0677in" svg:y="10.3488in" svg:viewBox="0 0 256 249" draw:points="247,0 177,0 186,35 187,71 131,196 36,245 0,249 173,249 245,134 256,69 254,35"><text:p/></draw:polygon><draw:polygon draw:style-name="gr5" draw:text-style-name="P7" svg:width="0.0933in" svg:height="0.0417in" svg:x="1.0681in" svg:y="10.3024in" svg:viewBox="0 0 238 107" draw:points="173,0 0,0 34,2 65,10 101,30 129,51 152,77 169,107 206,107 238,95 222,63 205,33 182,7"><text:p/></draw:polygon></draw:g><draw:g draw:style-name="gr3"><draw:polygon draw:style-name="gr5" draw:text-style-name="P7" svg:width="0.2004in" svg:height="0.2189in" svg:x="1.3063in" svg:y="9.6681in" svg:viewBox="0 0 510 557" draw:points="337,0 213,23 115,79 32,190 4,296 0,365 2,397 26,524 51,557 83,546 92,529 86,513 86,513 81,501 76,476 69,441 63,397 62,349 65,305 113,173 219,85 347,60 510,60 490,46 466,32 437,19 404,9 372,2"><text:p/></draw:polygon><draw:polygon draw:style-name="gr5" draw:text-style-name="P7" svg:width="0.1358in" svg:height="0.1079in" svg:x="1.4429in" svg:y="9.6917in" svg:viewBox="0 0 346 275" draw:points="163,0 0,0 32,3 73,19 166,81 238,169 281,243 281,247 283,248 283,250 283,250 290,266 307,275 337,263 346,245 339,229 288,132 198,30 171,5"><text:p/></draw:polygon></draw:g><draw:g draw:style-name="gr3"><draw:polygon draw:style-name="gr5" draw:text-style-name="P7" svg:width="0.1996in" svg:height="0.2189in" svg:x="2.0917in" svg:y="9.3772in" svg:viewBox="0 0 508 557" draw:points="337,0 213,23 113,79 44,169 7,279 0,344 0,374 19,499 51,557 83,546 90,529 85,513 85,513 81,501 76,476 69,441 62,397 60,349 63,305 113,173 219,85 346,60 508,60 490,48 464,32 437,19 404,9 370,4"><text:p/></draw:polygon><draw:polygon draw:style-name="gr5" draw:text-style-name="P7" svg:width="0.1354in" svg:height="0.1079in" svg:x="2.2276in" svg:y="9.4008in" svg:viewBox="0 0 345 275" draw:points="162,0 0,0 31,5 72,19 167,81 239,169 282,247 282,248 284,250 284,252 291,268 308,275 338,263 345,245 340,229 289,134 199,30 171,7"><text:p/></draw:polygon></draw:g><draw:g draw:style-name="gr3"><draw:polygon draw:style-name="gr6" draw:text-style-name="P8" svg:width="0.2122in" svg:height="0.1413in" svg:x="1.3917in" svg:y="9.8925in" svg:viewBox="0 0 540 360" draw:points="371,0 249,18 131,67 48,136 0,244 2,274 102,355 173,360 214,358 346,325 452,263 533,159 540,106 535,83 441,9"><text:p/></draw:polygon></draw:g><draw:g draw:style-name="gr3"><draw:polygon draw:style-name="gr6" draw:text-style-name="P8" svg:width="0.213in" svg:height="0.1421in" svg:x="2.1764in" svg:y="9.6012in" svg:viewBox="0 0 542 362" draw:points="373,0 249,18 132,67 49,136 0,245 2,274 104,355 175,362 214,358 346,325 452,263 533,159 542,108 537,83 441,9"><text:p/></draw:polygon></draw:g><draw:g draw:style-name="gr3"><draw:polygon draw:style-name="gr5" draw:text-style-name="P7" svg:width="0.3681in" svg:height="0.148in" svg:x="1.7193in" svg:y="9.7744in" svg:viewBox="0 0 936 377" draw:points="906,0 809,76 719,134 624,181 490,236 376,271 243,303 104,324 26,331 25,331 23,331 9,331 0,342 0,354 0,366 11,377 23,375 130,366 245,349 388,315 492,284 599,241 696,196 816,127 924,44 936,19 920,0"><text:p/></draw:polygon></draw:g><draw:g draw:style-name="gr3"><draw:polygon draw:style-name="gr7" draw:text-style-name="P9" svg:width="0.1921in" svg:height="0.1598in" svg:x="1.8264in" svg:y="9.8417in" svg:viewBox="0 0 489 407" draw:points="434,0 341,56 242,100 106,132 0,153 49,282 138,379 233,407 268,407 374,375 468,275 489,178 485,144 477,113"><text:p/></draw:polygon></draw:g><draw:g draw:style-name="gr3"><draw:polygon draw:style-name="gr5" draw:text-style-name="P7" svg:width="0.1795in" svg:height="0.1776in" svg:x="1.8173in" svg:y="9.8343in" svg:viewBox="0 0 457 452" draw:points="444,0 319,62 212,101 71,140 21,150 19,150 0,175 2,182 46,300 106,390 201,441 268,452 303,450 337,445 379,427 414,408 421,404 263,404 231,401 115,328 58,196 28,196 23,173 46,164 157,164 199,154 333,106 444,53 436,29 457,20"><text:p/></draw:polygon><draw:polygon draw:style-name="gr5" draw:text-style-name="P7" svg:width="0.1063in" svg:height="0.1606in" svg:x="1.9209in" svg:y="9.8319in" svg:viewBox="0 0 271 409" draw:points="195,0 188,2 181,5 194,25 187,56 181,58 213,145 222,180 190,314 70,399 0,409 158,409 243,319 271,219 269,185 264,152 217,16 213,11 208,5"><text:p/></draw:polygon><draw:polygon draw:style-name="gr5" draw:text-style-name="P7" svg:width="0.0122in" svg:height="0.0122in" svg:x="1.8264in" svg:y="9.8988in" svg:viewBox="0 0 32 32" draw:points="23,0 0,9 5,32 11,30 28,27 32,27"><text:p/></draw:polygon><draw:polygon draw:style-name="gr5" draw:text-style-name="P7" svg:width="0.0114in" svg:height="0.0016in" svg:x="1.8283in" svg:y="9.9091in" svg:viewBox="0 0 30 5" draw:points="27,0 23,0 6,3 0,5 30,5"><text:p/></draw:polygon><draw:polygon draw:style-name="gr5" draw:text-style-name="P7" svg:width="0.0433in" svg:height="0.0102in" svg:x="1.8354in" svg:y="9.8988in" svg:viewBox="0 0 111 27" draw:points="111,0 0,0 9,27 32,22 67,13 107,2"><text:p/></draw:polygon><draw:polygon draw:style-name="gr5" draw:text-style-name="P7" svg:width="0.0079in" svg:height="0.0126in" svg:x="1.989in" svg:y="9.8417in" svg:viewBox="0 0 21 33" draw:points="21,0 0,9 8,33 14,31"><text:p/></draw:polygon></draw:g><draw:g draw:style-name="gr3"><draw:polygon draw:style-name="gr5" draw:text-style-name="P7" svg:width="0.0461in" svg:height="0.0878in" svg:x="1.9035in" svg:y="9.8681in" svg:viewBox="0 0 118 224" draw:points="33,0 7,11 0,25 72,217 86,224 111,215 118,201 48,7"><text:p/></draw:polygon></draw:g><draw:g draw:style-name="gr3"><draw:polygon draw:style-name="gr8" draw:text-style-name="P10" svg:width="2.8512in" svg:height="2.285in" svg:x="2.7154in" svg:y="8.0807in" svg:viewBox="0 0 7243 5805" draw:points="921,0 751,79 637,138 547,196 452,272 356,351 286,677 222,974 168,1244 120,1489 79,1715 48,1923 23,2119 7,2306 0,2487 0,2665 9,2847 26,3032 53,3226 86,3433 131,3655 183,3895 243,4159 314,4451 393,4772 483,5126 1192,5371 1501,5474 1783,5562 2048,5638 2297,5698 2537,5745 2771,5779 3004,5800 3242,5805 3489,5798 3752,5777 4033,5742 4338,5692 4671,5629 5038,5551 6938,5105 7243,4735"><text:p/></draw:polygon></draw:g><draw:g draw:style-name="gr3"><draw:polygon draw:style-name="gr9" draw:text-style-name="P11" svg:width="1.8913in" svg:height="2.2043in" svg:x="2.7654in" svg:y="8.0646in" svg:viewBox="0 0 4805 5600" draw:points="790,0 668,62 568,116 457,185 367,243 277,307 189,377 176,399 175,404 148,549 127,688 101,866 74,1085 62,1206 49,1337 37,1475 26,1621 18,1774 11,1935 5,2103 0,2275 0,2455 0,2575 2,2697 5,2820 9,2947 16,3074 23,3205 32,3337 42,3471 53,3605 67,3743 83,3880 101,4022 120,4163 143,4304 166,4447 192,4591 220,4736 252,4882 284,5029 321,5175 420,5226 554,5263 750,5314 870,5343 1005,5371 1154,5401 1318,5431 1496,5461 1686,5489 1891,5516 2110,5539 2339,5560 2582,5577 2836,5590 3103,5598 3381,5600 3528,5600 3678,5598 3829,5593 3984,5588 4143,5579 4304,5570 4468,5558 4634,5544 4801,5528 4805,5528 3381,5528 3113,5524 2856,5517 2609,5505 2374,5489 2152,5470 1940,5447 1741,5422 1554,5396 1379,5367 1217,5339 1069,5309 935,5281 813,5255 706,5228 534,5182 478,5166 356,5166 369,5131 385,5131 356,5011 323,4866 293,4722 265,4577 238,4434 215,4291 194,4150 175,4011 157,3872 141,3736 127,3598 115,3464 104,3332 95,3201 88,3071 83,2944 78,2819 76,2695 74,2573 72,2455 74,2288 78,2125 83,1968 90,1817 97,1672 108,1535 116,1402 129,1277 141,1159 152,1049 176,852 201,688 220,561 243,441 247,420 212,406 270,406 275,400 302,381 414,300 504,242 631,166 746,104 788,83 771,69 815,11 804,2"><text:p/></draw:polygon><draw:polygon draw:style-name="gr9" draw:text-style-name="P11" svg:width="1.3685in" svg:height="0.1634in" svg:x="4.0969in" svg:y="10.0772in" svg:viewBox="0 0 3477 416" draw:points="3410,0 3228,42 3036,86 2845,125 2658,162 2473,195 2290,225 2110,254 1932,280 1757,303 1584,324 1413,342 1245,359 1080,372 917,384 757,395 600,402 446,409 295,412 147,414 0,416 1424,416 1591,397 1766,377 1942,352 2120,328 2302,300 2485,268 2672,234 2859,197 3052,157 3244,114 3447,67 3477,33 3429,33 3401,10"><text:p/></draw:polygon><draw:polygon draw:style-name="gr9" draw:text-style-name="P11" svg:width="0.0138in" svg:height="0.0134in" svg:x="2.9059in" svg:y="10.085in" svg:viewBox="0 0 36 35" draw:points="13,0 0,35 36,27 30,7 14,2"><text:p/></draw:polygon><draw:polygon draw:style-name="gr9" draw:text-style-name="P11" svg:width="0.0476in" svg:height="0.0106in" svg:x="2.9059in" svg:y="10.0878in" svg:viewBox="0 0 122 28" draw:points="30,0 36,20 0,28 122,28 115,27 66,11 32,0"><text:p/></draw:polygon><draw:polygon draw:style-name="gr9" draw:text-style-name="P11" svg:width="0.0106in" svg:height="0.0134in" svg:x="5.4354in" svg:y="10.0764in" svg:viewBox="0 0 28 35" draw:points="21,0 9,2 0,12 28,35"><text:p/></draw:polygon><draw:polygon draw:style-name="gr9" draw:text-style-name="P11" svg:width="0.0331in" svg:height="0.0134in" svg:x="5.4441in" svg:y="10.0764in" svg:viewBox="0 0 85 35" draw:points="85,0 0,0 7,35 55,35"><text:p/></draw:polygon><draw:polygon draw:style-name="gr9" draw:text-style-name="P11" svg:width="0.0063in" svg:height="0.0024in" svg:x="2.911in" svg:y="10.085in" svg:viewBox="0 0 17 7" draw:points="16,0 0,0 1,2 17,7"><text:p/></draw:polygon><draw:polygon draw:style-name="gr9" draw:text-style-name="P11" svg:width="2.5051in" svg:height="2.0079in" svg:x="3.076in" svg:y="8.0689in" svg:viewBox="0 0 6364 5101" draw:points="27,0 6,30 22,61 20,63 18,63 6,70 0,72 6274,4769 6003,5101 6015,5099 6100,5099 6361,4780 6364,4769 6362,4758 6362,4750 6357,4741"><text:p/></draw:polygon><draw:polygon draw:style-name="gr9" draw:text-style-name="P11" svg:width="0.0224in" svg:height="0.0059in" svg:x="2.8492in" svg:y="8.2244in" svg:viewBox="0 0 58 16" draw:points="58,0 0,0 37,7 35,10 35,14 38,16"><text:p/></draw:polygon><draw:polygon draw:style-name="gr9" draw:text-style-name="P11" svg:width="0.0142in" svg:height="0.0051in" svg:x="2.8492in" svg:y="8.2244in" svg:viewBox="0 0 37 14" draw:points="0,0 35,14 35,10 37,7"><text:p/></draw:polygon><draw:polygon draw:style-name="gr9" draw:text-style-name="P11" svg:width="0.015in" svg:height="0.0161in" svg:x="3.0693in" svg:y="8.0807in" svg:viewBox="0 0 39 42" draw:points="23,0 0,28 17,42 23,40 35,33 37,33 39,31"><text:p/></draw:polygon></draw:g><draw:g draw:style-name="gr3"><draw:polygon draw:style-name="gr10" draw:text-style-name="P12" svg:width="2.6705in" svg:height="2.1114in" svg:x="2.9917in" svg:y="7.9606in" svg:viewBox="0 0 6784 5364" draw:points="3478,0 3209,4 2944,9 2688,19 2441,34 2203,51 1976,71 1759,92 1552,115 1360,139 1178,164 1012,189 859,212 600,258 406,295 284,319 148,704 97,1050 58,1392 30,1729 12,2058 2,2379 0,2692 5,2992 18,3277 34,3547 51,3801 74,4036 97,4249 120,4440 143,4607 166,4748 183,4863 208,5001 374,5080 512,5110 649,5136 788,5163 928,5188 1071,5211 1215,5232 1360,5251 1506,5269 1655,5285 1803,5300 1954,5315 2106,5325 2260,5336 2413,5345 2568,5352 2725,5357 2884,5360 3203,5364 3475,5362 3739,5355 3997,5345 4246,5332 4486,5316 4717,5297 4935,5276 5144,5255 5341,5232 5525,5209 5849,5161 6114,5119 6313,5084 6438,5059 6593,4676 6661,4330 6710,3988 6747,3651 6770,3321 6782,2999 6784,2688 6777,2388 6763,2101 6742,1831 6717,1577 6691,1342 6661,1129 6629,937 6601,769 6572,628 6548,515 6516,377 6347,298 6205,268 6064,238 5921,212 5777,187 5632,162 5486,139 5338,120 5189,101 5039,83 4888,67 4736,53 4583,41 4427,30 4272,21 4115,14 3958,7 3799,4 3639,2"><text:p/></draw:polygon></draw:g><draw:g draw:style-name="gr3"><draw:polygon draw:style-name="gr9" draw:text-style-name="P11" svg:width="1.9697in" svg:height="2.1362in" svg:x="2.9772in" svg:y="7.95in" svg:viewBox="0 0 5004 5427" draw:points="3995,0 2979,0 2724,17 2477,26 2237,42 2009,69 1790,84 1584,111 1208,160 1041,187 887,203 750,229 626,254 520,271 430,287 360,305 307,314 273,323 259,330 229,347 178,559 146,746 118,922 93,1100 72,1279 55,1457 39,1635 26,1804 16,1973 9,2143 4,2312 2,2473 0,2624 0,2778 4,2929 7,3074 12,3208 18,3344 25,3480 34,3598 42,3725 53,3852 64,3970 74,4081 86,4191 109,4393 134,4572 145,4647 157,4725 168,4792 176,4852 185,4910 194,4953 201,4995 206,5021 212,5046 215,5064 215,5071 236,5097 268,5113 404,5148 540,5173 679,5207 818,5233 960,5249 1245,5300 1988,5385 2762,5427 3514,5427 4285,5402 4757,5367 4830,5360 2962,5360 2819,5351 2676,5351 2092,5318 1944,5300 1794,5291 1344,5240 587,5113 286,5046 258,4894 240,4783 219,4647 196,4478 171,4293 148,4081 125,3843 106,3589 90,3328 79,3039 72,2735 74,2430 83,2108 102,1769 131,1439 169,1092 220,746 286,398 296,390 326,390 376,372 445,365 531,347 635,323 755,305 891,280 1042,254 1208,229 1388,203 1582,187 2004,136 2720,84 3242,69 5004,69 4928,60 4777,51 4623,33"><text:p/></draw:polygon><draw:polygon draw:style-name="gr9" draw:text-style-name="P11" svg:width="1.3154in" svg:height="2.0827in" svg:x="4.3618in" svg:y="7.9772in" svg:viewBox="0 0 3342 5291" draw:points="1488,0 280,0 423,7 566,7 1155,42 1305,58 1455,67 1607,84 1760,109 1913,127 2067,151 2220,169 2376,202 2531,227 2997,329 3002,345 3014,396 3032,472 3056,583 3083,726 3113,889 3145,1083 3175,1294 3203,1524 3228,1778 3249,2047 3263,2335 3270,2631 3268,2945 3256,3266 3233,3598 3198,3936 3146,4275 3081,4630 2997,4977 2986,4977 2956,4986 2905,4995 2834,5011 2746,5028 2638,5044 2517,5062 2377,5086 2222,5113 2053,5129 1674,5180 1465,5197 1245,5222 523,5273 0,5291 1314,5291 1670,5249 1868,5231 2051,5206 2222,5180 2379,5155 2520,5138 2645,5113 2753,5095 2845,5079 2917,5071 2972,5053 3005,5044 3019,5044 3049,5028 3113,4808 3153,4630 3191,4451 3222,4266 3249,4088 3273,3910 3293,3741 3309,3562 3321,3393 3332,3224 3337,3063 3342,2903 3342,2742 3342,2589 3339,2437 3335,2293 3328,2158 3319,2023 3310,1896 3300,1769 3289,1642 3275,1524 3261,1397 3247,1285 3233,1176 3201,973 3171,795 3155,719 3141,642 3129,575 3116,515 3104,465 3094,414 3085,381 3078,345 3072,321 3069,312 3067,303 3046,269 3014,254 2875,227 2734,194 2593,169 2450,134 2160,84 2012,67 1864,42"><text:p/></draw:polygon><draw:polygon draw:style-name="gr9" draw:text-style-name="P11" svg:width="0.2331in" svg:height="0.0031in" svg:x="4.2547in" svg:y="7.9469in" svg:viewBox="0 0 593 9" draw:points="434,0 272,0 0,9 593,9"><text:p/></draw:polygon></draw:g><draw:g draw:style-name="gr3"><draw:polygon draw:style-name="gr11" draw:text-style-name="P13" svg:width="2.2469in" svg:height="1.7772in" svg:x="3.2035in" svg:y="8.128in" svg:viewBox="0 0 5708 4515" draw:points="2926,0 2699,2 2478,7 2263,16 2055,28 1856,42 1663,58 1482,76 1309,95 1147,116 995,136 854,157 727,178 508,215 346,247 205,275 123,594 81,885 48,1173 25,1455 9,1732 2,2002 0,2265 5,2517 14,2757 26,2984 44,3196 62,3393 81,3573 101,3734 120,3875 138,3993 166,4161 319,4277 434,4300 549,4325 667,4346 785,4365 903,4385 1025,4402 1147,4420 1270,4434 1393,4448 1519,4461 1646,4473 1773,4482 1901,4491 2032,4499 2163,4505 2295,4510 2427,4512 2697,4515 2925,4513 3147,4508 3362,4499 3572,4489 3773,4475 3967,4459 4150,4441 4327,4424 4491,4404 4646,4385 4920,4346 5142,4309 5308,4279 5413,4259 5549,3933 5604,3642 5646,3355 5676,3071 5696,2794 5706,2524 5708,2261 5703,2009 5690,1769 5674,1542 5653,1328 5629,1131 5604,951 5579,790 5555,649 5530,531 5495,365 5336,249 5218,224 5099,199 4980,176 4858,155 4736,136 4613,116 4489,99 4364,83 4239,69 4112,55 3983,44 3854,34 3724,25 3593,16 3463,11 3330,5 3196,2 3062,0"><text:p/></draw:polygon><draw:frame draw:style-name="gr2" draw:text-style-name="P14" svg:width="2.2776in" svg:height="1.8071in" svg:x="3.1894in" svg:y="8.1134in"><draw:image xlink:href="Pictures/10000001000001B60000015BAB42195BAEA624AC.png" xlink:type="simple" xlink:show="embed" xlink:actuate="onLoad" draw:mime-type="image/png"><text:p/></draw:image></draw:frame></draw:g><draw:g draw:style-name="gr3"><draw:polygon draw:style-name="gr8" draw:text-style-name="P10" svg:width="3.139in" svg:height="0.7295in" svg:x="2.9791in" svg:y="10.3012in" svg:viewBox="0 0 7974 1854" draw:points="0,0 32,692 226,873 388,1021 526,1143 647,1245 765,1337 887,1424 1021,1510 1180,1607 1605,1854 7826,1469 7900,1369 7962,1270 7974,1224"><text:p/></draw:polygon></draw:g><draw:g draw:style-name="gr3"><draw:polygon draw:style-name="gr9" draw:text-style-name="P11" svg:width="0.9094in" svg:height="0.7587in" svg:x="2.9646in" svg:y="10.287in" svg:viewBox="0 0 2311 1928" draw:points="32,0 19,4 4,18 0,28 0,39 32,730 152,856 263,951 374,1044 483,1134 594,1221 702,1304 808,1381 910,1455 1009,1526 1102,1589 1191,1649 1349,1753 1476,1835 1568,1889 1637,1928 1644,1928 2311,1891 1642,1891 1639,1854 1651,1854 1602,1824 1503,1764 1402,1700 1281,1621 1180,1554 1002,1431 903,1360 799,1284 693,1205 584,1120 474,1032 365,942 256,848 146,751 123,729 69,729 93,702 104,702 76,81 559,81"><text:p/></draw:polygon><draw:polygon draw:style-name="gr9" draw:text-style-name="P11" svg:width="0.0079in" svg:height="0.0142in" svg:x="3.6094in" svg:y="11.0169in" svg:viewBox="0 0 21 37" draw:points="12,0 0,0 3,37 21,5 17,3"><text:p/></draw:polygon><draw:polygon draw:style-name="gr9" draw:text-style-name="P11" svg:width="2.4535in" svg:height="0.1476in" svg:x="3.611in" svg:y="10.8831in" svg:viewBox="0 0 6233 376" draw:points="6168,0 9,339 14,342 18,344 0,376 669,376 6202,71 6210,66 6226,44 6233,36 6188,36 6159,13"><text:p/></draw:polygon><draw:polygon draw:style-name="gr9" draw:text-style-name="P11" svg:width="0.011in" svg:height="0.0146in" svg:x="6.0354in" svg:y="10.8823in" svg:viewBox="0 0 29 38" draw:points="27,0 9,2 0,15 29,38"><text:p/></draw:polygon><draw:polygon draw:style-name="gr9" draw:text-style-name="P11" svg:width="0.0287in" svg:height="0.0146in" svg:x="6.0465in" svg:y="10.8823in" svg:viewBox="0 0 74 38" draw:points="74,0 0,0 2,38 47,38 69,8"><text:p/></draw:polygon><draw:polygon draw:style-name="gr9" draw:text-style-name="P11" svg:width="0.0886in" svg:height="0.0878in" svg:x="6.039in" svg:y="10.7949in" svg:viewBox="0 0 226 224" draw:points="148,0 92,92 21,194 0,224 18,222 92,222 113,194 171,104 226,7 196,7"><text:p/></draw:polygon><draw:polygon draw:style-name="gr9" draw:text-style-name="P11" svg:width="0.0154in" svg:height="0.0142in" svg:x="6.1165in" svg:y="10.7831in" svg:viewBox="0 0 40 37" draw:points="5,0 0,37 30,37 35,25 40,7"><text:p/></draw:polygon><draw:polygon draw:style-name="gr9" draw:text-style-name="P11" svg:width="0.0205in" svg:height="0.0169in" svg:x="6.0972in" svg:y="10.7803in" svg:viewBox="0 0 53 44" draw:points="18,0 16,0 16,2 16,4 14,7 13,14 6,27 0,37 48,44 53,7 16,2"><text:p/></draw:polygon><draw:polygon draw:style-name="gr9" draw:text-style-name="P11" svg:width="3.1382in" svg:height="0.476in" svg:x="2.9945in" svg:y="10.3185in" svg:viewBox="0 0 7972 1210" draw:points="483,0 0,0 7882,1210 7888,1200 7895,1187 7896,1180 7898,1177 7898,1175 7898,1173 7900,1173 7972,1173 7970,1168 7965,1159 7958,1152 7951,1147"><text:p/></draw:polygon><draw:polygon draw:style-name="gr9" draw:text-style-name="P11" svg:width="0.0287in" svg:height="0.0043in" svg:x="6.1035in" svg:y="10.7815in" svg:viewBox="0 0 74 12" draw:points="0,0 72,12 74,3 20,3"><text:p/></draw:polygon><draw:polygon draw:style-name="gr9" draw:text-style-name="P11" svg:width="0.0075in" svg:height="0.0016in" svg:x="6.1035in" svg:y="10.7803in" svg:viewBox="0 0 20 5" draw:points="2,0 0,2 20,5"><text:p/></draw:polygon><draw:polygon draw:style-name="gr9" draw:text-style-name="P11" svg:width="0.028in" svg:height="0.0016in" svg:x="6.1047in" svg:y="10.7803in" svg:viewBox="0 0 72 5" draw:points="72,0 0,0 18,5 72,5 72,4"><text:p/></draw:polygon><draw:polygon draw:style-name="gr9" draw:text-style-name="P11" svg:width="0.0142in" svg:height="0.0102in" svg:x="2.9917in" svg:y="10.563in" svg:viewBox="0 0 37 27" draw:points="24,0 0,27 37,25 35,11"><text:p/></draw:polygon><draw:polygon draw:style-name="gr9" draw:text-style-name="P11" svg:width="0.0209in" svg:height="0.0059in" svg:x="2.9917in" svg:y="10.5673in" svg:viewBox="0 0 54 16" draw:points="35,0 37,14 0,16 54,16"><text:p/></draw:polygon><draw:polygon draw:style-name="gr9" draw:text-style-name="P11" svg:width="0.0039in" svg:height="0.0039in" svg:x="3.0008in" svg:y="10.563in" svg:viewBox="0 0 11 11" draw:points="11,0 0,0 11,11"><text:p/></draw:polygon></draw:g><draw:g draw:style-name="gr3"><draw:polygon draw:style-name="gr9" draw:text-style-name="P11" svg:width="0.0969in" svg:height="0.1713in" svg:x="3.5945in" svg:y="10.8764in" svg:viewBox="0 0 247 436" draw:points="201,0 180,7 0,397 7,418 44,436 67,427 76,410 238,56 247,39 238,18"><text:p/></draw:polygon></draw:g><draw:g draw:style-name="gr3"><draw:polygon draw:style-name="gr10" draw:text-style-name="P12" svg:width="3.135in" svg:height="0.7744in" svg:x="2.9846in" svg:y="10.1669in" svg:viewBox="0 0 7964 1968" draw:points="4830,0 4599,0 3607,12 2831,37 2313,62 1803,95 1554,116 1312,138 1076,162 847,190 628,220 416,254 217,291 30,330 0,370 4,384 97,466 489,810 811,1099 1035,1305 1147,1409 1254,1510 1358,1610 1455,1705 1545,1795 1625,1880 1702,1963 1711,1968 1723,1968 6033,1755 7585,1654 7941,1626 7954,1617 7959,1605 7964,1593 7894,1497 7798,1392 7663,1245 7583,1162 7493,1072 7398,977 7296,878 7188,778 7073,675 6955,571 6834,471 6708,372 6580,275 6449,185 6317,99 6183,19 5165,0"><text:p/></draw:polygon></draw:g><draw:g draw:style-name="gr3"><draw:polygon draw:style-name="gr9" draw:text-style-name="P11" svg:width="1.915in" svg:height="0.8035in" svg:x="2.9709in" svg:y="10.1524in" svg:viewBox="0 0 4865 2042" draw:points="4865,0 4634,0 3641,12 2863,37 2343,63 1831,97 1580,118 1337,141 1099,166 870,194 647,226 434,259 233,296 42,337 0,397 5,430 26,459 233,640 564,933 820,1162 1046,1369 1155,1471 1263,1573 1367,1672 1464,1767 1552,1857 1633,1942 1716,2033 1736,2042 1757,2042 3403,1968 1757,1968 1639,1836 1536,1721 1441,1619 1339,1517 1224,1407 1083,1279 908,1123 688,933 74,404 266,363 471,326 686,293 912,261 1147,233 1390,208 1637,185 1891,166 2410,134 2932,109 3701,85 4650,74 4865,72"><text:p/></draw:polygon><draw:polygon draw:style-name="gr9" draw:text-style-name="P11" svg:width="2.4697in" svg:height="0.7744in" svg:x="3.6622in" svg:y="10.1524in" svg:viewBox="0 0 6274 1968" draw:points="3108,0 3108,72 3916,76 4443,90 4791,286 4886,342 5054,446 5200,548 5334,658 5466,783 5609,933 5689,1019 5773,1118 5867,1226 5967,1346 6204,1628 4413,1765 3512,1818 0,1968 1646,1968 4725,1802 5877,1725 6223,1698 6274,1610 6260,1580 6147,1450 6029,1321 5957,1243 5876,1159 5787,1069 5692,975 5590,877 5482,778 5369,675 5251,575 5129,474 5004,376 4877,280 4745,189 4613,104 4479,25 3443,0"><text:p/></draw:polygon><draw:frame draw:style-name="gr2" draw:text-style-name="P14" svg:width="2.515in" svg:height="0.5539in" svg:x="3.3299in" svg:y="10.2079in"><draw:image xlink:href="Pictures/10000001000001E30000006A2DFB5B325D19E904.png" xlink:type="simple" xlink:show="embed" xlink:actuate="onLoad" draw:mime-type="image/png"><text:p/></draw:image></draw:frame></draw:g><draw:g draw:style-name="gr3"><draw:polygon draw:style-name="gr12" draw:text-style-name="P15" svg:width="1.1705in" svg:height="1.0705in" svg:x="0.9736in" svg:y="7.5732in" svg:viewBox="0 0 2974 2720" draw:points="2374,0 293,1838 226,1921 176,2022 168,2053 166,2057 0,2600 0,2632 12,2664 35,2696 65,2713 99,2720 131,2715 669,2621 801,2581 896,2523 2974,686"><text:p/></draw:polygon></draw:g><draw:g draw:style-name="gr3"><draw:polygon draw:style-name="gr5" draw:text-style-name="P7" svg:width="0.9693in" svg:height="1.0941in" svg:x="0.9646in" svg:y="7.5591in" svg:viewBox="0 0 2463 2780" draw:points="2401,0 303,1854 215,1967 173,2066 168,2083 168,2085 168,2087 11,2600 0,2632 0,2667 7,2699 88,2775 122,2780 155,2776 416,2731 118,2731 85,2720 67,2704 51,2674 49,2641 213,2101 215,2099 215,2097 217,2096 275,1965 2396,71 2463,71"><text:p/></draw:polygon><draw:polygon draw:style-name="gr5" draw:text-style-name="P7" svg:width="1.1476in" svg:height="1.0469in" svg:x="1.011in" svg:y="7.5874in" svg:viewBox="0 0 2916 2660" draw:points="2345,0 2278,0 2847,647 787,2467 663,2536 34,2654 0,2660 298,2660 577,2610 708,2571 805,2517 2916,652"><text:p/></draw:polygon></draw:g><draw:g draw:style-name="gr3"><draw:polygon draw:style-name="gr13" draw:text-style-name="P16" svg:width="0.0953in" svg:height="0.0996in" svg:x="0.9736in" svg:y="8.5437in" svg:viewBox="0 0 243 254" draw:points="41,0 28,42 0,134 0,164 12,198 35,230 65,247 99,254 130,249 243,230"><text:p/></draw:polygon></draw:g><draw:g draw:style-name="gr3"><draw:polygon draw:style-name="gr5" draw:text-style-name="P7" svg:width="0.124in" svg:height="0.1287in" svg:x="0.9646in" svg:y="8.5244in" svg:viewBox="0 0 316 328" draw:points="55,0 30,83 11,148 0,180 0,215 7,247 25,277 30,284 56,307 88,323 122,328 155,325 229,311 316,295 300,279 117,279 85,266 67,252 51,222 49,189 76,99 143,99"><text:p/></draw:polygon><draw:polygon draw:style-name="gr5" draw:text-style-name="P7" svg:width="0.0878in" svg:height="0.0705in" svg:x="0.9945in" svg:y="8.5634in" svg:viewBox="0 0 224 180" draw:points="67,0 0,0 145,162 76,175 41,180 224,180"><text:p/></draw:polygon></draw:g><draw:g draw:style-name="gr3"><draw:polygon draw:style-name="gr13" draw:text-style-name="P16" svg:width="1.4209in" svg:height="1.315in" svg:x="1.0957in" svg:y="7.2461in" svg:viewBox="0 0 3610 3341" draw:points="3071,0 2944,55 0,2655 601,3341 3547,737 3607,639 3610,607 3608,577 3155,35"><text:p/></draw:polygon></draw:g><draw:g draw:style-name="gr3"><draw:polygon draw:style-name="gr5" draw:text-style-name="P7" svg:width="1.2642in" svg:height="1.3378in" svg:x="1.0827in" svg:y="7.2362in" svg:viewBox="0 0 3212 3399" draw:points="3112,0 2985,42 0,2678 633,3399 711,3330 637,3330 69,2683 2994,97 3114,51 3212,51 3198,35 3172,18 3142,5"><text:p/></draw:polygon><draw:polygon draw:style-name="gr5" draw:text-style-name="P7" svg:width="1.1933in" svg:height="1.2906in" svg:x="1.3331in" svg:y="7.2563in" svg:viewBox="0 0 3032 3279" draw:points="2575,0 2477,0 2507,9 2538,30 2955,503 2976,536 2983,568 2981,600 2926,693 0,3279 74,3279 2956,732 3022,637 3032,577 3029,545 3018,512 2999,482 2586,9"><text:p/></draw:polygon></draw:g><draw:g draw:style-name="gr3"><draw:polygon draw:style-name="gr13" draw:text-style-name="P16" svg:width="1.2094in" svg:height="1.0724in" svg:x="1.1709in" svg:y="7.3055in" svg:viewBox="0 0 3073 2725" draw:points="3036,0 0,2683 37,2725 3073,42"><text:p/></draw:polygon></draw:g><draw:g draw:style-name="gr3"><draw:polygon draw:style-name="gr13" draw:text-style-name="P16" svg:width="1.2094in" svg:height="1.0724in" svg:x="1.2575in" svg:y="7.4051in" svg:viewBox="0 0 3073 2725" draw:points="3036,0 0,2683 37,2725 3073,42"><text:p/></draw:polygon></draw:g><draw:g draw:style-name="gr3"><draw:polygon draw:style-name="gr5" draw:text-style-name="P7" svg:width="0.0949in" svg:height="0.0476in" svg:x="1.7445in" svg:y="7.9622in" svg:viewBox="0 0 242 122" draw:points="32,0 5,11 0,27 5,39 25,71 51,94 85,113 118,122 157,120 191,111 219,96 235,83 242,73 146,73 115,71 99,66 71,48 60,36 51,18 46,6"><text:p/></draw:polygon><draw:polygon draw:style-name="gr5" draw:text-style-name="P7" svg:width="0.1047in" svg:height="0.065in" svg:x="1.8024in" svg:y="7.926in" svg:viewBox="0 0 267 166" draw:points="94,0 82,2 78,5 68,14 64,25 66,33 71,55 16,164 0,166 96,166 99,164 108,146 115,130 121,111 122,90 122,63 98,58 78,49 91,26 113,21 265,21 267,19 161,19 140,18 96,18 101,5"><text:p/></draw:polygon><draw:polygon draw:style-name="gr5" draw:text-style-name="P7" svg:width="0.0594in" svg:height="0.0185in" svg:x="1.8469in" svg:y="7.9343in" svg:viewBox="0 0 152 48" draw:points="152,0 0,0 8,35 9,42 32,48 50,48 68,48 103,37 120,28 138,12 149,4"><text:p/></draw:polygon><draw:polygon draw:style-name="gr5" draw:text-style-name="P7" svg:width="0.0169in" svg:height="0.0161in" svg:x="1.8327in" svg:y="7.9343in" svg:viewBox="0 0 44 42" draw:points="35,0 13,5 0,28 20,37 44,42 43,35"><text:p/></draw:polygon><draw:polygon draw:style-name="gr5" draw:text-style-name="P7" svg:width="0.0531in" svg:height="0.0835in" svg:x="1.8654in" svg:y="7.8496in" svg:viewBox="0 0 136 213" draw:points="44,0 23,19 23,35 34,46 60,76 76,102 83,120 85,132 85,143 0,213 106,213 110,208 127,182 134,164 136,125 132,104 122,81 106,55 83,25 60,0"><text:p/></draw:polygon><draw:polygon draw:style-name="gr5" draw:text-style-name="P7" svg:width="0.0024in" svg:height="0.0047in" svg:x="1.8402in" svg:y="7.9276in" svg:viewBox="0 0 7 13" draw:points="5,0 0,13 7,0"><text:p/></draw:polygon><draw:polygon draw:style-name="gr5" draw:text-style-name="P7" svg:width="0.0169in" svg:height="0.0047in" svg:x="1.8402in" svg:y="7.9276in" svg:viewBox="0 0 44 13" draw:points="7,0 0,13 44,13 40,13 28,9 16,4 12,2 9,2 9,0"><text:p/></draw:polygon><draw:polygon draw:style-name="gr5" draw:text-style-name="P7" svg:width="0in" svg:height="0in" svg:x="1.8417in" svg:y="7.9276in" svg:viewBox="0 0 0 0" draw:points="0,0"><text:p/></draw:polygon></draw:g><draw:g draw:style-name="gr3"><draw:polygon draw:style-name="gr5" draw:text-style-name="P7" svg:width="0.0807in" svg:height="0.0287in" svg:x="1.6047in" svg:y="7.9862in" svg:viewBox="0 0 206 74" draw:points="33,0 18,4 12,9 0,25 4,41 102,74 120,72 158,60 180,50 206,25 99,25 74,23 63,20 58,16 39,16 44,9"><text:p/></draw:polygon><draw:polygon draw:style-name="gr5" draw:text-style-name="P7" svg:width="0.0591in" svg:height="0.074in" svg:x="1.6437in" svg:y="7.9217in" svg:viewBox="0 0 151 189" draw:points="126,0 98,7 91,21 95,34 100,60 102,79 102,95 100,108 12,187 0,189 107,189 151,99 151,65 144,30 139,9"><text:p/></draw:polygon><draw:polygon draw:style-name="gr5" draw:text-style-name="P7" svg:width="0.0016in" svg:height="0.0024in" svg:x="1.6201in" svg:y="7.9898in" svg:viewBox="0 0 5 7" draw:points="5,0 0,7"><text:p/></draw:polygon><draw:polygon draw:style-name="gr5" draw:text-style-name="P7" svg:width="0.0071in" svg:height="0.0024in" svg:x="1.6201in" svg:y="7.9898in" svg:viewBox="0 0 19 7" draw:points="5,0 0,7 19,7"><text:p/></draw:polygon><draw:polygon draw:style-name="gr5" draw:text-style-name="P7" svg:width="0in" svg:height="0in" svg:x="1.622in" svg:y="7.9898in" svg:viewBox="0 0 0 0" draw:points="0,0"><text:p/></draw:polygon></draw:g><draw:g draw:style-name="gr3"><draw:polygon draw:style-name="gr14" draw:text-style-name="P17" svg:width="0.0752in" svg:height="0.0717in" svg:x="1.672in" svg:y="7.9933in" svg:viewBox="0 0 192 183" draw:points="148,0 48,42 0,127 5,155 23,181 49,183 79,174 176,97 192,37 181,14 173,7"><text:p/></draw:polygon></draw:g><draw:g draw:style-name="gr3"><draw:polygon draw:style-name="gr5" draw:text-style-name="P7" svg:width="0.0823in" svg:height="0.0291in" svg:x="1.8409in" svg:y="7.778in" svg:viewBox="0 0 210 75" draw:points="34,0 18,1 12,8 0,24 2,40 14,49 14,49 21,54 48,66 65,73 104,75 122,73 161,61 180,51 210,26 101,26 76,24 65,19 56,15 39,15 44,8"><text:p/></draw:polygon><draw:polygon draw:style-name="gr5" draw:text-style-name="P7" svg:width="0.0598in" svg:height="0.0724in" svg:x="1.8803in" svg:y="7.7154in" svg:viewBox="0 0 153 185" draw:points="128,0 102,5 93,19 97,33 102,58 104,76 37,174 0,185 109,185 153,95 151,62 146,25 142,9"><text:p/></draw:polygon><draw:polygon draw:style-name="gr5" draw:text-style-name="P7" svg:width="0.0016in" svg:height="0.0024in" svg:x="1.8563in" svg:y="7.7815in" svg:viewBox="0 0 5 7" draw:points="5,0 0,7"><text:p/></draw:polygon><draw:polygon draw:style-name="gr5" draw:text-style-name="P7" svg:width="0.0063in" svg:height="0.0024in" svg:x="1.8563in" svg:y="7.7815in" svg:viewBox="0 0 17 7" draw:points="5,0 0,7 17,7 14,6 10,4 9,2"><text:p/></draw:polygon><draw:polygon draw:style-name="gr5" draw:text-style-name="P7" svg:width="0in" svg:height="0in" svg:x="1.8583in" svg:y="7.7815in" svg:viewBox="0 0 0 0" draw:points="0,0"><text:p/></draw:polygon><draw:polygon draw:style-name="gr5" draw:text-style-name="P7" svg:width="0in" svg:height="0in" svg:x="1.8583in" svg:y="7.7815in" svg:viewBox="0 0 0 0" draw:points="0,0"><text:p/></draw:polygon></draw:g><draw:g draw:style-name="gr3"><draw:polygon draw:style-name="gr14" draw:text-style-name="P17" svg:width="0.0752in" svg:height="0.0717in" svg:x="1.9091in" svg:y="7.7854in" svg:viewBox="0 0 192 183" draw:points="148,0 48,44 0,129 5,157 25,181 49,183 79,176 176,97 192,37 181,14 173,7"><text:p/></draw:polygon></draw:g><draw:g draw:style-name="gr3"><draw:polygon draw:style-name="gr15" draw:text-style-name="P18" svg:width="2.0571in" svg:height="2.4417in" svg:x="5.7484in" svg:y="8.4071in" svg:viewBox="0 0 5226 6203" draw:points="1522,0 1390,41 1295,139 7,4961 0,5034 4,5069 60,5192 171,5277 3635,6196 3706,6203 3741,6199 3864,6143 3949,6032 5221,1242 5226,1169 5222,1136 5168,1011 5057,926 1593,7"><text:p/></draw:polygon></draw:g><draw:g draw:style-name="gr3"><draw:polygon draw:style-name="gr5" draw:text-style-name="P7" svg:width="1.5307in" svg:height="2.4626in" svg:x="5.7382in" svg:y="8.3969in" svg:viewBox="0 0 3889 6256" draw:points="1564,0 1430,30 1323,115 1273,208 11,4972 0,5043 2,5078 46,5208 143,5305 3644,6245 3715,6256 3750,6254 3880,6210 3889,6203 3732,6203 3697,6201 238,5289 143,5240 67,5129 53,5060 55,5025 1319,238 1367,145 1480,67 1547,53 1797,53 1637,11 1600,4"><text:p/></draw:polygon><draw:polygon draw:style-name="gr5" draw:text-style-name="P7" svg:width="1.4689in" svg:height="2.4209in" svg:x="6.3472in" svg:y="8.4173in" svg:viewBox="0 0 3732 6150" draw:points="250,0 0,0 35,2 72,7 3496,914 3589,963 3667,1074 3679,1143 3679,1178 2414,5965 2367,6060 2254,6138 2185,6150 2342,6150 2430,6060 3723,1233 3732,1160 3730,1125 3686,995 3589,898 3508,864"><text:p/></draw:polygon><draw:frame draw:style-name="gr2" draw:text-style-name="P14" svg:width="1.3024in" svg:height="1.7567in" svg:x="5.6748in" svg:y="8.5634in"><draw:image xlink:href="Pictures/10000001000000FA00000151BE3DA9AAE38C4D1F.png" xlink:type="simple" xlink:show="embed" xlink:actuate="onLoad" draw:mime-type="image/png"><text:p/></draw:image></draw:frame></draw:g><draw:g draw:style-name="gr3"><draw:polygon draw:style-name="gr5" draw:text-style-name="P7" svg:width="0.0988in" svg:height="0.0272in" svg:x="7.2937in" svg:y="9.3209in" svg:viewBox="0 0 252 70" draw:points="23,0 7,10 4,28 0,45 11,61 28,65 69,70 106,68 218,31 252,7 95,7 56,7"><text:p/></draw:polygon><draw:polygon draw:style-name="gr5" draw:text-style-name="P7" svg:width="0.0642in" svg:height="0.0161in" svg:x="7.3311in" svg:y="9.3071in" svg:viewBox="0 0 164 42" draw:points="108,0 0,42 157,42 162,36 164,17 157,8 115,8"><text:p/></draw:polygon><draw:polygon draw:style-name="gr5" draw:text-style-name="P7" svg:width="0.0024in" svg:height="0.0028in" svg:x="7.3736in" svg:y="9.3071in" svg:viewBox="0 0 7 8" draw:points="0,0 7,8"><text:p/></draw:polygon><draw:polygon draw:style-name="gr5" draw:text-style-name="P7" svg:width="0.0189in" svg:height="0.0028in" svg:x="7.3736in" svg:y="9.3071in" svg:viewBox="0 0 49 8" draw:points="42,0 0,0 7,8 49,8"><text:p/></draw:polygon><draw:polygon draw:style-name="gr5" draw:text-style-name="P7" svg:width="0.0161in" svg:height="0.0039in" svg:x="7.3736in" svg:y="9.3028in" svg:viewBox="0 0 42 11" draw:points="14,0 0,11 42,11 33,2"><text:p/></draw:polygon></draw:g><draw:g draw:style-name="gr3"><draw:polygon draw:style-name="gr5" draw:text-style-name="P7" svg:width="0.1906in" svg:height="0.2488in" svg:x="7.1374in" svg:y="9.2854in" svg:viewBox="0 0 485 633" draw:points="279,0 159,41 62,141 16,249 0,372 2,411 30,515 109,610 201,633 233,630 351,575 438,464 480,335 485,256 483,217 453,115 371,19"><text:p/></draw:polygon></draw:g><draw:g draw:style-name="gr3"><draw:polygon draw:style-name="gr16" draw:text-style-name="P19" svg:width="0.0709in" svg:height="0.0925in" svg:x="7.2445in" svg:y="9.3264in" svg:viewBox="0 0 181 236" draw:points="106,0 7,76 0,120 0,160 11,192 26,217 49,232 83,236 113,225 176,139 181,97 178,60 164,28 143,5"><text:p/></draw:polygon></draw:g><draw:g draw:style-name="gr3"><draw:polygon draw:style-name="gr6" draw:text-style-name="P8" svg:width="0.2307in" svg:height="0.1425in" svg:x="7.052in" svg:y="9.5551in" svg:viewBox="0 0 587 363" draw:points="213,0 104,18 11,92 0,118 2,143 56,240 150,305 280,354 367,363 407,363 509,337 583,257 587,238 585,213 525,118 430,56 296,7"><text:p/></draw:polygon></draw:g><draw:g draw:style-name="gr3"><draw:polygon draw:style-name="gr16" draw:text-style-name="P19" svg:width="2.8079in" svg:height="2.2906in" svg:x="0.5626in" svg:y="0.4972in" svg:viewBox="0 0 7133 5819" draw:points="6020,0 213,1346 129,1416 71,1506 25,1614 2,1730 0,1769 2,1806 896,5664 947,5757 1069,5819 1104,5819 1141,5816 6881,4480 6971,4398 7038,4293 7093,4177 7126,4069 7133,4011 7131,3988 6294,381 6253,277 6197,168 6126,69"><text:p/></draw:polygon></draw:g><draw:g draw:style-name="gr3"><draw:polygon draw:style-name="gr5" draw:text-style-name="P7" svg:width="2.4252in" svg:height="2.3154in" svg:x="0.5508in" svg:y="0.4854in" svg:viewBox="0 0 6161 5882" draw:points="6038,0 252,1342 141,1420 81,1508 34,1614 5,1728 0,1804 2,1841 894,5700 942,5796 1057,5871 1127,5882 1162,5878 1413,5820 1129,5820 1092,5819 979,5743 69,1868 60,1792 64,1753 90,1637 139,1531 219,1429 6031,62 6161,62 6151,53 6124,30 6096,12 6068,4"><text:p/></draw:polygon><draw:polygon draw:style-name="gr5" draw:text-style-name="P7" svg:width="2.387in" svg:height="2.2665in" svg:x="0.9957in" svg:y="0.5094in" svg:viewBox="0 0 6064 5758" draw:points="5032,0 4925,0 4946,9 4971,26 5041,109 5106,217 5152,319 6002,3965 6004,3986 6001,4014 5973,4116 5918,4236 5853,4342 5768,4423 35,5755 0,5758 284,5758 5778,4483 5879,4409 5946,4312 6008,4190 6048,4083 6064,3980 6062,3952 5225,345 5177,222 5121,116 5048,17"><text:p/></draw:polygon></draw:g><draw:g draw:style-name="gr3"><draw:polygon draw:style-name="gr17" draw:text-style-name="P20" svg:width="2.765in" svg:height="2.187in" svg:x="0.6063in" svg:y="0.4965in" svg:viewBox="0 0 7024 5556" draw:points="5922,0 155,1335 64,1386 2,1508 0,1543 5,1580 893,5401 944,5495 1065,5556 1102,5556 1138,5553 6867,4221 6960,4170 7022,4048 7024,4013 7019,3976 6131,155 6080,62 5957,0"><text:p/></draw:polygon></draw:g><draw:g draw:style-name="gr3"><draw:polygon draw:style-name="gr5" draw:text-style-name="P7" svg:width="2.4102in" svg:height="2.2122in" svg:x="0.5937in" svg:y="0.4835in" svg:viewBox="0 0 6123 5620" draw:points="5962,0 182,1337 62,1408 4,1531 0,1566 4,1603 893,5438 940,5534 1055,5609 1125,5620 1161,5616 1411,5558 1127,5558 1092,5556 977,5481 67,1605 62,1568 65,1533 141,1420 5924,65 5961,62 6123,62 6095,41 6065,23 6033,11 5998,2"><text:p/></draw:polygon><draw:polygon draw:style-name="gr5" draw:text-style-name="P7" svg:width="2.3457in" svg:height="2.1634in" svg:x="1.0374in" svg:y="0.5083in" svg:viewBox="0 0 5959 5496" draw:points="4996,0 4834,0 4869,2 4902,12 4999,109 5894,3953 5899,3990 5895,4025 5820,4138 35,5493 0,5496 284,5496 5777,4223 5873,4175 5950,4060 5959,3992 5957,3955 5066,120 5056,84 5040,53 5019,24"><text:p/></draw:polygon><draw:frame draw:style-name="gr2" draw:text-style-name="P14" svg:width="0.6252in" svg:height="1.6697in" svg:x="0.4909in" svg:y="1.1118in"><draw:image xlink:href="Pictures/100000010000007800000141B358E6C3E8DF8527.png" xlink:type="simple" xlink:show="embed" xlink:actuate="onLoad" draw:mime-type="image/png"><text:p/></draw:image></draw:frame><draw:frame draw:style-name="gr2" draw:text-style-name="P14" svg:width="1.2441in" svg:height="0.7886in" svg:x="1.3437in" svg:y="1.1898in"><draw:image xlink:href="Pictures/10000001000000EF000000981BDF7B5202920682.png" xlink:type="simple" xlink:show="embed" xlink:actuate="onLoad" draw:mime-type="image/png"><text:p/></draw:image></draw:frame></draw:g><draw:g draw:style-name="gr3"><draw:polygon draw:style-name="gr18" draw:text-style-name="P21" svg:width="2.4142in" svg:height="1.2539in" svg:x="5.4165in" svg:y="1.3661in" svg:viewBox="0 0 6133 3186" draw:points="1367,0 1228,11 123,235 32,295 14,326 9,326 4,356 0,392 2,425 12,457 30,487 53,513 686,1305 688,1307 691,1311 709,1335 806,1438 896,1508 991,1567 5484,3182 5504,3186 5521,3186 5638,3140 6128,1821 6133,1791 6131,1759 6086,1657 1582,26 1450,4 1409,2"><text:p/></draw:polygon></draw:g><draw:g draw:style-name="gr3"><draw:polygon draw:style-name="gr5" draw:text-style-name="P7" svg:width="2.2217in" svg:height="1.2661in" svg:x="5.4102in" svg:y="1.3598in" svg:viewBox="0 0 5644 3217" draw:points="1400,0 1263,9 169,229 132,236 97,249 67,268 41,295 19,325 7,326 7,355 0,388 0,423 5,457 18,489 35,517 688,1330 690,1332 690,1333 691,1335 693,1337 697,1339 785,1443 871,1515 967,1579 5496,3214 5517,3217 5537,3217 5575,3214 5611,3201 5642,3184 5644,3182 5522,3182 5494,3178 1072,1593 951,1529 857,1462 776,1385 720,1314 716,1312 714,1311 81,519 58,492 42,462 34,429 32,395 41,362 113,279 1175,55 1312,37 1624,32 1602,25 1464,2 1425,0"><text:p/></draw:polygon><draw:polygon draw:style-name="gr5" draw:text-style-name="P7" svg:width="1.876in" svg:height="1.2398in" svg:x="5.9614in" svg:y="1.3728in" svg:viewBox="0 0 4766 3150" draw:points="224,0 0,0 36,2 73,3 177,21 4634,1617 4726,1714 4733,1746 4731,1781 4278,3055 4204,3138 4122,3150 4244,3150 4756,1818 4766,1751 4761,1716 4706,1624 232,3"><text:p/></draw:polygon><draw:frame draw:style-name="gr2" draw:text-style-name="P14" svg:width="1.6933in" svg:height="1.1524in" svg:x="5.8772in" svg:y="1.3909in"><draw:image xlink:href="Pictures/1000000100000146000000DDC90D93144220BF0F.png" xlink:type="simple" xlink:show="embed" xlink:actuate="onLoad" draw:mime-type="image/png"><text:p/></draw:image></draw:frame></draw:g></draw:g><text:bookmark-end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4"><text:span text:style-name="T1">E</text:span><text:span text:style-name="T2">S</text:span><text:span text:style-name="T3">C</text:span><text:span text:style-name="T4">O</text:span><text:span text:style-name="T5">L</text:span><text:span text:style-name="T6">A</text:span><text:span text:style-name="T7">R</text:span><text:span text:style-name="T1">E</text:span><text:span text:style-name="T8">S</text:span></text:p>
      <text:p text:style-name="P3"><text:span text:style-name="T9">No</text:span><text:span text:style-name="T10">mb</text:span><text:span text:style-name="T11">r</text:span><text:span text:style-name="T10">e</text:span><text:span text:style-name="T12">:</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Calibri" fo:font-family="Calibri" style:font-family-generic="roman" style:font-pitch="variable" fo:font-size="95.5pt" fo:font-weight="bold" style:font-name-asian="Calibri1" style:font-family-asian="Calibri" style:font-family-generic-asian="system" style:font-pitch-asian="variable" style:font-size-asian="95.5pt" style:font-weight-asian="bold" style:font-size-complex="95.5pt" style:font-weight-complex="bold"/>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7016in" style:num-format="1" style:print-orientation="portrait" fo:margin-top="1.111in" fo:margin-bottom="0.1945in" fo:margin-left="0.889in" fo:margin-right="0.889in" style:writing-mode="lr-tb" style:layout-grid-color="#c0c0c0" style:layout-grid-lines="2640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nline2PDF.com</meta:initial-creator>
    <dc:creator>Online2PDF.com</dc:creator>
    <meta:editing-cycles>2</meta:editing-cycles>
    <meta:creation-date>2022-08-12T17:03:00</meta:creation-date>
    <dc:date>2022-08-12T17:03:00</dc:date>
    <meta:editing-duration>P0D</meta:editing-duration>
    <meta:generator>LibreOffice/7.3.2.2$Linux_X86_64 LibreOffice_project/49f2b1bff42cfccbd8f788c8dc32c1c309559be0</meta:generator>
    <meta:document-statistic meta:table-count="0" meta:image-count="0" meta:object-count="0" meta:page-count="1" meta:paragraph-count="2" meta:word-count="2" meta:character-count="16" meta:non-whitespace-character-count="16"/>
    <meta:user-defined meta:name="AppVersion">14.0000</meta:user-defined>
    <meta:user-defined meta:name="Created" meta:value-type="date">2022-08-12T00:00:00</meta:user-defined>
    <meta:user-defined meta:name="DocSecurity" meta:value-type="float">4</meta:user-defined>
    <meta:user-defined meta:name="LastSaved" meta:value-type="date">2022-08-12T00:00:00</meta:user-defined>
    <meta:template xlink:type="simple" xlink:actuate="onRequest" xlink:title="Normal.dotm" xlink:href=""/>
  </office:meta>
</office:document-meta>
</file>