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330000023A5D45660170842EB2.png" manifest:media-type="image/png"/>
  <manifest:file-entry manifest:full-path="Pictures/1000000100000633000008C4142740E80416057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16in" fo:margin-bottom="0in" style:contextual-spacing="false"/>
      <style:text-properties style:font-name="Times New Roman" fo:font-size="14pt" style:font-size-asian="14pt"/>
    </style:style>
    <style:style style:name="P3" style:family="paragraph" style:parent-style-name="Text_20_body">
      <style:text-properties fo:font-size="90pt" style:font-size-asian="90pt"/>
    </style:style>
    <style:style style:name="P4" style:family="paragraph" style:parent-style-name="Text_20_body">
      <style:paragraph-properties fo:margin-top="0.0071in" fo:margin-bottom="0in" style:contextual-spacing="false"/>
      <style:text-properties fo:font-size="81.5pt" style:font-size-asian="81.5pt"/>
    </style:style>
    <style:style style:name="P5" style:family="paragraph" style:parent-style-name="Text_20_body">
      <style:paragraph-properties fo:margin-left="5.7047in" fo:margin-right="0in" fo:text-indent="0in" style:auto-text-indent="false"/>
    </style:style>
    <style:style style:name="P6" style:family="paragraph" style:parent-style-name="Text_20_body">
      <style:paragraph-properties fo:margin-left="5.8165in" fo:margin-right="0in" fo:margin-top="0.2217in" fo:margin-bottom="0in" style:contextual-spacing="false" fo:text-indent="0in" style:auto-text-indent="false"/>
    </style:style>
    <style:style style:name="P7" style:family="paragraph">
      <loext:graphic-properties draw:fill="solid" draw:fill-color="#ffffff"/>
      <style:paragraph-properties fo:text-align="center"/>
      <style:text-properties fo:font-size="11pt"/>
    </style:style>
    <style:style style:name="P8" style:family="paragraph">
      <loext:graphic-properties draw:fill="solid" draw:fill-color="#ff4a46" draw:opacity="55%"/>
      <style:paragraph-properties fo:text-align="center"/>
      <style:text-properties fo:font-size="11pt"/>
    </style:style>
    <style:style style:name="T1" style:family="text">
      <style:text-properties fo:color="#ff4a46" loext:opacity="100%" style:text-scale="85%"/>
    </style:style>
    <style:style style:name="T2" style:family="text">
      <style:text-properties style:text-scale="80%"/>
    </style:style>
    <style:style style:name="T3" style:family="text">
      <style:text-properties style:text-scale="73%"/>
    </style:style>
    <style:style style:name="T4" style:family="text">
      <style:text-properties fo:letter-spacing="-0.0008in" style:text-scale="233%"/>
    </style:style>
    <style:style style:name="T5" style:family="text">
      <style:text-properties fo:letter-spacing="-0.0008in" style:text-scale="169%"/>
    </style:style>
    <style:style style:name="T6" style:family="text">
      <style:text-properties style:text-scale="112%"/>
    </style:style>
    <style:style style:name="T7" style:family="text">
      <style:text-properties style:text-scale="109%"/>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f4a46" draw:opacity="55%"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style-name="gr1"><draw:frame draw:style-name="gr2" draw:text-style-name="P7" svg:width="8.2642in" svg:height="11.6886in" svg:x="0.0008in" svg:y="-0.0008in"><draw:image xlink:href="Pictures/1000000100000633000008C4142740E80416057A.png" xlink:type="simple" xlink:show="embed" xlink:actuate="onLoad" draw:mime-type="image/png"><text:p/></draw:image></draw:frame><draw:frame draw:style-name="gr2" draw:text-style-name="P7" svg:width="8.2642in" svg:height="2.9689in" svg:x="0.0008in" svg:y="0in"><draw:image xlink:href="Pictures/10000001000006330000023A5D45660170842EB2.png" xlink:type="simple" xlink:show="embed" xlink:actuate="onLoad" draw:mime-type="image/png"><text:p/></draw:image></draw:frame><draw:path draw:style-name="gr3" draw:text-style-name="P8" svg:width="2.7181in" svg:height="2.8606in" svg:x="5.5441in" svg:y="8.8283in" svg:viewBox="0 0 6905 7267" svg:d="M6272 5503h-5013l69 71 30 70 7 106-7 106 48 35h23l23 35 37 36 37 106 63 70 85 71 97 70 211 141 101 71 86 106 66 70 39 106-110 106-62 106-28 106v105l11 71h4820v-106h-931l-226-70-116-71-120-70-124-36h1517v-917l-39-35h11l16-36h12l-63-70-104-71-115-105-238-142zM6905 6914h-1307l258 141 121 71 103 35h825zM6905 5926h-12l12 36zM6905 5433h-633l111 35 115 35 118 35 123 71 124 71h42zM5902 5292h-4673l25 105-46 71-60 70-17 71h35l26-35 27-36 40-35h5013l-104-70h737v-106h-973zM1210 1834h-422l-266 71-72 141-67 141-66 106-68 106-76 106-90 70 23 35 28 36h19l-12 70-69 106-33 141-18 141-21 141 92 71 100 35 110 71 118 35 123 71 129 35 132 71 136 35 275 141 138 35 137 71 133 70 130 36 125 70 119 71 112 70 105 71 93 106 85 70h-295l-141 35-268 71-127 35-120 71-113 70-107 71-99 106-92 106 27 35 52 35h52l19 35-28 36-30 70-16 36 21 35h19l23-35h4733l-32-36h-76l27-35h-154l-93-71-87-70-88-35h1506v-283h-2032l-51-35-60-35 46-35h2097v-2258h-4224l-90-35-78-36h-70l-71-35-113-35-222-141-114-106-124-36-148-70-148-35h-148zM6905 5186h-1056l58 35 65 71 74 35h859zM6905 5045h-1397l124 35 100 35 43 106h46l28-35h1056zM6905 4657h-2097l42 35 52 35h65l-46 35h1984zM3258 176h-267l-135 36-90 35-101 70-100 36-101 70-92 71-77 70-62 71-39 106-10 106 21 141-48 35-37 35-30 71-21 70 90 71 49 106 36 106 44 105h-53l-21 36-16 70h148l77 106 106 106 113 70 102 71 73 106-51 70-30 71-25 71-30 35h4224v-1940h-2584zM2164 1658h-16l-3 35 28 71 41 35 31 35v-70l16-35h32l53-36h-185zM5808 106h-492l-238 70-116 71-226 70-110 71-211 71h2490v-212h-845zM6477 0l-57 71-79 35h-258l13 35 7 35-43 71h845v-71h-19l-125-35-67-35h-455l-124-35h513zM5559 71l-123 35h247z"><text:p/></draw:path></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Title"><text:span text:style-name="T1">HALLOWEEN</text:span></text:p>
      <text:p text:style-name="P3"/>
      <text:p text:style-name="P3"/>
      <text:p text:style-name="P4"/>
      <text:p text:style-name="P5"><text:span text:style-name="T2">NOMBRE</text:span></text:p>
      <text:p text:style-name="P6"><text:span text:style-name="T3">T</text:span><text:span text:style-name="T4">l</text:span><text:span text:style-name="T5">f</text:span><text:span text:style-name="T6">n</text:span><text:span text:style-name="T7">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Arial" fo:font-family="Arial" style:font-family-generic="roman"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22pt" fo:language="en" fo:country="US" style:font-name-asian="Arial1" style:font-family-asian="Arial" style:font-family-generic-asian="system" style:font-pitch-asian="variable" style:font-size-asian="22pt" style:language-asian="en" style:country-asian="US" style:font-name-complex="Arial1" style:font-family-complex="Arial" style:font-family-generic-complex="system" style:font-pitch-complex="variable" style:font-size-complex="22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2665in" fo:margin-right="0in" fo:margin-top="0.0319in" fo:margin-bottom="0in" style:contextual-spacing="false" fo:text-indent="0in" style:auto-text-indent="false"/>
      <style:text-properties style:font-name="Arial" fo:font-family="Arial" style:font-family-generic="roman" style:font-pitch="variable" fo:font-size="81pt" fo:language="en" fo:country="US" style:font-name-asian="Arial1" style:font-family-asian="Arial" style:font-family-generic-asian="system" style:font-pitch-asian="variable" style:font-size-asian="81pt" style:language-asian="en" style:country-asian="US" style:font-name-complex="Arial1" style:font-family-complex="Arial" style:font-family-generic-complex="system" style:font-pitch-complex="variable" style:font-size-complex="81pt" style:language-complex="ar" style:country-complex="SA"/>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1.111in" fo:margin-bottom="0.1945in" fo:margin-left="1.1665in" fo:margin-right="0.278in" style:writing-mode="lr-tb" style:layout-grid-color="#c0c0c0" style:layout-grid-lines="2640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Untitled</dc:title>
    <meta:creation-date>2022-07-15T05:30:19</meta:creation-date>
    <dc:date>2022-07-15T05:30:19</dc:date>
    <meta:editing-duration>P0D</meta:editing-duration>
    <meta:generator>LibreOffice/7.3.2.2$Linux_X86_64 LibreOffice_project/49f2b1bff42cfccbd8f788c8dc32c1c309559be0</meta:generator>
    <meta:document-statistic meta:table-count="0" meta:image-count="0" meta:object-count="0" meta:page-count="1" meta:paragraph-count="3" meta:word-count="3" meta:character-count="20" meta:non-whitespace-character-count="20"/>
    <meta:user-defined meta:name="AppVersion">12.0000</meta:user-defined>
    <meta:user-defined meta:name="Created" meta:value-type="date">2022-07-15T00:00:00</meta:user-defined>
    <meta:user-defined meta:name="Creator">UnknownApplication</meta:user-defined>
    <meta:user-defined meta:name="LastSaved" meta:value-type="date">2022-07-15T00:00:00</meta:user-defined>
    <meta:template xlink:type="simple" xlink:actuate="onRequest" xlink:title="Normal" xlink:href=""/>
  </office:meta>
</office:document-meta>
</file>