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5900000626A360F32FF412C56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8646in" fo:margin-right="0in" fo:margin-top="0.098in" fo:margin-bottom="0in" style:contextual-spacing="false" fo:line-height="0.2772in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63in" fo:margin-bottom="0in" style:contextual-spacing="false"/>
      <style:text-properties style:font-name="Times New Roman" fo:font-size="11.5pt" style:font-size-asian="11.5pt"/>
    </style:style>
    <style:style style:name="P4" style:family="paragraph" style:parent-style-name="Text_20_body">
      <style:paragraph-properties fo:margin-left="1.261in" fo:margin-right="0.078in" fo:margin-top="0.4299in" fo:margin-bottom="0in" style:contextual-spacing="false" fo:line-height="51%" fo:text-indent="2.7744in" style:auto-text-indent="false"/>
    </style:style>
    <style:style style:name="T1" style:family="text">
      <style:text-properties fo:color="#855941" loext:opacity="100%" style:font-name="Arial" fo:font-size="25.5pt" fo:letter-spacing="0.0193in" fo:font-weight="bold" style:font-size-asian="25.5pt" style:font-weight-asian="bold"/>
    </style:style>
    <style:style style:name="T2" style:family="text">
      <style:text-properties fo:color="#855941" loext:opacity="100%" style:font-name="Arial" fo:font-size="25.5pt" fo:letter-spacing="0.0098in" fo:font-weight="bold" style:font-size-asian="25.5pt" style:font-weight-asian="bold" style:text-scale="150%"/>
    </style:style>
    <style:style style:name="T3" style:family="text">
      <style:text-properties fo:color="#855941" loext:opacity="100%" style:font-name="Arial" fo:font-size="25.5pt" fo:letter-spacing="0.0201in" fo:font-weight="bold" style:font-size-asian="25.5pt" style:font-weight-asian="bold"/>
    </style:style>
    <style:style style:name="T4" style:family="text">
      <style:text-properties style:font-name="Arial" fo:font-size="25.5pt" fo:font-weight="bold" style:font-size-asian="25.5pt" style:font-weight-asian="bold"/>
    </style:style>
    <style:style style:name="T5" style:family="text">
      <style:text-properties fo:letter-spacing="-0.0043in" style:text-scale="109%"/>
    </style:style>
    <style:style style:name="T6" style:family="text">
      <style:text-properties fo:letter-spacing="-0.0063in" style:text-scale="11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eg" text:anchor-type="char" svg:x="0.0047in" svg:y="0in" svg:width="8.2535in" svg:height="11.6744in" draw:z-index="0"><draw:image xlink:href="Pictures/100000000000045900000626A360F32FF412C56D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>ADIOS</text:span><text:span text:style-name="T2"> </text:span><text:span text:style-name="T3">NOVIEMBRE</text:span></text:p>
      <text:p text:style-name="P4"><text:span text:style-name="T5">¡Hola </text:span><text:span text:style-name="T6">Diciembre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Unicode MS" fo:font-family="'Arial Unicode MS'" style:font-family-generic="roman" style:font-pitch="variable" fo:language="es" fo:country="ES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Unicode MS" fo:font-family="'Arial Unicode MS'" style:font-family-generic="roman" style:font-pitch="variable" fo:font-size="70pt" fo:language="es" fo:country="ES" style:font-name-asian="Arial Unicode MS1" style:font-family-asian="'Arial Unicode MS'" style:font-family-generic-asian="system" style:font-pitch-asian="variable" style:font-size-asian="70pt" style:language-asian="en" style:country-asian="US" style:font-name-complex="Arial Unicode MS1" style:font-family-complex="'Arial Unicode MS'" style:font-family-generic-complex="system" style:font-pitch-complex="variable" style:font-size-complex="7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0.4583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27:28</meta:creation-date>
    <dc:date>2022-07-29T06:27:28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4" meta:character-count="31" meta:non-whitespace-character-count="2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