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753DCA94913573D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end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T2" style:family="text">
      <style:text-properties fo:color="#ffffff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7028in" fo:min-width="6.0819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4" draw:style-name="gr1" draw:text-style-name="P2" svg:width="6.2815in" svg:height="2.8024in" svg:x="0.7917in" svg:y="-0.6402in"><text:p text:style-name="P1"><text:span text:style-name="T1">Tecnología</text:span></text:p><text:p text:style-name="P1"><text:span text:style-name="T2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753DCA94913573D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20</meta:editing-cycles>
    <meta:creation-date>2021-09-21T00:48:00</meta:creation-date>
    <dc:date>2022-07-18T18:29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40" meta:non-whitespace-character-count="40"/>
    <meta:user-defined meta:name="AppVersion">16.0000</meta:user-defined>
    <meta:template xlink:type="simple" xlink:actuate="onRequest" xlink:title="Normal.dotm" xlink:href=""/>
  </office:meta>
</office:document-meta>
</file>