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000000001560000026EB1A66CD68ACCAA23.jpg" manifest:media-type="image/jpeg"/>
  <manifest:file-entry manifest:full-path="Pictures/1000079800000E900000003BDF51065A440DEC3F.emf" manifest:media-type="image/x-emf"/>
  <manifest:file-entry manifest:full-path="Pictures/100000000000032600000475A38190C1E26BF98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fo:color="#2d9bda" loext:opacity="100%" fo:font-size="48pt" style:text-underline-style="dotted" style:text-underline-width="auto" style:text-underline-color="font-color" style:font-size-asian="48pt" style:font-size-complex="48pt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P4" style:family="paragraph">
      <loext:graphic-properties draw:fill="solid" draw:fill-color="#d9d9d9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20pt" fo:font-weight="bold" style:font-size-asian="20pt" style:font-weight-asian="bold" style:font-size-complex="20pt"/>
    </style:style>
    <style:style style:name="T2" style:family="text">
      <style:text-properties fo:color="#000000" loext:opacity="100%" fo:font-size="20pt" style:font-size-asian="20pt" style:font-size-complex="20pt"/>
    </style:style>
    <style:style style:name="T3" style:family="text">
      <style:text-properties fo:color="#000000" loext:opacity="100%" fo:font-size="24pt" fo:font-weight="bold" style:font-size-asian="24pt" style:font-weight-asian="bold" style:font-size-complex="24pt"/>
    </style:style>
    <style:style style:name="T4" style:family="text">
      <style:text-properties fo:color="#000000" loext:opacity="100%"/>
    </style:style>
    <style:style style:name="T5" style:family="text">
      <style:text-properties fo:color="#2d9bda" loext:opacity="100%" fo:font-size="48pt" style:text-underline-style="dotted" style:text-underline-width="auto" style:text-underline-color="font-color" style:font-size-asian="48pt" style:font-size-complex="48pt"/>
    </style:style>
    <style:style style:name="T6" style:family="text">
      <style:text-properties style:font-name="Haettenschweiler" fo:font-size="48pt" style:text-underline-style="dotted" style:text-underline-width="auto" style:text-underline-color="font-color" style:font-size-asian="48pt" style:font-size-complex="48pt"/>
    </style:style>
    <style:style style:name="T7" style:family="text">
      <style:text-properties style:font-name="Haettenschweiler" fo:font-size="48pt" style:font-size-asian="48pt" style:font-size-complex="4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1.5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in" svg:stroke-linecap="butt" draw:fill="solid" draw:fill-color="#d9d9d9" draw:textarea-vertical-align="top" draw:auto-grow-height="false" fo:min-height="4.5689in" fo:min-width="0.3661in" fo:padding-top="0.0492in" fo:padding-bottom="0.0492in" fo:padding-left="0.0984in" fo:padding-right="0.0984in" fo:wrap-option="wrap" loext:softedge-radius="0.139in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6945in" draw:color-mode="standard" draw:luminance="0%" draw:contrast="0%" draw:gamma="100%" draw:red="0%" draw:green="0%" draw:blue="0%" fo:clip="rect(0in, 0in, 0in, 0in)" draw:image-opacity="100%" style:mirror="none" fo:margin-left="0.339in" fo:margin-right="0.339in" fo:margin-top="0.1736in" fo:margin-bottom="0.172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6945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Picture 2" draw:style-name="gr4" draw:text-style-name="P5" svg:width="8.3976in" svg:height="11.8752in" svg:x="-0.3646in" svg:y="-0.9457in"><draw:image xlink:href="Pictures/100000000000032600000475A38190C1E26BF98E.jpg" xlink:type="simple" xlink:show="embed" xlink:actuate="onLoad" draw:mime-type="image/jpeg"><text:p/></draw:image><svg:desc>1</svg:desc></draw:frame><draw:frame text:anchor-type="char" draw:z-index="1" draw:name="Picture 1" draw:style-name="gr3" draw:text-style-name="P5" svg:width="3.5543in" svg:height="6.4657in" draw:transform="rotate (3.03338223996614) translate (1.93758748906387in 10.4763068678915in)"><draw:image xlink:href="Pictures/10000000000001560000026EB1A66CD68ACCAA23.jpg" xlink:type="simple" xlink:show="embed" xlink:actuate="onLoad" draw:mime-type="image/jpeg"><text:p/></draw:image><svg:desc>4</svg:desc></draw:frame><draw:custom-shape text:anchor-type="char" draw:z-index="2" draw:name="Rectangle 7" draw:style-name="gr2" draw:text-style-name="P4" svg:width="0.563in" svg:height="4.6669in" svg:x="-1.1874in" svg:y="-1.0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3" draw:style-name="gr1" draw:text-style-name="P3" svg:width="5.3543in" svg:height="1.1567in" svg:x="-1.8228in" svg:y="-1.0835in"><text:p text:style-name="P1"><text:span text:style-name="T1">Nombre:</text:span><text:span text:style-name="T2"> </text:span><draw:frame draw:style-name="fr2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5" draw:style-name="gr1" draw:text-style-name="P3" svg:width="5.3543in" svg:height="1.1567in" svg:x="3in" svg:y="9.198in"><text:p text:style-name="P1"><text:span text:style-name="T3"><text:s text:c="8"/>Autor:</text:span><text:span text:style-name="T4"> </text:span><draw:frame draw:style-name="fr1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/></text:span></text:p>
      <text:p text:style-name="P2"/>
      <text:p text:style-name="P2"/>
      <text:p text:style-name="Standard"><text:span text:style-name="T6">Portadas </text:span></text:p>
      <text:p text:style-name="Standard"><text:span text:style-name="T7"><text:s text:c="8"/></text:span><text:span text:style-name="T6">creativas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5</meta:editing-cycles>
    <meta:creation-date>2022-07-17T06:55:00</meta:creation-date>
    <dc:date>2022-07-17T13:57:00</dc:date>
    <dc:language>en-US</dc:language>
    <meta:editing-duration>PT28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5" meta:word-count="4" meta:character-count="51" meta:non-whitespace-character-count="30"/>
    <meta:user-defined meta:name="AppVersion">16.0000</meta:user-defined>
    <meta:template xlink:type="simple" xlink:actuate="onRequest" xlink:title="Normal.dotm" xlink:href=""/>
  </office:meta>
</office:document-meta>
</file>