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1E1AC6D8E631264B739.png" manifest:media-type="image/png"/>
  <manifest:file-entry manifest:full-path="Pictures/1000000100000268000002437BE5D195DEC6E9D0.png" manifest:media-type="image/png"/>
  <manifest:file-entry manifest:full-path="Pictures/10000001000001B5000001E3020D53E61F052291.png" manifest:media-type="image/png"/>
  <manifest:file-entry manifest:full-path="Pictures/100000010000028A0000056B145B916FAAF61D8E.png" manifest:media-type="image/png"/>
  <manifest:file-entry manifest:full-path="Pictures/10000001000001DC000003138791951144ADC4F8.png" manifest:media-type="image/png"/>
  <manifest:file-entry manifest:full-path="Pictures/100000010000028A000001B7A641E0B4DA239B69.png" manifest:media-type="image/png"/>
  <manifest:file-entry manifest:full-path="Pictures/100000010000028A0000016428C8E457BCB147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47in" fo:margin-bottom="0in" style:contextual-spacing="false"/>
      <style:text-properties style:font-name="Times New Roman" fo:font-size="9.5pt" style:font-size-asian="9.5pt"/>
    </style:style>
    <style:style style:name="P3" style:family="paragraph" style:parent-style-name="Text_20_body">
      <style:paragraph-properties fo:margin-left="0.9791in" fo:margin-right="0in" fo:margin-top="0.122in" fo:margin-bottom="0in" style:contextual-spacing="false" fo:line-height="88%" fo:text-indent="1.2543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efebeb"/>
      <style:paragraph-properties fo:text-align="start"/>
      <style:text-properties fo:font-size="18pt"/>
    </style:style>
    <style:style style:name="T1" style:family="text">
      <style:text-properties fo:color="#efebeb" loext:opacity="100%" fo:letter-spacing="-0.0016in" style:text-scale="14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efebeb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docshape1" draw:style-name="gr3" draw:text-style-name="P5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4" svg:width="6.5976in" svg:height="3.6079in" svg:x="0.8331in" svg:y="4.0283in"><draw:image xlink:href="Pictures/100000010000028A0000016428C8E457BCB14763.png" xlink:type="simple" xlink:show="embed" xlink:actuate="onLoad" draw:mime-type="image/png"><text:p/></draw:image></draw:frame><draw:frame draw:name="docshape4" draw:style-name="gr2" draw:text-style-name="P4" svg:width="6.0724in" svg:height="4.0969in" svg:x="0.0047in" svg:y="0in"><draw:image xlink:href="Pictures/100000010000028A000001B7A641E0B4DA239B69.png" xlink:type="simple" xlink:show="embed" xlink:actuate="onLoad" draw:mime-type="image/png"><text:p/></draw:image></draw:frame><draw:frame draw:name="docshape5" draw:style-name="gr2" draw:text-style-name="P4" svg:width="2.5461in" svg:height="4.2059in" svg:x="5.7122in" svg:y="2.9193in"><draw:image xlink:href="Pictures/10000001000001DC000003138791951144ADC4F8.png" xlink:type="simple" xlink:show="embed" xlink:actuate="onLoad" draw:mime-type="image/png"><text:p/></draw:image></draw:frame><draw:frame draw:name="docshape6" draw:style-name="gr2" draw:text-style-name="P4" svg:width="1.9622in" svg:height="4.1921in" svg:x="0.0047in" svg:y="3.4472in"><draw:image xlink:href="Pictures/100000010000028A0000056B145B916FAAF61D8E.png" xlink:type="simple" xlink:show="embed" xlink:actuate="onLoad" draw:mime-type="image/png"><text:p/></draw:image></draw:frame><draw:frame draw:name="docshape7" draw:style-name="gr2" draw:text-style-name="P4" svg:width="2.6335in" svg:height="2.9161in" svg:x="5.6256in" svg:y="0in"><draw:image xlink:href="Pictures/10000001000001B5000001E3020D53E61F052291.png" xlink:type="simple" xlink:show="embed" xlink:actuate="onLoad" draw:mime-type="image/png"><text:p/></draw:image></draw:frame><draw:frame draw:name="docshape8" draw:style-name="gr2" draw:text-style-name="P4" svg:width="4.1197in" svg:height="3.8823in" svg:x="0.0047in" svg:y="7.7925in"><draw:image xlink:href="Pictures/1000000100000268000002437BE5D195DEC6E9D0.png" xlink:type="simple" xlink:show="embed" xlink:actuate="onLoad" draw:mime-type="image/png"><text:p/></draw:image></draw:frame><draw:frame draw:name="docshape9" draw:style-name="gr2" draw:text-style-name="P4" svg:width="6.5232in" svg:height="4.8268in" svg:x="1.7358in" svg:y="6.848in"><draw:image xlink:href="Pictures/100000010000028A000001E1AC6D8E631264B739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3"><text:span text:style-name="T1">hola, septiem</text:span><text:bookmark text:name="_GoBack"/><text:span text:style-name="T1">b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40pt" style:font-size-asian="40pt" style:font-size-complex="4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5:56:00</meta:creation-date>
    <dc:date>2022-08-09T07:04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2" meta:character-count="17" meta:non-whitespace-character-count="16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