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4C0000005105BBEB9C7B3F7591.png" manifest:media-type="image/png"/>
  <manifest:file-entry manifest:full-path="Pictures/100000010000003200000036ACA3691DC89BFDA7.png" manifest:media-type="image/png"/>
  <manifest:file-entry manifest:full-path="Pictures/10000001000000320000003654B099F1A6D6C21B.png" manifest:media-type="image/png"/>
  <manifest:file-entry manifest:full-path="Pictures/100000010000003C0000004058590F09E9D9DA63.png" manifest:media-type="image/png"/>
  <manifest:file-entry manifest:full-path="Pictures/100000000000028A000003971BF79621BB03398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left="0.102in" fo:margin-right="0.0917in" fo:line-height="1.4307in" fo:text-align="center" style:justify-single-word="false" fo:text-indent="0in" style:auto-text-indent="false"/>
    </style:style>
    <style:style style:name="P3" style:family="paragraph" style:parent-style-name="Text_20_body">
      <style:paragraph-properties fo:margin-left="0.102in" fo:margin-right="0.0917in" fo:line-height="1.8783in" fo:text-align="center" style:justify-single-word="false" fo:text-indent="0in" style:auto-text-indent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4d6a43" loext:opacity="100%" fo:letter-spacing="-0.0016in" style:text-scale="80%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name="docshapegroup1" draw:style-name="gr1"><draw:frame draw:name="docshape2" draw:style-name="gr2" draw:text-style-name="P4" svg:width="8.2543in" svg:height="11.6748in" svg:x="0.0047in" svg:y="0in"><draw:image xlink:href="Pictures/100000000000028A000003971BF79621BB03398A.png" xlink:type="simple" xlink:show="embed" xlink:actuate="onLoad" draw:mime-type="image/png"><text:p/></draw:image></draw:frame><draw:frame draw:name="docshape3" draw:style-name="gr2" draw:text-style-name="P4" svg:width="0.3114in" svg:height="0.3331in" svg:x="3.2382in" svg:y="3.3728in"><draw:image xlink:href="Pictures/100000010000003C0000004058590F09E9D9DA63.png" xlink:type="simple" xlink:show="embed" xlink:actuate="onLoad" draw:mime-type="image/png"><text:p/></draw:image></draw:frame><draw:frame draw:name="docshape4" draw:style-name="gr2" draw:text-style-name="P4" svg:width="0.2594in" svg:height="0.2807in" svg:x="3.2858in" svg:y="7.7035in"><draw:image xlink:href="Pictures/10000001000000320000003654B099F1A6D6C21B.png" xlink:type="simple" xlink:show="embed" xlink:actuate="onLoad" draw:mime-type="image/png"><text:p/></draw:image></draw:frame><draw:frame draw:name="docshape5" draw:style-name="gr2" draw:text-style-name="P4" svg:width="0.2594in" svg:height="0.2807in" svg:x="6.2831in" svg:y="4.972in"><draw:image xlink:href="Pictures/100000010000003200000036ACA3691DC89BFDA7.png" xlink:type="simple" xlink:show="embed" xlink:actuate="onLoad" draw:mime-type="image/png"><text:p/></draw:image></draw:frame><draw:frame draw:name="docshape6" draw:style-name="gr2" draw:text-style-name="P4" svg:width="0.3949in" svg:height="0.426in" svg:x="4.9866in" svg:y="8.0366in"><draw:image xlink:href="Pictures/100000010000004C0000005105BBEB9C7B3F7591.png" xlink:type="simple" xlink:show="embed" xlink:actuate="onLoad" draw:mime-type="image/png"><text:p/></draw:image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Bienvenido</text:span></text:p>
      <text:p text:style-name="P3"><text:span text:style-name="T1">Diciem</text:span><text:bookmark text:name="_GoBack"/><text:span text:style-name="T1">br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Arial Narrow" fo:font-family="'Arial Narrow'" style:font-family-generic="roman" style:font-pitch="variable" fo:language="es" fo:country="ES" style:font-name-asian="Arial Narrow1" style:font-family-asian="'Arial Narrow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34pt" style:font-size-asian="134pt" style:font-size-complex="134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in" fo:margin-right="1.0138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 Informatika</meta:initial-creator>
    <dc:creator>Infor03</dc:creator>
    <meta:editing-cycles>1</meta:editing-cycles>
    <meta:creation-date>2022-07-29T03:25:00</meta:creation-date>
    <dc:date>2022-08-09T07:05:00</dc:date>
    <meta:editing-duration>PT1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2" meta:word-count="2" meta:character-count="19" meta:non-whitespace-character-count="19"/>
    <meta:user-defined meta:name="AppVersion">15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.dotm" xlink:href=""/>
  </office:meta>
</office:document-meta>
</file>