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7C0000029FC234AB0207548EE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047in" fo:margin-bottom="0in" style:contextual-spacing="false"/>
      <style:text-properties style:font-name="Times New Roman" fo:font-size="3pt" style:font-name-asian="Times New Roman1" style:font-size-asian="3pt" style:font-name-complex="Times New Roman1" style:font-size-complex="3pt"/>
    </style:style>
    <style:style style:name="P2" style:family="paragraph" style:parent-style-name="Standard">
      <style:paragraph-properties fo:margin-top="0.002in" fo:margin-bottom="0in" style:contextual-spacing="false"/>
      <style:text-properties style:font-name="Times New Roman" fo:font-size="8pt" style:font-name-asian="Times New Roman1" style:font-size-asian="8pt" style:font-name-complex="Times New Roman1" style:font-size-complex="8pt"/>
    </style:style>
    <style:style style:name="P3" style:family="paragraph" style:parent-style-name="Standard">
      <style:paragraph-properties fo:margin-left="0.3409in" fo:margin-right="0in" style:line-height-at-least="0.139in" fo:text-indent="0in" style:auto-text-indent="false"/>
    </style:style>
    <style:style style:name="P4" style:family="paragraph" style:parent-style-name="Text_20_body">
      <style:paragraph-properties style:line-height-at-least="0.139in">
        <style:tab-stops>
          <style:tab-stop style:position="1.4929in"/>
          <style:tab-stop style:position="4.1528in"/>
          <style:tab-stop style:position="5.0547in"/>
        </style:tab-stops>
      </style:paragraph-properties>
    </style:style>
    <style:style style:name="P5" style:family="paragraph">
      <loext:graphic-properties draw:fill="solid" draw:fill-color="#000000"/>
      <style:paragraph-properties fo:text-align="center"/>
    </style:style>
    <style:style style:name="P6" style:family="paragraph">
      <loext:graphic-properties draw:fill="solid" draw:fill-color="#ffffff"/>
      <style:paragraph-properties fo:text-align="center"/>
    </style:style>
    <style:style style:name="P7" style:family="paragraph">
      <loext:graphic-properties draw:fill="solid" draw:fill-color="#ff95d7"/>
      <style:paragraph-properties fo:text-align="center"/>
    </style:style>
    <style:style style:name="P8" style:family="paragraph">
      <loext:graphic-properties draw:fill="solid" draw:fill-color="#ffde7c"/>
      <style:paragraph-properties fo:text-align="center"/>
    </style:style>
    <style:style style:name="P9" style:family="paragraph">
      <loext:graphic-properties draw:fill="none"/>
      <style:paragraph-properties fo:text-align="center"/>
    </style:style>
    <style:style style:name="P10" style:family="paragraph">
      <loext:graphic-properties draw:fill="solid" draw:fill-color="#b777cb"/>
      <style:paragraph-properties fo:text-align="center"/>
    </style:style>
    <style:style style:name="P11" style:family="paragraph">
      <loext:graphic-properties draw:fill="none" draw:fill-color="#ffffff"/>
    </style:style>
    <style:style style:name="P12" style:family="paragraph">
      <loext:graphic-properties draw:fill="solid" draw:fill-color="#edd2ff"/>
      <style:paragraph-properties fo:text-align="center"/>
      <style:text-properties fo:font-size="11pt"/>
    </style:style>
    <style:style style:name="T1" style:family="text">
      <style:text-properties style:text-position="395% 100%"/>
    </style:style>
    <style:style style:name="T2" style:family="text">
      <style:text-properties style:text-position="140% 100%"/>
    </style:style>
    <style:style style:name="T3" style:family="text">
      <style:text-properties fo:color="#b777cb" loext:opacity="100%" style:font-name="Calibri" fo:font-size="58.5pt" fo:letter-spacing="-0.0008in" style:font-name-asian="F" style:font-name-complex="F"/>
    </style:style>
    <style:style style:name="T4" style:family="text">
      <style:text-properties fo:color="#b777cb" loext:opacity="100%" style:font-name="Calibri" fo:font-size="58.5pt" fo:letter-spacing="-0.0004in" style:font-name-asian="F" style:font-name-complex="F"/>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svg:stroke-width="0in" draw:fill="solid" draw:fill-color="#000000" draw:textarea-horizontal-align="center" draw:textarea-vertical-align="top" draw:auto-grow-height="false" style:run-through="background"/>
    </style:style>
    <style:style style:name="gr4" style:family="graphic">
      <style:graphic-properties draw:stroke="none" svg:stroke-width="0in" draw:fill="solid" draw:fill-color="#ffffff" draw:textarea-horizontal-align="center" draw:textarea-vertical-align="top" draw:auto-grow-height="false" style:run-through="background"/>
    </style:style>
    <style:style style:name="gr5" style:family="graphic">
      <style:graphic-properties draw:stroke="none" svg:stroke-width="0in" draw:fill="solid" draw:fill-color="#ff95d7" draw:textarea-horizontal-align="center" draw:textarea-vertical-align="top" draw:auto-grow-height="false" style:run-through="background"/>
    </style:style>
    <style:style style:name="gr6" style:family="graphic">
      <style:graphic-properties draw:stroke="none" svg:stroke-width="0in" draw:fill="solid" draw:fill-color="#ffde7c" draw:textarea-horizontal-align="center" draw:textarea-vertical-align="top" draw:auto-grow-height="false" style:run-through="background"/>
    </style:style>
    <style:style style:name="gr7" style:family="graphic">
      <style:graphic-properties draw:stroke="solid" svg:stroke-width="0.039in" svg:stroke-color="#ffde7c" draw:stroke-linejoin="round" svg:stroke-linecap="butt" draw:fill="none" draw:textarea-horizontal-align="center" draw:textarea-vertical-align="top" draw:auto-grow-height="false" fo:padding-top="0.0193in" fo:padding-bottom="0.0193in" fo:padding-left="0.0193in" fo:padding-right="0.0193in" style:run-through="background"/>
    </style:style>
    <style:style style:name="gr8"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9" style:family="graphic">
      <style:graphic-properties draw:stroke="none" svg:stroke-width="0in" draw:fill="solid" draw:fill-color="#b777cb" draw:textarea-horizontal-align="center" draw:textarea-vertical-align="top" draw:auto-grow-height="false" style:run-through="background"/>
    </style:style>
    <style:style style:name="gr10" style:family="graphic">
      <style:graphic-properties draw:stroke="none" svg:stroke-width="0in" draw:fill="none" draw:fill-color="#ffffff" draw:textarea-vertical-align="top" draw:auto-grow-height="false" fo:min-height="9.0236in" fo:padding-top="0in" fo:padding-bottom="0in" fo:padding-left="0in" fo:padding-right="0in" style:run-through="background"/>
      <style:paragraph-properties style:writing-mode="lr-tb"/>
    </style:style>
    <style:style style:name="gr1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in" draw:fill="solid" draw:fill-color="#edd2ff" draw:textarea-horizontal-align="center" draw:textarea-vertical-align="top" draw:auto-grow-height="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g text:anchor-type="char" draw:z-index="0" draw:style-name="gr11"><draw:polygon draw:style-name="gr12" draw:text-style-name="P12" svg:width="8.2626in" svg:height="11.6878in" svg:x="0.0004in" svg:y="0in" svg:viewBox="0 0 20988 29688" draw:points="0,29688 20988,29688 20988,0 0,0"><text:p/></draw:polygon></draw:g><text:bookmark-end text:name="_GoBack"/></text:p>
      <text:p text:style-name="P4"><draw:g text:anchor-type="as-char" draw:z-index="1" draw:style-name="gr1"><draw:g draw:style-name="gr2"><draw:polygon draw:style-name="gr4" draw:text-style-name="P6" svg:width="0.1803in" svg:height="0.128in" svg:x="0.1909in" svg:y="0.4252in" svg:viewBox="0 0 459 326" draw:points="459,0 0,0 268,307 281,314 309,326 326,326 344,323 378,305 401,277"><text:p/></draw:polygon><draw:polygon draw:style-name="gr4" draw:text-style-name="P6" svg:width="0.5441in" svg:height="0.3661in" svg:x="0in" svg:y="0.0744in" svg:viewBox="0 0 1383 931" draw:points="109,0 78,12 53,47 42,79 46,107 213,473 11,806 0,838 4,871 30,908 58,928 88,931 485,891 944,891 968,767 1332,617 1362,596 1379,564 1383,547 1376,510 1357,481 995,273 979,92 529,92 145,0"><text:p/></draw:polygon><draw:polygon draw:style-name="gr4" draw:text-style-name="P6" svg:width="0.1768in" svg:height="0.1102in" svg:x="0.2083in" svg:y="0in" svg:viewBox="0 0 450 281" draw:points="355,0 323,2 297,14 0,281 450,281 431,74 420,39 395,12"><text:p/></draw:polygon></draw:g></draw:g><text:span text:style-name="T1"><text:tab/></text:span><draw:g text:anchor-type="as-char" draw:z-index="2" draw:style-name="gr1"><draw:g draw:style-name="gr2"><draw:polygon draw:style-name="gr9" draw:text-style-name="P10" svg:width="0.1295in" svg:height="0.2094in" svg:x="0.3319in" svg:y="0.463in" svg:viewBox="0 0 330 533" draw:points="245,0 0,0 330,533"><text:p/></draw:polygon><draw:polygon draw:style-name="gr9" draw:text-style-name="P10" svg:width="0.3969in" svg:height="0.2398in" svg:x="0.1874in" svg:y="0.4228in" svg:viewBox="0 0 1009 610" draw:points="986,0 143,0 0,610 367,102 612,102 598,16 1009,16"><text:p/></draw:polygon><draw:polygon draw:style-name="gr9" draw:text-style-name="P10" svg:width="0.2398in" svg:height="0.0559in" svg:x="0.4228in" svg:y="0.4291in" svg:viewBox="0 0 610 143" draw:points="411,0 0,0 610,143"><text:p/></draw:polygon><draw:polygon draw:style-name="gr9" draw:text-style-name="P10" svg:width="0.6094in" svg:height="0.274in" svg:x="0in" svg:y="0.1874in" svg:viewBox="0 0 1549 697" draw:points="25,0 533,367 0,697 619,598 1462,598 1176,390 1549,159 1090,159 1093,143 635,143"><text:p/></draw:polygon><draw:polygon draw:style-name="gr9" draw:text-style-name="P10" svg:width="0.2433in" svg:height="0.0386in" svg:x="0.4291in" svg:y="0.211in" svg:viewBox="0 0 619 99" draw:points="619,0 0,99 459,99"><text:p/></draw:polygon><draw:polygon draw:style-name="gr9" draw:text-style-name="P10" svg:width="0.2276in" svg:height="0.2433in" svg:x="0.211in" svg:y="0in" svg:viewBox="0 0 579 619" draw:points="0,0 99,619 557,619 579,533 330,533"><text:p/></draw:polygon><draw:polygon draw:style-name="gr9" draw:text-style-name="P10" svg:width="0.1441in" svg:height="0.1996in" svg:x="0.3409in" svg:y="0.0098in" svg:viewBox="0 0 367 508" draw:points="367,0 0,508 249,508"><text:p/></draw:polygon></draw:g></draw:g><text:tab/><draw:g text:anchor-type="as-char" draw:z-index="3" draw:style-name="gr1"><draw:g draw:style-name="gr2"><draw:polygon draw:style-name="gr4" draw:text-style-name="P6" svg:width="0.1862in" svg:height="0.2185in" svg:x="0.2752in" svg:y="0.4256in" svg:viewBox="0 0 474 556" draw:points="469,0 0,0 88,556 220,9 474,9"><text:p/></draw:polygon><draw:polygon draw:style-name="gr4" draw:text-style-name="P6" svg:width="0.1787in" svg:height="0.1303in" svg:x="0.3618in" svg:y="0.4291in" svg:viewBox="0 0 455 332" draw:points="254,0 0,0 455,332"><text:p/></draw:polygon><draw:polygon draw:style-name="gr4" draw:text-style-name="P6" svg:width="0.6441in" svg:height="0.4551in" svg:x="0in" svg:y="0.0854in" svg:viewBox="0 0 1637 1157" draw:points="263,0 558,480 0,568 549,702 217,1157 699,864 1168,864 1081,723 1637,635 1090,503 1209,341 940,341 939,332 720,332"><text:p/></draw:polygon><draw:polygon draw:style-name="gr4" draw:text-style-name="P6" svg:width="0.1894in" svg:height="0.1157in" svg:x="0.3701in" svg:y="0.1035in" svg:viewBox="0 0 482 295" draw:points="482,0 0,295 269,295"><text:p/></draw:polygon><draw:polygon draw:style-name="gr4" draw:text-style-name="P6" svg:width="0.0858in" svg:height="0.2157in" svg:x="0.2835in" svg:y="0in" svg:viewBox="0 0 219 549" draw:points="132,0 0,549 219,549"><text:p/></draw:polygon></draw:g></draw:g><text:span text:style-name="T2"><text:tab/></text:span><draw:g text:anchor-type="as-char" draw:z-index="4" draw:style-name="gr1"><draw:g draw:style-name="gr2"><draw:polygon draw:style-name="gr9" draw:text-style-name="P10" svg:width="0.4516in" svg:height="0.4657in" svg:x="0in" svg:y="0in" svg:viewBox="0 0 1148 1184" draw:points="418,0 384,21 367,49 328,388 37,543 11,568 0,602 11,641 34,665 340,805 399,1128 414,1161 444,1182 481,1184 511,1170 742,919 1141,919 1148,902 1143,868 975,573 1120,277 1127,245 719,245 483,18 453,2"><text:p/></draw:polygon><draw:polygon draw:style-name="gr9" draw:text-style-name="P10" svg:width="0.1567in" svg:height="0.0177in" svg:x="0.2921in" svg:y="0.3618in" svg:viewBox="0 0 399 46" draw:points="399,0 0,0 337,46"><text:p/></draw:polygon><draw:polygon draw:style-name="gr9" draw:text-style-name="P10" svg:width="0.1602in" svg:height="0.0268in" svg:x="0.2831in" svg:y="0.0693in" svg:viewBox="0 0 408 69" draw:points="330,0 0,69 408,69 408,68 397,36 392,29 366,8"><text:p/></draw:polygon></draw:g></draw:g></text:p>
      <text:p text:style-name="P2"/>
      <text:p text:style-name="P3"><draw:g text:anchor-type="as-char" draw:z-index="5" draw:style-name="gr1"><draw:g draw:style-name="gr2"><draw:polygon draw:style-name="gr3" draw:text-style-name="P5" svg:width="4.9224in" svg:height="4.7413in" svg:x="0.322in" svg:y="0.4209in" svg:viewBox="0 0 12504 12044" draw:points="291,0 256,732 217,1469 176,2207 138,2942 102,3674 69,4397 41,5112 19,5810 5,6493 0,7156 4,7796 21,8412 49,8998 93,9552 153,10072 229,10553 325,10994 439,11391 573,11742 732,12044 12504,11495"><text:p/></draw:polygon></draw:g><draw:g draw:style-name="gr2"><draw:polygon draw:style-name="gr4" draw:text-style-name="P6" svg:width="4.8626in" svg:height="4.6087in" svg:x="0.3819in" svg:y="0.4209in" svg:viewBox="0 0 12352 11707" draw:points="139,0 104,1360 74,2586 46,3685 26,4669 11,5544 2,6322 0,7008 5,7613 19,8144 42,8613 72,9026 115,9393 166,9721 228,10021 300,10301 386,10569 483,10836 593,11109 716,11397 854,11707 12352,11496 12252,10552 12160,9700 12079,8931 12007,8234 11943,7603 11888,7028 11842,6502 11805,6015 11774,5558 11751,5126 11733,4708 11723,4295 11719,3879 11719,3452 11726,3006 11737,2531 11751,2020 11770,1462 11793,852 11818,180"><text:p/></draw:polygon></draw:g><draw:g draw:style-name="gr2"><draw:polygon draw:style-name="gr5" draw:text-style-name="P7" svg:width="1.5843in" svg:height="1.3098in" svg:x="0.0016in" svg:y="0.0374in" svg:viewBox="0 0 4025 3328" draw:points="2935,0 2928,9 2933,90 2935,166 2923,302 2873,432 2768,570 2690,646 2591,728 2469,820 2323,922 2150,1037 1947,1166 1715,1310 1446,1471 0,2330 785,3328 4025,690 3787,522 3558,365 3392,256 3235,153 3097,71 2993,16 2958,2"><text:p/></draw:polygon></draw:g><draw:g draw:style-name="gr2"><draw:polygon draw:style-name="gr6" draw:text-style-name="P8" svg:width="3.6417in" svg:height="0.1079in" svg:x="0.9437in" svg:y="1.0626in" svg:viewBox="0 0 9251 275" draw:points="9249,0 0,182 2,275 9251,95"><text:p/></draw:polygon></draw:g><draw:g draw:style-name="gr2"><draw:polygon draw:style-name="gr6" draw:text-style-name="P8" svg:width="3.6417in" svg:height="0.1217in" svg:x="0.9437in" svg:y="1.5827in" svg:viewBox="0 0 9251 310" draw:points="9249,0 0,217 2,310 9251,93"><text:p/></draw:polygon></draw:g><draw:g draw:style-name="gr2"><draw:polygon draw:style-name="gr6" draw:text-style-name="P8" svg:width="3.6417in" svg:height="0.0933in" svg:x="0.9437in" svg:y="2.2in" svg:viewBox="0 0 9251 238" draw:points="9251,0 0,143 2,238 9251,95"><text:p/></draw:polygon></draw:g><draw:g draw:style-name="gr2"><draw:line draw:style-name="gr7" draw:text-style-name="P9" svg:x1="0.9437in" svg:y1="2.7957in" svg:x2="4.5839in" svg:y2="2.7957in"><text:p/></draw:line></draw:g><draw:g draw:style-name="gr2"><draw:line draw:style-name="gr7" draw:text-style-name="P9" svg:x1="0.9437in" svg:y1="3.3154in" svg:x2="4.6831in" svg:y2="3.3154in"><text:p/></draw:line></draw:g><draw:g draw:style-name="gr2"><draw:line draw:style-name="gr7" draw:text-style-name="P9" svg:x1="0.9437in" svg:y1="3.9055in" svg:x2="4.6831in" svg:y2="3.9055in"><text:p/></draw:line></draw:g><draw:g draw:style-name="gr2"><draw:polygon draw:style-name="gr6" draw:text-style-name="P8" svg:width="3.6177in" svg:height="0.1205in" svg:x="1.0634in" svg:y="4.4083in" svg:viewBox="0 0 9190 307" draw:points="9190,0 242,203 71,212 0,217 28,307 93,302 9190,95"><text:p/></draw:polygon><draw:frame draw:style-name="gr8" draw:text-style-name="P9" svg:width="4.6449in" svg:height="3.4996in" svg:x="0.1299in" svg:y="4.2465in"><draw:image xlink:href="Pictures/100000010000037C0000029FC234AB0207548EE7.png" xlink:type="simple" xlink:show="embed" xlink:actuate="onLoad" draw:mime-type="image/png"><text:p/></draw:image></draw:frame></draw:g><draw:g draw:style-name="gr2"><draw:polygon draw:style-name="gr5" draw:text-style-name="P7" svg:width="0.1535in" svg:height="0.0031in" svg:x="4.4882in" svg:y="1.3594in" svg:viewBox="0 0 391 9" draw:points="391,0 0,0 37,9 351,9"><text:p/></draw:polygon><draw:polygon draw:style-name="gr5" draw:text-style-name="P7" svg:width="1.3626in" svg:height="1.352in" svg:x="3.8854in" svg:y="0.0071in" svg:viewBox="0 0 3462 3435" draw:points="1968,0 1512,0 1480,7 1445,7 1407,16 1365,24 1228,58 1196,67 1162,84 1131,91 1097,109 1062,118 1002,151 970,160 937,176 903,194 875,211 847,227 817,245 785,269 751,287 725,303 700,329 672,345 642,372 607,396 503,499 480,523 457,541 434,575 409,599 384,626 346,677 325,710 303,735 280,769 265,795 247,829 229,853 212,889 190,931 175,956 159,989 145,1023 131,1058 118,1083 83,1185 46,1319 30,1397 25,1421 11,1531 0,1666 0,1751 0,1785 2,1820 5,1853 9,1896 12,1920 16,1954 21,1996 28,2031 35,2065 42,2098 49,2132 58,2166 69,2201 79,2243 90,2268 101,2301 113,2328 127,2370 143,2404 157,2437 171,2471 187,2504 205,2531 220,2564 238,2589 256,2624 275,2658 295,2682 314,2709 333,2742 355,2767 377,2793 400,2827 422,2852 443,2878 467,2903 494,2927 522,2954 545,2979 568,2996 594,3021 624,3047 658,3081 686,3097 714,3114 743,3139 773,3157 801,3174 829,3199 859,3217 891,3233 924,3250 954,3266 982,3275 1014,3293 1049,3308 1086,3326 1115,3335 1145,3344 1178,3360 1215,3368 1256,3386 1393,3420 1427,3420 1496,3435 1952,3435 1984,3428 2019,3428 2058,3420 2101,3411 2238,3377 2270,3360 2333,3344 2369,3326 2404,3308 2434,3301 2464,3284 2494,3266 2527,3259 2564,3233 2591,3217 2619,3208 2649,3181 2681,3166 2716,3139 2746,3123 2774,3097 2803,3081 2829,3054 2856,3030 2882,3012 2933,2963 2960,2936 3005,2885 3028,2860 3053,2836 3078,2800 3097,2785 3117,2751 3138,2725 3159,2691 3182,2658 3199,2631 3215,2606 3233,2582 3252,2546 3274,2504 3288,2471 3303,2446 3344,2344 3392,2208 3401,2174 3408,2150 3416,2116 3425,2074 3432,2039 3452,1904 3460,1785 3462,1718 3462,1693 3457,1582 3441,1446 3434,1412 3427,1370 3422,1345 3413,1312 3404,1277 3395,1243 3383,1201 3374,1176 3363,1143 3351,1107 3337,1074 3321,1031 3309,1007 3296,980 3281,947 3263,913 3242,871 3224,846 3206,811 3187,786 3168,753 3148,726 3129,693 3108,668 3087,642 3062,608 3041,583 3020,557 2995,532 2970,508 2942,481 2919,456 2896,439 2870,414 2840,388 2806,363 2778,338 2750,321 2721,296 2693,278 2663,261 2635,245 2605,218 2573,202 2542,185 2512,169 2482,160 2381,109 2321,91 2288,75 2252,67 2212,58 2184,49 2152,42 2118,33 2079,24 2037,16"><text:p/></draw:polygon><draw:polygon draw:style-name="gr5" draw:text-style-name="P7" svg:width="0.1535in" svg:height="0.0031in" svg:x="4.4925in" svg:y="0.0035in" svg:viewBox="0 0 391 9" draw:points="354,0 40,0 0,9 391,9"><text:p/></draw:polygon><draw:polygon draw:style-name="gr5" draw:text-style-name="P7" svg:width="0.0272in" svg:height="0.0031in" svg:x="4.55in" svg:y="0in" svg:viewBox="0 0 70 9" draw:points="32,0 0,9 70,9"><text:p/></draw:polygon></draw:g><draw:g draw:style-name="gr2"><draw:polygon draw:style-name="gr4" draw:text-style-name="P6" svg:width="0.4976in" svg:height="0.5217in" svg:x="4.1126in" svg:y="0.4783in" svg:viewBox="0 0 1265 1326" draw:points="520,0 476,18 453,42 434,469 49,580 18,600 0,631 4,674 23,702 422,852 408,1252 416,1289 441,1316 462,1324 471,1326 501,1326 522,1317 782,982 1223,982 1018,681 1263,365 1265,363 803,363 579,32 552,9"><text:p/></draw:polygon><draw:polygon draw:style-name="gr4" draw:text-style-name="P6" svg:width="0.185in" svg:height="0.0551in" svg:x="4.4201in" svg:y="0.865in" svg:viewBox="0 0 471 141" draw:points="441,0 0,0 377,138 411,141 442,129 465,94 471,62 463,36"><text:p/></draw:polygon><draw:polygon draw:style-name="gr4" draw:text-style-name="P6" svg:width="0.1862in" svg:height="0.0441in" svg:x="4.4283in" svg:y="0.5768in" svg:viewBox="0 0 474 113" draw:points="418,0 388,0 384,2 0,113 462,113 474,83 472,50 446,16"><text:p/></draw:polygon></draw:g><draw:g draw:style-name="gr2"><draw:polygon draw:style-name="gr4" draw:text-style-name="P6" svg:width="0.313in" svg:height="0.0654in" svg:x="4.7425in" svg:y="0.4744in" svg:viewBox="0 0 796 167" draw:points="771,0 0,0 32,0 50,0 156,9 261,26 369,53 475,86 607,143 635,157 674,167 785,120 796,83 796,49 785,17"><text:p/></draw:polygon><draw:polygon draw:style-name="gr4" draw:text-style-name="P6" svg:width="0.5551in" svg:height="0.1114in" svg:x="4.4906in" svg:y="0.4118in" svg:viewBox="0 0 1411 284" draw:points="752,0 639,4 533,14 397,39 291,67 162,115 51,168 0,242 25,274 53,284 81,277 113,261 145,249 249,214 385,180 496,164 605,159 1411,159 1406,152 1309,106 1208,71 1106,44 993,21 884,7 783,0"><text:p/></draw:polygon></draw:g><draw:g draw:style-name="gr2"><draw:polygon draw:style-name="gr4" draw:text-style-name="P6" svg:width="0.3654in" svg:height="0.178in" svg:x="4.7126in" svg:y="0.5717in" svg:viewBox="0 0 929 453" draw:points="74,0 25,7 0,28 0,72 18,101 44,111 79,116 115,122 220,150 321,183 425,228 550,293 640,347 730,411 755,430 792,448 825,453 857,451 885,439 908,420 924,384 929,351 924,319 912,291 889,268 882,263 880,263 850,245 756,194 661,148 564,108 460,71 326,34 217,12 106,0"><text:p/></draw:polygon></draw:g><draw:g draw:style-name="gr2"><draw:polygon draw:style-name="gr4" draw:text-style-name="P6" svg:width="0.3252in" svg:height="0.1835in" svg:x="4.6433in" svg:y="0.7043in" svg:viewBox="0 0 827 467" draw:points="53,0 19,11 0,42 5,78 30,101 56,108 72,111 86,115 189,143 288,182 393,235 485,293 591,379 640,432 674,453 707,465 739,467 769,458 794,443 815,411 825,377 827,346 810,305 707,220 614,162 478,97 346,49 238,23 106,2 71,0"><text:p/></draw:polygon></draw:g><draw:g draw:style-name="gr2"><draw:polygon draw:style-name="gr4" draw:text-style-name="P6" svg:width="0.1244in" svg:height="0.3122in" svg:x="1.8453in" svg:y="8.3929in" svg:viewBox="0 0 317 794" draw:points="317,0 0,0 159,794"><text:p/></draw:polygon><draw:polygon draw:style-name="gr4" draw:text-style-name="P6" svg:width="0.926in" svg:height="0.6551in" svg:x="1.4445in" svg:y="7.9146in" svg:viewBox="0 0 2353 1665" draw:points="346,0 794,674 0,833 794,991 346,1665 1018,1215 1335,1215 1709,1215 1561,991 2353,833 1561,674 1709,450 1018,450"><text:p/></draw:polygon><draw:polygon draw:style-name="gr4" draw:text-style-name="P6" svg:width="0.265in" svg:height="0.1768in" svg:x="1.9697in" svg:y="8.3929in" svg:viewBox="0 0 674 450" draw:points="374,0 0,0 674,450"><text:p/></draw:polygon><draw:polygon draw:style-name="gr4" draw:text-style-name="P6" svg:width="0.1244in" svg:height="0.3122in" svg:x="1.8453in" svg:y="7.7791in" svg:viewBox="0 0 317 794" draw:points="159,0 0,794 317,794"><text:p/></draw:polygon><draw:polygon draw:style-name="gr4" draw:text-style-name="P6" svg:width="0.265in" svg:height="0.1768in" svg:x="1.9697in" svg:y="7.9146in" svg:viewBox="0 0 674 450" draw:points="674,0 0,450 374,450"><text:p/></draw:polygon></draw:g><draw:g draw:style-name="gr2"><draw:polygon draw:style-name="gr9" draw:text-style-name="P10" svg:width="0.0846in" svg:height="0.2134in" svg:x="0.6657in" svg:y="8.8118in" svg:viewBox="0 0 216 543" draw:points="216,0 0,0 109,543"><text:p/></draw:polygon><draw:polygon draw:style-name="gr9" draw:text-style-name="P10" svg:width="0.635in" svg:height="0.4484in" svg:x="0.3902in" svg:y="8.4839in" svg:viewBox="0 0 1614 1140" draw:points="236,0 545,463 0,570 545,679 236,1140 699,833 915,833 1173,833 1069,679 1614,570 1069,463 1173,307 699,307"><text:p/></draw:polygon><draw:polygon draw:style-name="gr9" draw:text-style-name="P10" svg:width="0.1819in" svg:height="0.1205in" svg:x="0.7508in" svg:y="8.8118in" svg:viewBox="0 0 463 307" draw:points="258,0 0,0 463,307"><text:p/></draw:polygon><draw:polygon draw:style-name="gr9" draw:text-style-name="P10" svg:width="0.0846in" svg:height="0.2134in" svg:x="0.6657in" svg:y="8.3909in" svg:viewBox="0 0 216 543" draw:points="109,0 0,543 216,543"><text:p/></draw:polygon><draw:polygon draw:style-name="gr9" draw:text-style-name="P10" svg:width="0.1819in" svg:height="0.1205in" svg:x="0.7508in" svg:y="8.4839in" svg:viewBox="0 0 463 307" draw:points="463,0 0,307 258,307"><text:p/></draw:polygon></draw:g><draw:g draw:style-name="gr2"><draw:polygon draw:style-name="gr4" draw:text-style-name="P6" svg:width="0.087in" svg:height="0.2177in" svg:x="5.1453in" svg:y="7.872in" svg:viewBox="0 0 222 554" draw:points="222,0 0,0 111,554"><text:p/></draw:polygon><draw:polygon draw:style-name="gr4" draw:text-style-name="P6" svg:width="0.6445in" svg:height="0.4555in" svg:x="4.8665in" svg:y="7.539in" svg:viewBox="0 0 1638 1158" draw:points="240,0 552,469 0,580 552,691 240,1158 707,846 929,846 1190,846 1085,691 1638,580 1085,469 1190,314 707,314"><text:p/></draw:polygon><draw:polygon draw:style-name="gr4" draw:text-style-name="P6" svg:width="0.1843in" svg:height="0.1224in" svg:x="5.2327in" svg:y="7.872in" svg:viewBox="0 0 469 312" draw:points="261,0 0,0 469,312"><text:p/></draw:polygon><draw:polygon draw:style-name="gr4" draw:text-style-name="P6" svg:width="0.087in" svg:height="0.2177in" svg:x="5.1453in" svg:y="7.4445in" svg:viewBox="0 0 222 554" draw:points="111,0 0,554 222,554"><text:p/></draw:polygon><draw:polygon draw:style-name="gr4" draw:text-style-name="P6" svg:width="0.1843in" svg:height="0.1232in" svg:x="5.2327in" svg:y="7.539in" svg:viewBox="0 0 469 314" draw:points="469,0 0,314 261,314"><text:p/></draw:polygon></draw:g><draw:g draw:style-name="gr2"><draw:polygon draw:style-name="gr9" draw:text-style-name="P10" svg:width="0.4413in" svg:height="0.4543in" svg:x="5.1181in" svg:y="6.528in" svg:viewBox="0 0 1122 1155" draw:points="408,0 374,21 356,51 319,379 35,531 9,555 0,591 9,626 35,651 333,785 390,1100 406,1134 436,1153 471,1155 501,1141 725,898 1115,898 1122,878 1117,845 955,561 1094,272 1101,240 704,240 471,18 441,0"><text:p/></draw:polygon><draw:polygon draw:style-name="gr9" draw:text-style-name="P10" svg:width="0.1531in" svg:height="0.0169in" svg:x="5.4035in" svg:y="6.8815in" svg:viewBox="0 0 390 44" draw:points="390,0 0,0 330,44"><text:p/></draw:polygon><draw:polygon draw:style-name="gr9" draw:text-style-name="P10" svg:width="0.1559in" svg:height="0.026in" svg:x="5.3953in" svg:y="6.5961in" svg:viewBox="0 0 397 67" draw:points="321,0 0,67 397,67 397,65 386,32 383,26 355,5"><text:p/></draw:polygon><draw:frame draw:style-name="gr10" draw:text-style-name="P11" svg:width="5.5606in" svg:height="9.024in" svg:x="0in" svg:y="0.002in"><draw:text-box><text:p/><text:p><text:span text:style-name="T3">Info</text:span><text:span text:style-name="T4">rmática</text:span></text:p></draw:text-box></draw:frame></draw:g></draw: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4339in" fo:margin-right="0in" fo:text-indent="0in"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0.6807in" fo:margin-bottom="0.1945in" fo:margin-left="1.1665in" fo:margin-right="1.1252in" style:writing-mode="lr-tb" style:layout-grid-color="#c0c0c0" style:layout-grid-lines="2749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nline2PDF.com</meta:initial-creator>
    <dc:creator>Online2PDF.com</dc:creator>
    <meta:editing-cycles>2</meta:editing-cycles>
    <meta:creation-date>2022-08-12T17:02:00</meta:creation-date>
    <dc:date>2022-08-12T17:02:00</dc:date>
    <meta:editing-duration>P0D</meta:editing-duration>
    <meta:generator>LibreOffice/7.3.2.2$Linux_X86_64 LibreOffice_project/49f2b1bff42cfccbd8f788c8dc32c1c309559be0</meta:generator>
    <meta:document-statistic meta:table-count="0" meta:image-count="0" meta:object-count="0" meta:page-count="1" meta:paragraph-count="2" meta:word-count="0" meta:character-count="3" meta:non-whitespace-character-count="0"/>
    <meta:user-defined meta:name="AppVersion">14.0000</meta:user-defined>
    <meta:user-defined meta:name="Created" meta:value-type="date">2022-08-12T00:00:00</meta:user-defined>
    <meta:user-defined meta:name="DocSecurity" meta:value-type="float">4</meta:user-defined>
    <meta:user-defined meta:name="LastSaved" meta:value-type="date">2022-08-12T00:00:00</meta:user-defined>
    <meta:template xlink:type="simple" xlink:actuate="onRequest" xlink:title="Normal.dotm" xlink:href=""/>
  </office:meta>
</office:document-meta>
</file>