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168D4B9DA1B0C7CA8DD.jpg" manifest:media-type="image/jpeg"/>
  <manifest:file-entry manifest:full-path="Pictures/1000000000000400000005AA5024BFE365A1E8A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My">
      <style:paragraph-properties fo:text-align="justify" style:justify-single-word="false"/>
      <style:text-properties fo:color="#333333" loext:opacity="100%" fo:font-size="48pt" fo:language="en" fo:country="US" fo:font-weight="bold" style:font-size-asian="48pt" style:font-weight-asian="bold" style:font-size-complex="48pt"/>
    </style:style>
    <style:style style:name="P2" style:family="paragraph" style:parent-style-name="My">
      <style:paragraph-properties fo:text-align="justify" style:justify-single-word="false"/>
    </style:style>
    <style:style style:name="P3" style:family="paragraph" style:parent-style-name="My_20_Head_20_title">
      <style:paragraph-properties fo:margin-top="0.1665in" fo:margin-bottom="0.0417in" style:contextual-spacing="false"/>
    </style:style>
    <style:style style:name="P4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87dd2" loext:opacity="100%" style:font-name="Arial" fo:font-size="48pt" style:font-size-asian="48pt" style:font-size-complex="48pt"/>
    </style:style>
    <style:style style:name="T2" style:family="text">
      <style:text-properties fo:color="#187dd2" loext:opacity="100%" style:font-name="Arial" fo:font-size="48pt" style:text-underline-style="dot-dot-dash" style:text-underline-width="auto" style:text-underline-color="font-color" style:font-size-asian="48pt" style:font-size-complex="48pt"/>
    </style:style>
    <style:style style:name="T3" style:family="text">
      <style:text-properties fo:color="#333333" loext:opacity="100%" fo:font-size="48pt" fo:language="en" fo:country="US" fo:font-weight="bold" style:font-size-asian="48pt" style:font-weight-asian="bold" style:font-size-complex="4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2.0244in" fo:min-width="7.5953in" fo:padding-top="0.0402in" fo:padding-bottom="0.0402in" fo:padding-left="0.0402in" fo:padding-right="0.0402in" fo:wrap-option="wrap" fo:margin-left="0in" fo:margin-right="0in" fo:margin-top="0in" fo:margin-bottom="0.0008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1.222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frame draw:style-name="fr1" draw:name="Picture 86" text:anchor-type="char" svg:x="-1.3508in" svg:y="-1.078in" svg:width="8.948in" svg:height="11.7535in" draw:z-index="0"><draw:image xlink:href="Pictures/1000000000000400000005AA5024BFE365A1E8A2.jpg" xlink:type="simple" xlink:show="embed" xlink:actuate="onLoad" draw:mime-type="image/jpeg"/><svg:desc>Untitled-1</svg:desc></draw:frame><draw:frame text:anchor-type="char" draw:z-index="1" draw:name="Picture 87" draw:style-name="gr2" draw:text-style-name="P6" svg:width="11.2213in" svg:height="4.9748in" svg:x="-2.7016in" svg:y="5.0909in"><draw:image xlink:href="Pictures/100000000000040000000168D4B9DA1B0C7CA8DD.jpg" xlink:type="simple" xlink:show="embed" xlink:actuate="onLoad" draw:mime-type="image/jpeg"><text:p/></draw:image><svg:desc>Untitled-2</svg:desc></draw:frame><draw:custom-shape text:anchor-type="char" draw:z-index="2" draw:name="Text Box 21" draw:style-name="gr1" draw:text-style-name="P5" svg:width="7.6752in" svg:height="2.1043in" svg:x="0.4154in" svg:y="4.5445in"><text:h text:style-name="P3" text:outline-level="1"><text:span text:style-name="T1"><text:s text:c="6"/></text:span></text:h><text:h text:style-name="My_20_Head_20_title" text:outline-level="1"><text:span text:style-name="T2">Portadas escolar</text:span></text:h><text:p text:style-name="P1"><text:span text:style-name="sowc"><text:span text:style-name="T3"/>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uk" fo:country="UA" style:letter-kerning="false" style:font-name-asian="Batang" style:font-family-asian="Batang" style:font-family-generic-asian="system" style:font-pitch-asian="variable" style:font-size-asian="12pt" style:language-asian="ko" style:country-asian="K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1" style:font-family-complex="Arial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6T06:32:00</meta:creation-date>
    <meta:initial-creator>afzaal</meta:initial-creator>
    <dc:language>en-US</dc:language>
    <dc:creator>afzaal</dc:creator>
    <dc:date>2022-07-16T06:55:00</dc:date>
    <meta:editing-cycles>1</meta:editing-cycles>
    <meta:editing-duration>PT2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22" meta:non-whitespace-character-count="15"/>
    <meta:user-defined meta:name="AppVersion">15.0000</meta:user-defined>
    <meta:template xlink:type="simple" xlink:actuate="onRequest" xlink:title="Normal" xlink:href=""/>
  </office:meta>
</office:document-meta>
</file>