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1000006A1315294CC0F84651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9811in" fo:margin-right="0.9827in" fo:margin-top="0.1736in" fo:margin-bottom="0in" style:contextual-spacing="false" fo:line-height="0.4236in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3" style:family="paragraph" style:parent-style-name="Text_20_body">
      <style:paragraph-properties fo:margin-left="0.9811in" fo:margin-right="0.9827in" fo:line-height="1.1516in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loext:graphic-properties draw:fill="solid" draw:fill-color="#4f601d"/>
      <style:paragraph-properties fo:text-align="center"/>
      <style:text-properties fo:font-size="11pt"/>
    </style:style>
    <style:style style:name="T1" style:family="text">
      <style:text-properties fo:color="#4f601d" loext:opacity="100%" style:font-name="Tahoma" fo:font-size="32pt" fo:letter-spacing="-0.0028in" style:font-size-asian="32pt" style:text-scale="105%"/>
    </style:style>
    <style:style style:name="T2" style:family="text">
      <style:text-properties fo:color="#4f601d" loext:opacity="100%" fo:letter-spacing="-0.0016in" fo:font-style="italic" style:font-style-asian="italic" style:text-scale="95%"/>
    </style:style>
    <style:style style:name="T3" style:family="text">
      <style:text-properties style:font-name="Tahoma" fo:font-size="32pt" style:font-size-asian="32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4f601d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frame draw:style-name="gr2" draw:text-style-name="P4" svg:width="8.2543in" svg:height="11.6748in" svg:x="0.0047in" svg:y="0in"><draw:image xlink:href="Pictures/10000000000004B1000006A1315294CC0F84651C.jpg" xlink:type="simple" xlink:show="embed" xlink:actuate="onLoad" draw:mime-type="image/jpeg"><text:p/></draw:image></draw:frame><draw:path draw:style-name="gr3" draw:text-style-name="P5" svg:width="0.5087in" svg:height="0.9071in" svg:x="3.8768in" svg:y="4.5362in" svg:viewBox="0 0 1293 2305" svg:d="M686 85h-79v-85h79zM549 272l-46-67 70-46-70-48 46-65 58 39h164l18 26-71 48 71 46-18 28h-164zM771 85h-85l59-39zM686 317h-79v-84h79zM745 272l-59-39h85zM907 795h-521l260-403 183 284h-183v79h234zM880 755h-153v-79h102zM1009 1152h-727l238-305 2-16-14-28-14-8h303l-14 8-5 14-7 14 2 16 144 187h-432v79h494zM979 1113h-413v-79h351zM1293 2028h-1293l289-416 9-12 2-16-14-25-14-9h-106l234-335 9-12 2-16-7-12-7-14-14-9h527l-14 9-7 14-7 12v16l50 69h-205l-32 7-25 16-17 26-7 30 7 32 17 24 25 18 32 5h316l54 80h-652v81h548l2 9 102 150h-691l-32 5-26 18-16 24-7 32 7 30 16 26 26 16 32 7h804zM1043 1430h-316l32-5 24-18 18-24 5-32-5-30-18-26-24-16-32-7h205zM993 1591h-467v-81h571l29 40h-104l-15 9-7 13-7 12zM1210 1908h-804l30-7 26-16 18-26 5-30-5-32-18-24-26-18-30-5h691l29 38h-239v80h295zM1182 1868h-213v-80h157zM727 2305h-161v-197h161z"><text:p/></draw:path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HOLA</text:span></text:p>
      <text:p text:style-name="P3"><text:span text:style-name="T2">Diciem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ca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78.5pt" fo:language="ca" fo:country="ES" fo:font-style="italic" style:font-name-asian="Gill Sans MT1" style:font-family-asian="'Gill Sans MT'" style:font-family-generic-asian="system" style:font-pitch-asian="variable" style:font-size-asian="78.5pt" style:language-asian="en" style:country-asian="US" style:font-style-asian="italic" style:font-name-complex="Gill Sans MT1" style:font-family-complex="'Gill Sans MT'" style:font-family-generic-complex="system" style:font-pitch-complex="variable" style:font-size-complex="78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02:15</meta:creation-date>
    <dc:date>2022-07-29T05:02:15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2" meta:character-count="13" meta:non-whitespace-character-count="1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