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FBFDE745FBBE49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2.161in" fo:min-width="4.40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6043in" svg:height="2.2606in" svg:x="0in" svg:y="3.3075in"><text:p text:style-name="P1"><text:span text:style-name="T1">EDUCACIÓN 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1.2957in" svg:y="-0.9839in" svg:width="8.728in" svg:height="11.1063in" draw:z-index="0"><draw:image xlink:href="Pictures/10000000000002700000031AFBFDE745FBBE49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9</meta:editing-cycles>
    <meta:creation-date>2021-10-13T02:21:00</meta:creation-date>
    <dc:date>2022-07-14T16:35:00</dc:date>
    <meta:editing-duration>PT10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3" meta:character-count="41" meta:non-whitespace-character-count="40"/>
    <meta:user-defined meta:name="AppVersion">16.0000</meta:user-defined>
    <meta:template xlink:type="simple" xlink:actuate="onRequest" xlink:title="Normal.dotm" xlink:href=""/>
  </office:meta>
</office:document-meta>
</file>