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text-properties style:font-name="Times New Roman" fo:font-size="10pt" style:font-size-asian="10pt"/>
    </style:style>
    <style:style style:name="P2" style:family="paragraph" style:parent-style-name="Text_20_body">
      <style:paragraph-properties fo:margin-top="0.0016in" fo:margin-bottom="0in" style:contextual-spacing="false"/>
      <style:text-properties style:font-name="Times New Roman" fo:font-size="11pt" style:font-size-asian="11pt"/>
    </style:style>
    <style:style style:name="P3" style:family="paragraph" style:parent-style-name="Text_20_body">
      <style:paragraph-properties fo:margin-left="0.7417in" fo:margin-right="0in" fo:text-indent="0in" style:auto-text-indent="false"/>
    </style:style>
    <style:style style:name="P4" style:family="paragraph">
      <style:text-properties style:font-name="Calibri" fo:font-size="104pt"/>
    </style:style>
    <style:style style:name="P5" style:family="paragraph">
      <loext:graphic-properties draw:fill="solid" draw:fill-color="#452b1a"/>
      <style:text-properties style:font-name="Calibri" fo:font-size="104pt"/>
    </style:style>
    <style:style style:name="P6" style:family="paragraph">
      <loext:graphic-properties draw:fill="solid" draw:fill-color="#452b1a"/>
      <style:paragraph-properties fo:text-align="center"/>
      <style:text-properties fo:font-size="11pt"/>
    </style:style>
    <style:style style:name="P7" style:family="paragraph">
      <loext:graphic-properties draw:fill="solid" draw:fill-color="#f593a6"/>
      <style:paragraph-properties fo:text-align="center"/>
      <style:text-properties fo:font-size="11pt"/>
    </style:style>
    <style:style style:name="P8" style:family="paragraph">
      <loext:graphic-properties draw:fill="solid" draw:fill-color="#f9dada"/>
      <style:paragraph-properties fo:text-align="center"/>
    </style:style>
    <style:style style:name="gr1" style:family="graphic">
      <style:graphic-properties draw:stroke="none" svg:stroke-width="0in" draw:fill="solid" draw:fill-color="#452b1a" draw:textarea-vertical-align="top" draw:auto-grow-height="false" fo:min-height="1.4563in" fo:min-width="0.485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width="0in" draw:fill="solid" draw:fill-color="#452b1a" draw:textarea-vertical-align="top" draw:auto-grow-height="false" fo:min-height="1.4681in" fo:min-width="0.504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width="0in" draw:fill="solid" draw:fill-color="#452b1a" draw:textarea-vertical-align="top" draw:auto-grow-height="false" fo:min-height="1.4457in" fo:min-width="0.6929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width="0in" draw:fill="solid" draw:fill-color="#452b1a" draw:textarea-vertical-align="top" draw:auto-grow-height="false" fo:min-height="1.4516in" fo:min-width="0.3327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width="0in" draw:fill="solid" draw:fill-color="#452b1a" draw:textarea-vertical-align="top" draw:auto-grow-height="false" fo:min-height="1.4366in" fo:min-width="0.7634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width="0in" draw:fill="solid" draw:fill-color="#452b1a" draw:textarea-vertical-align="top" draw:auto-grow-height="false" fo:min-height="1.4598in" fo:min-width="0.7602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7" style:family="graphic">
      <style:graphic-properties draw:stroke="none" svg:stroke-width="0in" draw:fill="solid" draw:fill-color="#452b1a" draw:textarea-vertical-align="top" draw:auto-grow-height="false" fo:min-height="1.4362in" fo:min-width="0.6583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8" style:family="graphic">
      <style:graphic-properties draw:stroke="none" svg:stroke-width="0in" draw:fill="solid" draw:fill-color="#452b1a" draw:textarea-vertical-align="top" draw:auto-grow-height="false" fo:min-height="1.4382in" fo:min-width="1.0339in" fo:margin-left="0.1252in" fo:margin-right="0.1252in" fo:margin-top="0in" fo:margin-bottom="0in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  <style:paragraph-properties style:writing-mode="lr-tb"/>
    </style:style>
    <style:style style:name="gr9" style:family="graphic">
      <style:graphic-properties fo:margin-left="0.1252in" fo:margin-right="0.1252in" fo:margin-top="0in" fo:margin-bottom="0in" style:run-through="back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10" style:family="graphic">
      <style:graphic-properties draw:stroke="none" svg:stroke-width="0in" draw:fill="solid" draw:fill-color="#452b1a" draw:textarea-horizontal-align="center" draw:textarea-vertical-align="top" draw:auto-grow-height="false" style:run-through="background"/>
    </style:style>
    <style:style style:name="gr11" style:family="graphic">
      <style:graphic-properties draw:stroke="none" svg:stroke-width="0in" draw:fill="solid" draw:fill-color="#f593a6" draw:textarea-horizontal-align="center" draw:textarea-vertical-align="top" draw:auto-grow-height="false" style:run-through="background"/>
    </style:style>
    <style:style style:name="gr12" style:family="graphic">
      <style:graphic-properties draw:stroke="none" svg:stroke-width="0in" draw:fill="solid" draw:fill-color="#f9dada" draw:textarea-horizontal-align="center" draw:textarea-vertical-align="top" draw:auto-grow-height="false"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rect text:anchor-type="char" draw:z-index="0" draw:style-name="gr12" draw:text-style-name="P8" svg:width="8.2543in" svg:height="11.6748in" svg:x="0.0047in" svg:y="0in"><text:p/></draw:rect><draw:custom-shape text:anchor-type="char" draw:z-index="2" draw:style-name="gr8" draw:text-style-name="P5" svg:width="1.0343in" svg:height="1.4386in" draw:transform="rotate (-0.0174532925199433) translate (3.51405839895013in 8.2069717847769in)"><text:p text:style-name="P4">w</text:p><draw:enhanced-geometry draw:text-path="true" draw:text-path-mode="shape" draw:text-path-scale="path" draw:text-path-same-letter-heights="false" draw:type="0"/></draw:custom-shape><draw:custom-shape text:anchor-type="char" draw:z-index="3" draw:style-name="gr3" draw:text-style-name="P5" svg:width="0.6933in" svg:height="1.4461in" draw:transform="rotate (-0.174532925199433) translate (4.45954724409449in 2.06242891513561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4" draw:style-name="gr3" draw:text-style-name="P5" svg:width="0.6933in" svg:height="1.4461in" draw:transform="rotate (-0.418879020478639) translate (3.2165135608049in 7.95692804024497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5" draw:style-name="gr6" draw:text-style-name="P5" svg:width="0.7606in" svg:height="1.4598in" draw:transform="rotate (-0.506145483078356) translate (5.68864829396325in 2.34792760279965in)"><text:p text:style-name="P4">d</text:p><draw:enhanced-geometry draw:text-path="true" draw:text-path-mode="shape" draw:text-path-scale="path" draw:text-path-same-letter-heights="false" draw:type="0"/></draw:custom-shape><draw:custom-shape text:anchor-type="char" draw:z-index="6" draw:style-name="gr7" draw:text-style-name="P5" svg:width="0.6587in" svg:height="1.4362in" draw:transform="rotate (-0.767944870877505) translate (2.86165791776028in 7.43804680664917in)"><text:p text:style-name="P4">k</text:p><draw:enhanced-geometry draw:text-path="true" draw:text-path-mode="shape" draw:text-path-scale="path" draw:text-path-same-letter-heights="false" draw:type="0"/></draw:custom-shape><draw:custom-shape text:anchor-type="char" draw:z-index="7" draw:style-name="gr3" draw:text-style-name="P5" svg:width="0.6933in" svg:height="1.4461in" draw:transform="rotate (-0.837758040957278) translate (6.71406386701662in 2.87725284339458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8" draw:style-name="gr6" draw:text-style-name="P5" svg:width="0.7606in" svg:height="1.4598in" draw:transform="rotate (1.01229096615671) translate (1.59233923884514in 3.85271216097988in)"><text:p text:style-name="P4">p</text:p><draw:enhanced-geometry draw:text-path="true" draw:text-path-mode="shape" draw:text-path-scale="path" draw:text-path-same-letter-heights="false" draw:type="0"/></draw:custom-shape><draw:custom-shape text:anchor-type="char" draw:z-index="9" draw:style-name="gr4" draw:text-style-name="P5" svg:width="0.3331in" svg:height="1.4516in" draw:transform="rotate (0.837758040957278) translate (5.94516622922135in 7.54786198600175in)"><text:p text:style-name="P4">i</text:p><draw:enhanced-geometry draw:text-path="true" draw:text-path-mode="shape" draw:text-path-scale="path" draw:text-path-same-letter-heights="false" draw:type="0"/></draw:custom-shape><draw:custom-shape text:anchor-type="char" draw:z-index="10" draw:style-name="gr5" draw:text-style-name="P5" svg:width="0.7634in" svg:height="1.437in" draw:transform="rotate (0.663225115757845) translate (2.19023950131234in 3.03175853018373in)"><text:p text:style-name="P4">o</text:p><draw:enhanced-geometry draw:text-path="true" draw:text-path-mode="shape" draw:text-path-scale="path" draw:text-path-same-letter-heights="false" draw:type="0"/></draw:custom-shape><draw:custom-shape text:anchor-type="char" draw:z-index="11" draw:style-name="gr4" draw:text-style-name="P5" svg:width="0.3331in" svg:height="1.4516in" draw:transform="rotate (0.628318530717959) translate (5.53080708661417in 7.87367125984252in)"><text:p text:style-name="P4">i</text:p><draw:enhanced-geometry draw:text-path="true" draw:text-path-mode="shape" draw:text-path-scale="path" draw:text-path-same-letter-heights="false" draw:type="0"/></draw:custom-shape><draw:custom-shape text:anchor-type="char" draw:z-index="12" draw:style-name="gr3" draw:text-style-name="P5" svg:width="0.6933in" svg:height="1.4461in" draw:transform="rotate (0.366519142918809) translate (4.74373906386702in 8.27308617672791in)"><text:p text:style-name="P4">a</text:p><draw:enhanced-geometry draw:text-path="true" draw:text-path-mode="shape" draw:text-path-scale="path" draw:text-path-same-letter-heights="false" draw:type="0"/></draw:custom-shape><draw:custom-shape text:anchor-type="char" draw:z-index="13" draw:style-name="gr2" draw:text-style-name="P5" svg:width="0.5051in" svg:height="1.4685in" draw:transform="rotate (0.349065850398866) translate (2.93332786526684in 2.35915901137358in)"><text:p text:style-name="P4">r</text:p><draw:enhanced-geometry draw:text-path="true" draw:text-path-mode="shape" draw:text-path-scale="path" draw:text-path-same-letter-heights="false" draw:type="0"/></draw:custom-shape><draw:custom-shape text:anchor-type="char" draw:z-index="14" draw:style-name="gr1" draw:text-style-name="P5" svg:width="0.4858in" svg:height="1.4567in" draw:transform="rotate (0.10471975511966) translate (3.61527230971129in 2.08544947506562in)"><text:p text:style-name="P4">t</text:p><draw:enhanced-geometry draw:text-path="true" draw:text-path-mode="shape" draw:text-path-scale="path" draw:text-path-same-letter-heights="false" draw:type="0"/></draw:custom-shape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  <text:p text:style-name="P3"><draw:g text:anchor-type="as-char" draw:z-index="1" draw:style-name="gr9"><draw:path draw:style-name="gr10" draw:text-style-name="P6" svg:width="4.4382in" svg:height="1.348in" svg:x="0in" svg:y="0in" svg:viewBox="0 0 11274 3425" svg:d="M3753 1713l-16-108-44-97-71-81-93-58-3003-1339-116-30-116 7-108 41-90 72-65 102-31 117 6 114 41 108 72 92 100 65 2234 995-2234 993-100 67-72 90-41 107-6 117 31 116 58 93 83 71 97 44 104 14 39-2 39-5 38-10 37-15 3003-1336 93-59 71-81 44-97zM11274 339l-32-117-65-102-92-72-107-41-115-7-116 30-3004 1339-92 58-71 81-44 97-16 108 16 107 44 97 71 80 92 60 3004 1336 37 15 38 10 39 5 37 2 106-14 97-44 81-71 60-93 32-116-7-117-42-107-73-90-100-67-2232-993 2232-995 100-65 73-92 42-108z"><text:p/></draw:path><draw:polygon draw:style-name="gr11" draw:text-style-name="P7" svg:width="1.2815in" svg:height="0.789in" svg:x="1.578in" svg:y="1.1244in" svg:viewBox="0 0 3256 2005" draw:points="1628,2005 1101,1693 572,1004 162,314 0,0 3256,0 3092,314 2685,1004 2156,1693"><text:p/></draw:polygon><draw:path draw:style-name="gr10" draw:text-style-name="P6" svg:width="1.5772in" svg:height="1.0858in" svg:x="1.4299in" svg:y="0.9756in" svg:viewBox="0 0 4007 2759" svg:d="M2004 2759l-90-7-90-16-90-30-92-40-93-53-96-64-95-78-99-88-98-102-103-113-102-127-106-139-107-152-112-166-107-171-101-166-91-157-83-146-69-129-58-108-44-84-29-57-12-24-30-92-7-94 16-91 40-89 60-74 76-54 88-36 96-12h3256l95 12 88 36 76 54 60 74 40 89 16 91-7 94-30 92-12 24-28 57-44 84-25 44h-2856l53 94 58 95 60 99 62 99 169 250 149 198 125 152 106 109 83 74 65 48 44 26 25 9h1074l-27 37-104 127-100 113-101 102-97 88-95 78-95 64-94 53-92 40-91 30-90 16zM1005 751zM3078 2004h-1074l21-7 37-21 51-36 69-56 84-83 101-111 118-146 134-184 152-227 62-99 60-96 56-95 53-92h-1997 2856l-34 64-70 129-81 146-92 157-101 166-107 171-111 166-108 152z"><text:p/></draw:path></draw:g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style:contextual-spacing="false" fo:line-height="100%" fo:text-align="start" style:justify-single-word="false" fo:orphans="0" fo:widows="0" fo:text-indent="0in" style:auto-text-indent="false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Calibri" fo:font-family="Calibri" style:font-family-generic="roman" style:font-pitch="variable" fo:font-size="104.5pt" style:font-name-asian="Calibri1" style:font-family-asian="Calibri" style:font-family-generic-asian="system" style:font-pitch-asian="variable" style:font-size-asian="104.5pt" style:font-name-complex="Calibri1" style:font-family-complex="Calibri" style:font-family-generic-complex="system" style:font-pitch-complex="variable" style:font-size-complex="104.5pt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.111in" fo:margin-bottom="0.1945in" fo:margin-left="1.1665in" fo:margin-right="1.1665in" style:writing-mode="lr-tb" style:layout-grid-color="#c0c0c0" style:layout-grid-lines="26384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7-29T05:19:48</meta:creation-date>
    <dc:date>2022-07-29T05:19:48</dc:date>
    <meta:editing-duration>P0D</meta:editing-duration>
    <meta:generator>LibreOffice/7.3.2.2$Linux_X86_64 LibreOffice_project/49f2b1bff42cfccbd8f788c8dc32c1c309559be0</meta:generator>
    <meta:document-statistic meta:table-count="0" meta:image-count="0" meta:object-count="0" meta:page-count="1" meta:paragraph-count="1" meta:word-count="0" meta:character-count="0" meta:non-whitespace-character-count="0"/>
    <meta:user-defined meta:name="AppVersion">12.0000</meta:user-defined>
    <meta:user-defined meta:name="Created" meta:value-type="date">2022-08-12T00:00:00</meta:user-defined>
    <meta:user-defined meta:name="LastSaved" meta:value-type="date">2022-08-12T00:00:00</meta:user-defined>
    <meta:template xlink:type="simple" xlink:actuate="onRequest" xlink:title="Normal" xlink:href=""/>
  </office:meta>
</office:document-meta>
</file>