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A00000397C89A4C397E00A70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098in" fo:margin-right="0in" fo:margin-top="0.1665in" fo:margin-bottom="0in" style:contextual-spacing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left="2.0898in" fo:margin-right="0in" fo:margin-top="0.1634in" fo:margin-bottom="0in" style:contextual-spacing="false" fo:text-indent="0in" style:auto-text-indent="false"/>
    </style:style>
    <style:style style:name="T1" style:family="text">
      <style:text-properties fo:color="#34598d" loext:opacity="100%" style:font-name="Lucida Sans Unicode" fo:font-size="48.5pt" fo:letter-spacing="-0.0016in" style:font-size-asian="48.5pt"/>
    </style:style>
    <style:style style:name="T2" style:family="text">
      <style:text-properties fo:color="#34598d" loext:opacity="100%" fo:letter-spacing="0.0146in" style:text-scale="145%"/>
    </style:style>
    <style:style style:name="T3" style:family="text">
      <style:text-properties fo:color="#34598d" loext:opacity="100%" style:text-scale="85%"/>
    </style:style>
    <style:style style:name="T4" style:family="text">
      <style:text-properties fo:color="#34598d" loext:opacity="100%" fo:letter-spacing="-0.0118in"/>
    </style:style>
    <style:style style:name="T5" style:family="text">
      <style:text-properties fo:color="#34598d" loext:opacity="100%" fo:letter-spacing="-0.0016in" style:text-scale="85%"/>
    </style:style>
    <style:style style:name="T6" style:family="text">
      <style:text-properties style:font-name="Lucida Sans Unicode" fo:font-size="48.5pt" style:font-size-asian="48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png" text:anchor-type="char" svg:x="0.0047in" svg:y="0in" svg:width="8.2543in" svg:height="11.6744in" draw:z-index="0"><draw:image xlink:href="Pictures/100000000000028A00000397C89A4C397E00A705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Feliz</text:span></text:p>
      <text:p text:style-name="Title"><text:span text:style-name="T2">Enero</text:span></text:p>
      <text:p text:style-name="P3"><text:span text:style-name="T3">¡A</text:span><text:span text:style-name="T4"> </text:span><text:span text:style-name="T3">por</text:span><text:span text:style-name="T4"> </text:span><text:bookmark text:name="_GoBack"/><text:span text:style-name="T5">ello!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Arial Narrow" fo:font-family="'Arial Narrow'" style:font-family-generic="roman" style:font-pitch="variable" fo:language="eu" fo:country="ES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36pt" style:font-size-asian="36pt" style:font-size-complex="36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89in" fo:margin-right="0in" fo:margin-top="0.4846in" fo:margin-bottom="0in" style:contextual-spacing="false" fo:text-indent="0in" style:auto-text-indent="false"/>
      <style:text-properties style:font-name="Arial" fo:font-family="Arial" style:font-family-generic="roman" style:font-pitch="variable" fo:font-size="66pt" style:font-name-asian="Arial1" style:font-family-asian="Arial" style:font-family-generic-asian="system" style:font-pitch-asian="variable" style:font-size-asian="66pt" style:font-name-complex="Arial1" style:font-family-complex="Arial" style:font-family-generic-complex="system" style:font-pitch-complex="variable" style:font-size-complex="66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4:37:00</meta:creation-date>
    <dc:date>2022-08-09T07:05:00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3" meta:word-count="5" meta:character-count="22" meta:non-whitespace-character-count="20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