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97244C426E24B09A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>
        <style:tab-stops>
          <style:tab-stop style:position="3.4063in"/>
        </style:tab-stops>
      </style:paragraph-properties>
    </style:style>
    <style:style style:name="P4" style:family="paragraph" style:parent-style-name="Text_20_body">
      <style:paragraph-properties fo:margin-left="1.3736in" fo:margin-right="1.378in" fo:margin-top="0.0846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a1b0f" loext:opacity="100%" style:font-name="Arial Unicode MS" fo:font-size="72pt" style:font-name-asian="Arial Unicode MS1" style:font-size-asian="72pt" style:font-name-complex="Arial Unicode MS1" style:font-size-complex="72pt"/>
    </style:style>
    <style:style style:name="T2" style:family="text">
      <style:text-properties fo:color="#2a1b0f" loext:opacity="100%" style:text-scale="115%"/>
    </style:style>
    <style:style style:name="T3" style:family="text">
      <style:text-properties fo:color="#2a1b0f" loext:opacity="100%" fo:letter-spacing="-0.039in" style:text-scale="115%"/>
    </style:style>
    <style:style style:name="T4" style:family="text">
      <style:text-properties fo:color="#2a1b0f" loext:opacity="100%" fo:letter-spacing="0.0528in" style:text-scale="115%"/>
    </style:style>
    <style:style style:name="T5" style:family="text">
      <style:text-properties fo:color="#2a1b0f" loext:opacity="100%" fo:letter-spacing="-0.0382in" style:text-scale="115%"/>
    </style:style>
    <style:style style:name="T6" style:family="text">
      <style:text-properties fo:color="#2a1b0f" loext:opacity="100%" style:text-scale="155%"/>
    </style:style>
    <style:style style:name="T7" style:family="text">
      <style:text-properties fo:color="#2a1b0f" loext:opacity="100%" fo:letter-spacing="-0.0673in" style:text-scale="155%"/>
    </style:style>
    <style:style style:name="T8" style:family="text">
      <style:text-properties fo:color="#2a1b0f" loext:opacity="100%" style:text-scale="120%"/>
    </style:style>
    <style:style style:name="T9" style:family="text">
      <style:text-properties fo:color="#2a1b0f" loext:opacity="100%" fo:letter-spacing="-0.0417in" style:text-scale="120%"/>
    </style:style>
    <style:style style:name="T10" style:family="text">
      <style:text-properties fo:color="#2a1b0f" loext:opacity="100%" fo:letter-spacing="0.0484in" style:text-scale="150%"/>
    </style:style>
    <style:style style:name="T11" style:family="text">
      <style:text-properties fo:color="#2a1b0f" loext:opacity="100%" fo:letter-spacing="-0.0425in" style:text-scale="120%"/>
    </style:style>
    <style:style style:name="T12" style:family="text">
      <style:text-properties fo:color="#2a1b0f" loext:opacity="100%" fo:letter-spacing="0.0492in" style:text-scale="150%"/>
    </style:style>
    <style:style style:name="T13" style:family="text">
      <style:text-properties fo:color="#2a1b0f" loext:opacity="100%" fo:letter-spacing="-0.0071in" style:text-scale="115%"/>
    </style:style>
    <style:style style:name="T14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draw:name="image1.png" text:anchor-type="char" svg:x="0.0047in" svg:y="0in" svg:width="8.2535in" svg:height="11.6744in" draw:z-index="2"><draw:image xlink:href="Pictures/100000010000028A00000397244C426E24B09AF0.png" xlink:type="simple" xlink:show="embed" xlink:actuate="onLoad" draw:mime-type="image/png"/></draw:frame><text:bookmark-end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1" draw:name="WordArt 3" draw:style-name="gr1" draw:text-style-name="P5" svg:width="5.5571in" svg:height="1.7571in" draw:transform="skewX (-2.95557996976204E-017) rotate (0.279252680319093) translate (1.42274715660542in 4.96730643044619in)"><text:p text:style-name="P1"><text:span text:style-name="T1">Hol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T14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custom-shape text:anchor-type="char" draw:z-index="0" draw:name="WordArt 2" draw:style-name="gr2" draw:text-style-name="P5" svg:width="5.4433in" svg:height="1.9059in" draw:transform="skewX (5.56435281408587E-017) rotate (0.296705972839036) translate (1.45289807524059in -0.770970034995625in)"><text:p text:style-name="P1"><text:span text:style-name="T1">Septiembr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</text:span><text:span text:style-name="T3"> </text:span><text:span text:style-name="T2">e</text:span><text:span text:style-name="T4"> </text:span><text:span text:style-name="T2">v</text:span><text:span text:style-name="T5"> </text:span><text:span text:style-name="T2">u</text:span><text:span text:style-name="T3"> </text:span><text:span text:style-name="T2">e</text:span><text:span text:style-name="T5"> </text:span><text:span text:style-name="T6">l</text:span><text:span text:style-name="T7"> </text:span><text:span text:style-name="T8">t</text:span><text:span text:style-name="T9"> </text:span><text:span text:style-name="T2">a</text:span><text:span text:style-name="T10"> </text:span><text:span text:style-name="T2">o</text:span><text:span text:style-name="T5"> </text:span><text:span text:style-name="T8">t</text:span><text:span text:style-name="T11"> </text:span><text:span text:style-name="T8">r</text:span><text:span text:style-name="T11"> </text:span><text:span text:style-name="T2">a</text:span><text:span text:style-name="T12"> </text:span><text:span text:style-name="T2">v</text:span><text:span text:style-name="T3"> </text:span><text:span text:style-name="T2">e</text:span><text:span text:style-name="T5"> </text:span><text:span text:style-name="T13">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entury" fo:font-family="Century" style:font-family-generic="roman" style:font-pitch="variable" fo:language="ca" fo:country="ES" style:font-name-asian="Century1" style:font-family-asian="Century" style:font-family-generic-asian="system" style:font-pitch-asian="variable" style:font-name-complex="Century1" style:font-family-complex="Century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.5pt" style:font-size-asian="18.5pt" style:font-size-complex="18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line-height="1.9055in"/>
      <style:text-properties style:font-name="Arial Unicode MS" fo:font-family="'Arial Unicode MS'" style:font-family-generic="roman" style:font-pitch="variable" fo:font-size="137pt" style:font-name-asian="Arial Unicode MS1" style:font-family-asian="'Arial Unicode MS'" style:font-family-generic-asian="system" style:font-pitch-asian="variable" style:font-size-asian="137pt" style:font-name-complex="Arial Unicode MS1" style:font-family-complex="'Arial Unicode MS'" style:font-family-generic-complex="system" style:font-pitch-complex="variable" style:font-size-complex="137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F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2</meta:editing-cycles>
    <meta:creation-date>2022-07-29T03:36:00</meta:creation-date>
    <dc:date>2022-08-09T07:06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4" meta:word-count="17" meta:character-count="44" meta:non-whitespace-character-count="2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