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E0000015B5FE566BAEB12DEA0.png" manifest:media-type="image/png"/>
  <manifest:file-entry manifest:full-path="Pictures/100000010000028A000003D8B996562B322F4702.png" manifest:media-type="image/png"/>
  <manifest:file-entry manifest:full-path="Pictures/100000010000012F000003F746240A895A58888B.png" manifest:media-type="image/png"/>
  <manifest:file-entry manifest:full-path="Pictures/100000010000028A000003B2BAAA071596835533.png" manifest:media-type="image/png"/>
  <manifest:file-entry manifest:full-path="Pictures/100000010000028A00000431EF1D0B162569F670.png" manifest:media-type="image/png"/>
  <manifest:file-entry manifest:full-path="Pictures/100000010000028A000003791FAD41E54FC1BAE3.png" manifest:media-type="image/png"/>
  <manifest:file-entry manifest:full-path="Pictures/100000010000028A00000420ACC477B4148481B5.png" manifest:media-type="image/png"/>
  <manifest:file-entry manifest:full-path="Pictures/100000010000028A000003853C3CB9F1FAC994F3.png" manifest:media-type="image/png"/>
  <manifest:file-entry manifest:full-path="Pictures/100000000000028A00000397F9BF678A05E3762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5764in" fo:margin-right="0.6236in" fo:margin-top="0.1909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08in" fo:margin-bottom="0in" style:contextual-spacing="false"/>
      <style:text-properties style:font-name="Times New Roman" fo:font-size="10.5pt" style:font-size-asian="10.5pt"/>
    </style:style>
    <style:style style:name="P4" style:family="paragraph" style:parent-style-name="Text_20_body">
      <style:paragraph-properties fo:margin-left="0.4307in" fo:margin-right="0.6236in" fo:line-height="0.3252in" fo:text-align="center" style:justify-single-word="false" fo:text-indent="0in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6a7257" loext:opacity="100%" fo:letter-spacing="-0.0016in" style:text-scale="105%"/>
    </style:style>
    <style:style style:name="T2" style:family="text">
      <style:text-properties fo:color="#e7e7e7" loext:opacity="100%"/>
    </style:style>
    <style:style style:name="T3" style:family="text">
      <style:text-properties fo:color="#e7e7e7" loext:opacity="100%" fo:letter-spacing="-0.0516in"/>
    </style:style>
    <style:style style:name="T4" style:family="text">
      <style:text-properties fo:color="#e7e7e7" loext:opacity="100%" fo:letter-spacing="0.0339in"/>
    </style:style>
    <style:style style:name="T5" style:family="text">
      <style:text-properties fo:color="#e7e7e7" loext:opacity="100%" fo:letter-spacing="-0.0071in"/>
    </style:style>
    <style:style style:name="T6" style:family="text">
      <style:text-properties fo:color="#e7e7e7" loext:opacity="100%" fo:font-size="17pt" fo:letter-spacing="-0.0016in" style:font-size-asian="17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docshapegroup1" draw:style-name="gr1"><draw:frame draw:name="docshape2" draw:style-name="gr2" draw:text-style-name="P5" svg:width="8.2543in" svg:height="11.6748in" svg:x="0.0047in" svg:y="0in"><draw:image xlink:href="Pictures/100000000000028A00000397F9BF678A05E37628.jpg" xlink:type="simple" xlink:show="embed" xlink:actuate="onLoad" draw:mime-type="image/jpeg"><text:p/></draw:image></draw:frame><draw:frame draw:name="docshape3" draw:style-name="gr2" draw:text-style-name="P5" svg:width="2.678in" svg:height="3.713in" svg:x="0.0047in" svg:y="7.9618in"><draw:image xlink:href="Pictures/100000010000028A000003853C3CB9F1FAC994F3.png" xlink:type="simple" xlink:show="embed" xlink:actuate="onLoad" draw:mime-type="image/png"><text:p/></draw:image></draw:frame><draw:frame draw:name="docshape4" draw:style-name="gr2" draw:text-style-name="P5" svg:width="1.9835in" svg:height="3.2252in" svg:x="6.2748in" svg:y="0in"><draw:image xlink:href="Pictures/100000010000028A00000420ACC477B4148481B5.png" xlink:type="simple" xlink:show="embed" xlink:actuate="onLoad" draw:mime-type="image/png"><text:p/></draw:image></draw:frame><draw:frame draw:name="docshape5" draw:style-name="gr2" draw:text-style-name="P5" svg:width="3.8669in" svg:height="5.285in" svg:x="4.3921in" svg:y="6.3898in"><draw:image xlink:href="Pictures/100000010000028A000003791FAD41E54FC1BAE3.png" xlink:type="simple" xlink:show="embed" xlink:actuate="onLoad" draw:mime-type="image/png"><text:p/></draw:image></draw:frame><draw:frame draw:name="docshape6" draw:style-name="gr2" draw:text-style-name="P5" svg:width="3.8697in" svg:height="6.3894in" svg:x="0.0047in" svg:y="0in"><draw:image xlink:href="Pictures/100000010000028A00000431EF1D0B162569F670.png" xlink:type="simple" xlink:show="embed" xlink:actuate="onLoad" draw:mime-type="image/png"><text:p/></draw:image></draw:frame><draw:frame draw:name="docshape7" draw:style-name="gr2" draw:text-style-name="P5" svg:width="7.2087in" svg:height="10.4898in" svg:x="0.5276in" svg:y="0.5882in"><draw:image xlink:href="Pictures/100000010000028A000003B2BAAA071596835533.png" xlink:type="simple" xlink:show="embed" xlink:actuate="onLoad" draw:mime-type="image/png"><text:p/></draw:image></draw:frame><draw:frame draw:name="docshape8" draw:style-name="gr2" draw:text-style-name="P5" svg:width="1.8224in" svg:height="6.1421in" svg:x="0.0047in" svg:y="5.5327in"><draw:image xlink:href="Pictures/100000010000012F000003F746240A895A58888B.png" xlink:type="simple" xlink:show="embed" xlink:actuate="onLoad" draw:mime-type="image/png"><text:p/></draw:image></draw:frame><draw:frame draw:name="docshape9" draw:style-name="gr2" draw:text-style-name="P5" svg:width="0.4858in" svg:height="1.8079in" svg:x="6.5276in" svg:y="0.1457in"><draw:image xlink:href="Pictures/100000010000005E0000015B5FE566BAEB12DEA0.png" xlink:type="simple" xlink:show="embed" xlink:actuate="onLoad" draw:mime-type="image/png"><text:p/></draw:image></draw:frame><draw:frame draw:name="docshape10" draw:style-name="gr2" draw:text-style-name="P5" svg:width="1.785in" svg:height="2.7016in" svg:x="6.4736in" svg:y="1.7917in"><draw:image xlink:href="Pictures/100000010000028A000003D8B996562B322F4702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Title"><text:span text:style-name="T1">mome</text:span><text:bookmark text:name="_GoBack"/><text:span text:style-name="T1">ntos</text:span></text:p>
      <text:p text:style-name="P4"><text:span text:style-name="T2">N</text:span><text:span text:style-name="T3"> </text:span><text:span text:style-name="T4">OMB</text:span><text:span text:style-name="T3"> </text:span><text:span text:style-name="T2">R</text:span><text:span text:style-name="T3"> </text:span><text:span text:style-name="T5">E</text:span></text:p>
      <text:p text:style-name="P1"><text:span text:style-name="T6">Teléfon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7.5pt" style:font-size-asian="27.5pt" style:font-size-complex="27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5925in" fo:margin-right="0.6236in" fo:line-height="1.489in" fo:text-align="center" style:justify-single-word="false" fo:text-indent="0in" style:auto-text-indent="false"/>
      <style:text-properties style:font-name="Arial Unicode MS" fo:font-family="'Arial Unicode MS'" style:font-family-generic="roman" style:font-pitch="variable" fo:font-size="69pt" style:font-name-asian="Arial Unicode MS1" style:font-family-asian="'Arial Unicode MS'" style:font-family-generic-asian="system" style:font-pitch-asian="variable" style:font-size-asian="69pt" style:font-name-complex="Arial Unicode MS1" style:font-family-complex="'Arial Unicode MS'" style:font-family-generic-complex="system" style:font-pitch-complex="variable" style:font-size-complex="69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5-08T08:04:00</meta:creation-date>
    <dc:date>2022-07-13T09:58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6" meta:character-count="25" meta:non-whitespace-character-count="22"/>
    <meta:user-defined meta:name="AppVersion">15.0000</meta:user-defined>
    <meta:user-defined meta:name="Created" meta:value-type="date">2022-07-13T00:00:00</meta:user-defined>
    <meta:user-defined meta:name="LastSaved" meta:value-type="date">2022-07-13T00:00:00</meta:user-defined>
    <meta:template xlink:type="simple" xlink:actuate="onRequest" xlink:title="Normal.dotm" xlink:href=""/>
  </office:meta>
</office:document-meta>
</file>