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27000000F97738DED78401D7B3.png" manifest:media-type="image/png"/>
  <manifest:file-entry manifest:full-path="Pictures/100000010000030F0000012D971FDDE1045FF380.png" manifest:media-type="image/png"/>
  <manifest:file-entry manifest:full-path="Pictures/10000001000004F00000029CAB3D536E974DA970.png" manifest:media-type="image/png"/>
  <manifest:file-entry manifest:full-path="Pictures/100000010000000E0000000E9BF36DD8E0BE2AAB.png" manifest:media-type="image/png"/>
  <manifest:file-entry manifest:full-path="Pictures/100000010000054D000002A19A990AC12FE258A5.png" manifest:media-type="image/png"/>
  <manifest:file-entry manifest:full-path="Pictures/1000000100000302000001544CA02B48CEB03930.png" manifest:media-type="image/png"/>
  <manifest:file-entry manifest:full-path="Pictures/1000000100000197000000FA834E623DA4423D05.png" manifest:media-type="image/png"/>
  <manifest:file-entry manifest:full-path="Pictures/10000001000004EF000008C50DFFCB7055FD5CEC.png" manifest:media-type="image/png"/>
  <manifest:file-entry manifest:full-path="Pictures/100000000000050E000008FCF6AB691A27D8566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P2" style:family="paragraph">
      <loext:graphic-properties draw:fill="none"/>
      <style:paragraph-properties fo:text-align="center"/>
      <style:text-properties fo:font-size="11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366in" svg:stroke-color="#ffffff" draw:stroke-linejoin="round" svg:stroke-linecap="butt" draw:fill="none" draw:textarea-horizontal-align="center" draw:textarea-vertical-align="top" draw:auto-grow-height="false" fo:padding-top="0.0181in" fo:padding-bottom="0.0181in" fo:padding-left="0.0181in" fo:padding-right="0.0181in" style:run-through="background"/>
    </style:style>
    <style:style style:name="gr5" style:family="graphic">
      <style:graphic-properties draw:stroke="solid" svg:stroke-width="0.0181in" svg:stroke-color="#ffffff" draw:stroke-linejoin="round" svg:stroke-linecap="butt" draw:fill="solid" draw:fill-color="#ffffff" draw:textarea-horizontal-align="center" draw:textarea-vertical-align="top" draw:auto-grow-height="false" fo:padding-top="0.0091in" fo:padding-bottom="0.0091in" fo:padding-left="0.0091in" fo:padding-right="0.009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6.5787in" svg:height="11.6949in" svg:x="0.8425in" svg:y="0in"><draw:image xlink:href="Pictures/100000000000050E000008FCF6AB691A27D8566D.jpg" xlink:type="simple" xlink:show="embed" xlink:actuate="onLoad" draw:mime-type="image/jpeg"><text:p/></draw:image></draw:frame><draw:frame draw:style-name="gr2" draw:text-style-name="P1" svg:width="6.5787in" svg:height="11.6949in" svg:x="0.8425in" svg:y="0in"><draw:image xlink:href="Pictures/10000001000004EF000008C50DFFCB7055FD5CEC.png" xlink:type="simple" xlink:show="embed" xlink:actuate="onLoad" draw:mime-type="image/png"><text:p/></draw:image></draw:frame><draw:path draw:style-name="gr3" draw:text-style-name="P1" svg:width="0.1461in" svg:height="0.5898in" svg:x="6.6169in" svg:y="4.861in" svg:viewBox="0 0 372 1499" svg:d="M187 376l-72-16-60-41-39-58-16-74 16-72 39-60 60-41 72-14 72 14 58 41 41 60 14 72-14 74-41 58-58 41zM187 1499l-72-14-60-40-39-59-16-74 16-72 39-60 60-41 72-14 72 14 58 41 41 60 14 72-14 74-41 59-58 40zM187 938l-72-16-60-40-39-58-16-74 16-73 39-60 60-40 72-14 72 14 58 40 41 60 14 73-14 74-41 58-58 40z"><text:p/></draw:path><draw:path draw:style-name="gr4" draw:text-style-name="P2" svg:width="0.8217in" svg:height="9.8205in" svg:x="5.9413in" svg:y="1.1984in" svg:viewBox="0 0 2088 24945" svg:d="M0 0h2088M0 24945h2088"><text:p/></draw:path><draw:frame draw:style-name="gr2" draw:text-style-name="P1" svg:width="0.7941in" svg:height="0.4878in" svg:x="6.0587in" svg:y="7.7335in"><draw:image xlink:href="Pictures/1000000100000197000000FA834E623DA4423D05.png" xlink:type="simple" xlink:show="embed" xlink:actuate="onLoad" draw:mime-type="image/png"><text:p/></draw:image></draw:frame><draw:frame draw:style-name="gr2" draw:text-style-name="P1" svg:width="1.5016in" svg:height="0.6634in" svg:x="5.3744in" svg:y="0.522in"><draw:image xlink:href="Pictures/1000000100000302000001544CA02B48CEB03930.png" xlink:type="simple" xlink:show="embed" xlink:actuate="onLoad" draw:mime-type="image/png"><text:p/></draw:image></draw:frame><draw:line draw:style-name="gr5" draw:text-style-name="P1" svg:x1="1.5091in" svg:y1="4.861in" svg:x2="1.5091in" svg:y2="10.7976in"><text:p/></draw:line><draw:frame draw:style-name="gr2" draw:text-style-name="P1" svg:width="0.074in" svg:height="0.074in" svg:x="1.4724in" svg:y="10.7929in"><draw:image xlink:href="Pictures/100000010000000E0000000E9BF36DD8E0BE2AAB.png" xlink:type="simple" xlink:show="embed" xlink:actuate="onLoad" draw:mime-type="image/png"><text:p/></draw:image></draw:frame><draw:frame draw:style-name="gr2" draw:text-style-name="P1" svg:width="2.4642in" svg:height="1.3024in" svg:x="1.3181in" svg:y="2.3016in"><draw:image xlink:href="Pictures/10000001000004F00000029CAB3D536E974DA970.png" xlink:type="simple" xlink:show="embed" xlink:actuate="onLoad" draw:mime-type="image/png"><text:p/></draw:image></draw:frame><draw:frame draw:style-name="gr2" draw:text-style-name="P1" svg:width="2.6453in" svg:height="1.3122in" svg:x="1.2969in" svg:y="2.9366in"><draw:image xlink:href="Pictures/100000010000054D000002A19A990AC12FE258A5.png" xlink:type="simple" xlink:show="embed" xlink:actuate="onLoad" draw:mime-type="image/png"><text:p/></draw:image></draw:frame><draw:frame draw:style-name="gr2" draw:text-style-name="P1" svg:width="1.5268in" svg:height="0.587in" svg:x="1.5909in" svg:y="10.5811in"><draw:image xlink:href="Pictures/100000010000030F0000012D971FDDE1045FF380.png" xlink:type="simple" xlink:show="embed" xlink:actuate="onLoad" draw:mime-type="image/png"><text:p/></draw:image></draw:frame><draw:frame draw:style-name="gr2" draw:text-style-name="P1" svg:width="1.0748in" svg:height="0.4858in" svg:x="5.7969in" svg:y="8.1453in"><draw:image xlink:href="Pictures/1000000100000227000000F97738DED78401D7B3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7:23:48</meta:creation-date>
    <dc:date>2022-05-08T07:23:4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7-13T00:00:00</meta:user-defined>
    <meta:user-defined meta:name="LastSaved" meta:value-type="date">2022-07-13T00:00:00</meta:user-defined>
    <meta:template xlink:type="simple" xlink:actuate="onRequest" xlink:title="Normal" xlink:href=""/>
  </office:meta>
</office:document-meta>
</file>