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C7FD9E121B8A745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300%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150pt" fo:language="es" fo:country="ES" fo:font-weight="bold" style:font-size-asian="150pt" style:font-weight-asian="bold" style:font-name-complex="Arial1" style:font-size-complex="150pt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578in" fo:min-width="5.46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5.6669in" svg:height="3.6776in" svg:x="1.6146in" svg:y="2.1516in"><text:p text:style-name="Frame_20_contents"><text:span text:style-name="T1">Artes</text:span><text:bookmark-start text:name="_GoBack"/></text:p><text:p text:style-name="P1"><text:bookmark-end text:name="_GoBack"/><text:a xlink:type="simple" xlink:href="https://www.superportadas.com" text:style-name="Internet_20_link" text:visited-style-name="Visited_20_Internet_20_Link"><text:span text:style-name="Internet_20_link"><text:span text:style-name="T2">https://www.superportadas.com</text:span></text:span></text:a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y="-1.0047in" svg:width="8.65in" svg:height="11.0063in" draw:z-index="0"><draw:image xlink:href="Pictures/10000001000002700000031AC7FD9E121B8A74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5</meta:editing-cycles>
    <meta:creation-date>2021-09-21T01:41:00</meta:creation-date>
    <dc:date>2022-07-15T05:55:00</dc:date>
    <meta:editing-duration>PT4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4" meta:non-whitespace-character-count="34"/>
    <meta:user-defined meta:name="AppVersion">15.0000</meta:user-defined>
    <meta:template xlink:type="simple" xlink:actuate="onRequest" xlink:title="Normal.dotm" xlink:href=""/>
  </office:meta>
</office:document-meta>
</file>