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31000008C1D5B17C9324BCC5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71in" fo:margin-bottom="0in" style:contextual-spacing="false"/>
      <style:text-properties style:font-name="Times New Roman" fo:font-size="14pt" style:font-size-asian="14pt"/>
    </style:style>
    <style:style style:name="P3" style:family="paragraph" style:parent-style-name="Text_20_body">
      <style:text-properties fo:font-size="72pt" style:font-size-asian="72pt"/>
    </style:style>
    <style:style style:name="P4" style:family="paragraph" style:parent-style-name="Text_20_body">
      <style:paragraph-properties fo:margin-top="0.0071in" fo:margin-bottom="0in" style:contextual-spacing="false"/>
      <style:text-properties fo:font-size="90pt" style:font-size-asian="90pt"/>
    </style:style>
    <style:style style:name="P5" style:family="paragraph" style:parent-style-name="Text_20_body">
      <style:paragraph-properties fo:margin-left="0.0764in" fo:margin-right="0in" fo:text-indent="0in" style:auto-text-indent="false"/>
    </style:style>
    <style:style style:name="P6" style:family="paragraph" style:parent-style-name="Text_20_body">
      <style:paragraph-properties fo:margin-left="0.0764in" fo:margin-right="0in" fo:margin-top="0.0819in" fo:margin-bottom="0in" style:contextual-spacing="false" fo:text-indent="0in" style:auto-text-indent="false"/>
    </style:style>
    <style:style style:name="P7" style:family="paragraph" style:parent-style-name="Text_20_body">
      <style:paragraph-properties fo:margin-left="0.0764in" fo:margin-right="0in" fo:margin-top="0.0634in" fo:margin-bottom="0in" style:contextual-spacing="false" fo:text-indent="0in" style:auto-text-indent="false">
        <style:tab-stops>
          <style:tab-stop style:position="3.7854in"/>
        </style:tab-stops>
      </style:paragraph-properties>
    </style:style>
    <style:style style:name="P8" style:family="paragraph">
      <loext:graphic-properties draw:fill="solid" draw:fill-color="#a36d40" draw:opacity="55%"/>
      <style:paragraph-properties fo:text-align="center"/>
      <style:text-properties fo:font-size="11pt"/>
    </style:style>
    <style:style style:name="P9" style:family="paragraph">
      <loext:graphic-properties draw:fill="solid" draw:fill-color="#a36d40" draw:opacity="51%"/>
      <style:paragraph-properties fo:text-align="center"/>
      <style:text-properties fo:font-size="11pt"/>
    </style:style>
    <style:style style:name="P10" style:family="paragraph">
      <loext:graphic-properties draw:fill="solid" draw:fill-color="#ffffff"/>
      <style:paragraph-properties fo:text-align="center"/>
      <style:text-properties fo:font-size="11pt"/>
    </style:style>
    <style:style style:name="P11" style:family="paragraph">
      <loext:graphic-properties draw:fill="solid" draw:fill-color="#efaf7c"/>
      <style:paragraph-properties fo:text-align="center"/>
    </style:style>
    <style:style style:name="T1" style:family="text">
      <style:text-properties fo:color="#2a0805" loext:opacity="100%" fo:letter-spacing="-0.0016in" style:text-scale="95%"/>
    </style:style>
    <style:style style:name="T2" style:family="text">
      <style:text-properties fo:color="#2a0805" loext:opacity="100%" style:text-scale="80%"/>
    </style:style>
    <style:style style:name="T3" style:family="text">
      <style:text-properties fo:color="#2a0805" loext:opacity="100%" fo:letter-spacing="0.0217in" style:text-scale="150%"/>
    </style:style>
    <style:style style:name="T4" style:family="text">
      <style:text-properties fo:color="#2a0805" loext:opacity="100%" fo:letter-spacing="-0.0071in" style:text-scale="80%"/>
    </style:style>
    <style:style style:name="T5" style:family="text">
      <style:text-properties fo:color="#2a0805" loext:opacity="100%" style:text-scale="85%"/>
    </style:style>
    <style:style style:name="T6" style:family="text">
      <style:text-properties fo:color="#2a0805" loext:opacity="100%" fo:letter-spacing="0.039in" style:text-scale="150%"/>
    </style:style>
    <style:style style:name="T7" style:family="text">
      <style:text-properties fo:color="#2a0805" loext:opacity="100%" style:text-scale="90%"/>
    </style:style>
    <style:style style:name="T8" style:family="text">
      <style:text-properties fo:color="#2a0805" loext:opacity="100%" fo:letter-spacing="0.0453in"/>
    </style:style>
    <style:style style:name="T9" style:family="text">
      <style:text-properties fo:color="#2a0805" loext:opacity="100%"/>
    </style:style>
    <style:style style:name="T10" style:family="text">
      <style:text-properties fo:color="#2a0805" loext:opacity="100%" fo:letter-spacing="-0.0173in" style:text-scale="90%"/>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a36d40" draw:opacity="55%" draw:textarea-horizontal-align="center" draw:textarea-vertical-align="top" draw:auto-grow-height="false" style:run-through="background"/>
    </style:style>
    <style:style style:name="gr3" style:family="graphic">
      <style:graphic-properties draw:stroke="none" svg:stroke-width="0in" draw:fill="solid" draw:fill-color="#a36d40" draw:opacity="51%" draw:textarea-horizontal-align="center" draw:textarea-vertical-align="top" draw:auto-grow-height="false" style:run-through="background"/>
    </style:style>
    <style:style style:name="gr4"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none" svg:stroke-width="0in" draw:fill="solid" draw:fill-color="#efaf7c"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5" draw:text-style-name="P11" svg:width="8.2543in" svg:height="11.6748in" svg:x="0.0047in" svg:y="0in"><text:p/></draw:rect><draw:g text:anchor-type="char" draw:z-index="1" draw:style-name="gr1"><draw:path draw:style-name="gr2" draw:text-style-name="P8" svg:width="1.7579in" svg:height="2.7539in" svg:x="0.0047in" svg:y="1.5535in" svg:viewBox="0 0 4466 6996" svg:d="M0 6996v-6996l55 16 91 33 89 41 86 48 85 54 127 88 123 78 117 67 112 60 106 49 103 43 97 33 93 27 90 19 85 13 81 5h2584l37 49 63 92 55 95 48 97 40 97 32 99 28 101 20 100 12 102 7 103v104l-7 104-14 104-20 104-24 102-32 104-39 103-44 102-49 102-55 101-62 99-67 97-72 97-78 95-83 92-90 91-93 89-99 86-104 85-109 81-113 78-118 75-124 71-128 69-133 65-136 62-67 33-65 37-65 44-62 52-62 54-60 60-60 65-58 69-58 73-56 77-57 80-56 84-55 85-55 88-54 90-55 92-55 93-53 96-162 285-55 96-54 95-57 95-54 92-57 92-58 90-58 86-58 85-60 83-60 79-62 76-64 70-63 69-65 62-67 60-69 53-71 47-72 43-74 37-74 30-78 23zM4124 674h-2507l75-5 72-11 67-14 67-20 62-22 61-25 59-30 58-32 54-32 55-35 53-37 51-37 150-111 51-35 50-34 49-33 51-30 51-29 51-24 53-22 55-15 57-15 56-7 60-3 62 3 63 9 67 14 69 23 72 28 74 38 80 45 81 55 86 62 101 81 92 85 84 84 76 90z"><text:p/></draw:path><draw:path draw:style-name="gr3" draw:text-style-name="P9" svg:width="8.2531in" svg:height="7.0413in" svg:x="0.0047in" svg:y="4.6327in" svg:viewBox="0 0 20964 17886" svg:d="M3060 2970l-23-141-42-121-62-110-79-100-93-87-105-72-114-58-92-34-67-19-26-7-96-18-97-5-121 7-122 14-124 9-121-13-126-52-100-89-83-109-72-115-78-111-83-99-90-86-102-69-111-51-124-32-139-10-138 12-135 32-131 47-125 62-39 25v2399l11 21 26 132 2 134-9 133-4 132 20 130 53 131 83 108 98 77 112 53 121 32 129 19 132 7 92 2 90 7 92 11 88 21 116 51 101 78 78 97 54 113 27 125 16 136 30 130 52 120 87 109 92 73 104 54 113 32 116 7 23-2 23-1 23-6 23-5 125-49 111-73 97-93 85-108 67-113 60-132 44-134 30-138 18-137 7-139-7-142-16-141-25-143-27-116-30-113-26-116-12-118 7-115 26-113 39-111 46-106 58-127 57-130 51-136 37-138 23-139zM20964 8543l-8105 9343h8105zM20964 1051l-14-1-130-50-108-81-92-102-81-115-74-116-74-112-81-102-85-93-92-81-98-69-110-55-116-40-127-25-138-9-143 11-137 26-134 42-133 53-127 66-127 81-121 91-125 89-133 70-125 32h-124l-125-21-121-32-124-35-136-30-141-16-143-2-139 12-131 27-127 42-120 55-112 70-101 83-88 97-74 112-55 121-39 129-21 129-7 130 7 129 21 127 36 124 45 121 60 117 71 111 92 116 98 95 106 82 113 65 118 55 124 44 127 35 129 28 132 25 268 44 134 25 134 26 132 34 120 40 119 57 109 72 95 86 79 103 55 116 28 127 9 127-3 127-9 127-5 125 7 127 28 126 56 123 89 118 104 92 118 67 127 46 136 30 141 16 143 7 116 3 116 9 115 14 113 27 125 53 111 74 92 95 74 111 50 124 26 132 14 141 25 134 40 127 64 120 79 93z"><text:p/></draw:path><draw:frame draw:style-name="gr4" draw:text-style-name="P10" svg:width="8.2543in" svg:height="11.6748in" svg:x="0.0047in" svg:y="0in"><draw:image xlink:href="Pictures/1000000100000631000008C1D5B17C9324BCC565.png" xlink:type="simple" xlink:show="embed" xlink:actuate="onLoad" draw:mime-type="image/png"><text:p/></draw:image></draw:frame></draw:g></text:p>
      <text:p text:style-name="P1"/>
      <text:p text:style-name="P1"/>
      <text:p text:style-name="P1"/>
      <text:p text:style-name="P1"/>
      <text:p text:style-name="P1"/>
      <text:p text:style-name="P1"/>
      <text:p text:style-name="P1"/>
      <text:p text:style-name="P1"/>
      <text:p text:style-name="P2"/>
      <text:p text:style-name="Title"><text:span text:style-name="T1">Asignatura</text:span></text:p>
      <text:p text:style-name="P3"/>
      <text:p text:style-name="P3"/>
      <text:p text:style-name="P4"/>
      <text:p text:style-name="P5"><text:span text:style-name="T2">Nombre</text:span><text:span text:style-name="T3"> </text:span><text:span text:style-name="T4">:</text:span></text:p>
      <text:p text:style-name="P6"><text:span text:style-name="T5">Dirección</text:span><text:span text:style-name="T6"> </text:span><text:span text:style-name="T4">:</text:span></text:p>
      <text:p text:style-name="P7"><text:span text:style-name="T7">Teléfono</text:span><text:span text:style-name="T8"> </text:span><text:span text:style-name="T4">:</text:span><text:span text:style-name="T9"><text:tab/></text:span><text:span text:style-name="T7">Curso</text:span><text:span text:style-name="T10"> </text:span><text:span text:style-name="T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Verdana" fo:font-family="Verdana" style:font-family-generic="roman" style:font-pitch="variable" fo:font-size="24pt" fo:language="es" fo:country="ES" style:font-name-asian="Verdana1" style:font-family-asian="Verdana" style:font-family-generic-asian="system" style:font-pitch-asian="variable" style:font-size-asian="24pt" style:language-asian="en" style:country-asian="US" style:font-name-complex="Verdana1" style:font-family-complex="Verdana" style:font-family-generic-complex="system" style:font-pitch-complex="variable" style:font-size-complex="24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2173in" fo:margin-right="1.0854in" fo:margin-top="0.0909in" fo:margin-bottom="0in" style:contextual-spacing="false" fo:text-align="center" style:justify-single-word="false" fo:text-indent="0in" style:auto-text-indent="false"/>
      <style:text-properties style:font-name="Verdana" fo:font-family="Verdana" style:font-family-generic="roman" style:font-pitch="variable" fo:font-size="55.5pt" fo:language="es" fo:country="ES" style:font-name-asian="Verdana1" style:font-family-asian="Verdana" style:font-family-generic-asian="system" style:font-pitch-asian="variable" style:font-size-asian="55.5pt" style:language-asian="en" style:country-asian="US" style:font-name-complex="Verdana1" style:font-family-complex="Verdana" style:font-family-generic-complex="system" style:font-pitch-complex="variable" style:font-size-complex="55.5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0.833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7:39:53</meta:creation-date>
    <dc:date>2022-05-08T07:39:53</dc:date>
    <meta:editing-duration>P0D</meta:editing-duration>
    <meta:generator>LibreOffice/7.3.2.2$Linux_X86_64 LibreOffice_project/49f2b1bff42cfccbd8f788c8dc32c1c309559be0</meta:generator>
    <meta:document-statistic meta:table-count="0" meta:image-count="0" meta:object-count="0" meta:page-count="1" meta:paragraph-count="4" meta:word-count="9" meta:character-count="47" meta:non-whitespace-character-count="42"/>
    <meta:user-defined meta:name="AppVersion">12.0000</meta:user-defined>
    <meta:user-defined meta:name="Created" meta:value-type="date">2022-07-14T00:00:00</meta:user-defined>
    <meta:user-defined meta:name="LastSaved" meta:value-type="date">2022-07-14T00:00:00</meta:user-defined>
    <meta:template xlink:type="simple" xlink:actuate="onRequest" xlink:title="Normal" xlink:href=""/>
  </office:meta>
</office:document-meta>
</file>