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D00000084C9D7BE86D90365D5.png" manifest:media-type="image/png"/>
  <manifest:file-entry manifest:full-path="Pictures/100000010000050D000003E8005217A53749B9E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P2" style:family="paragraph">
      <loext:graphic-properties draw:fill="solid" draw:fill-color="#0f0e0d"/>
      <style:paragraph-properties fo:text-align="center"/>
      <style:text-properties fo:font-size="11pt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style:paragraph-properties fo:text-align="start"/>
      <style:text-properties style:font-name="Calibri" fo:font-size="11pt"/>
    </style:style>
    <style:style style:name="P5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style:font-name="Lucida Sans Unicode" fo:font-size="58pt" fo:letter-spacing="-0.0008in" style:font-name-asian="F" style:font-name-complex="F"/>
    </style:style>
    <style:style style:name="T2" style:family="text">
      <style:text-properties style:font-name="Calibri" fo:font-size="33pt" fo:font-weight="bold" style:font-name-asian="F" style:font-name-complex="F"/>
    </style:style>
    <style:style style:name="T3" style:family="text">
      <style:text-properties style:font-name="Calibri" fo:font-size="33pt" fo:letter-spacing="-0.0012in" fo:font-weight="bold" style:font-name-asian="F" style:font-name-complex="F"/>
    </style:style>
    <style:style style:name="T4" style:family="text">
      <style:text-properties style:font-name="Calibri" fo:font-size="33pt" fo:letter-spacing="-0.002in" fo:font-weight="bold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0f0e0d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272in" svg:stroke-color="#000000" draw:stroke-linejoin="round" svg:stroke-linecap="butt" draw:fill="none" draw:textarea-horizontal-align="center" draw:textarea-vertical-align="top" draw:auto-grow-height="false" fo:padding-top="0.0134in" fo:padding-bottom="0.0134in" fo:padding-left="0.0134in" fo:padding-right="0.0134in" style:run-through="background"/>
    </style:style>
    <style:style style:name="gr5" style:family="graphic">
      <style:graphic-properties draw:stroke="none" svg:stroke-width="0in" draw:fill="none" draw:fill-color="#ffffff" draw:textarea-vertical-align="top" draw:auto-grow-height="false" fo:min-height="1.2543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none" svg:stroke-width="0in" draw:fill="none" draw:fill-color="#ffffff" draw:textarea-vertical-align="top" draw:auto-grow-height="false" fo:min-height="0.461in" fo:padding-top="0in" fo:padding-bottom="0in" fo:padding-left="0in" fo:padding-right="0in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6.7343in" svg:height="5.2087in" svg:x="0.7634in" svg:y="1.3543in"><draw:image xlink:href="Pictures/100000010000050D000003E8005217A53749B9E7.png" xlink:type="simple" xlink:show="embed" xlink:actuate="onLoad" draw:mime-type="image/png"><text:p/></draw:image></draw:frame><draw:path draw:style-name="gr3" draw:text-style-name="P2" svg:width="4.5819in" svg:height="1.1732in" svg:x="1.8362in" svg:y="2.8488in" svg:viewBox="0 0 11639 2981" svg:d="M9334 2826l794-798h16l17 2-785 785zM9200 2866l834-838h34l-817 819zM9022 2981v-32l919-919 28-2h5l-924 927zM9450 2801l769-771h34l-762 766zM9022 2889v-33l823-826h34zM9022 2796v-34l728-730h34zM9560 2785l753-753h32l-746 750zM9022 2702v-33l633-633 33-2zM9666 2773l737-739 33 2-733 735-32 2zM9022 2607v-32l536-538h33zM9768 2766l725-729 32 2-722 723zM9022 2514v-34l441-439 33-2zM9868 2759l715-718 26 2h5l-710 714zM9022 2420v-33l344-343 33-1zM9022 2327v-34l245-245 35-2zM9967 2753l704-707 32 4-702 702h-4zM9022 2233v-33l148-147 33-2zM10064 2748l695-695 30 2-691 693zM9022 2140v-34l49-49 35-2zM10161 2745l683-685 30 4-679 681zM10258 2741l670-672 30 4-666 668zM10355 2738l656-658 30 5-652 653zM10452 2734l640-642 23 4 6 1-635 637zM10549 2732l623-624 28 5-617 618zM10646 2729l602-605 26 7-594 596zM10743 2723l579-580 26 9-569 570zM10844 2718l550-552 23 11-538 539h-3zM10944 2711l515-517 6 2 15 9-500 503zM11047 2702l472-474 6 2 14 10-455 457zM11152 2688l422-421 16 17-399 399-2 2zM11265 2669l350-349 8 12 4 9-321 321zM11389 2641l248-251 2 16v3 4 9l-204 204zM11560 2561l60-58-2 4-21 26zM1884 732l732-732v34l-697 696zM1785 737l661-663 25-9 39-21-692 693h-5zM1982 727l634-634v34l-598 598zM1688 743l623-627 44-10-634 635zM1589 746l605-605 39-7-609 610zM1492 750l591-593 32-4h7l-596 597zM1395 753l582-584 37-3-585 587zM1300 757l577-579 35-3-579 580zM1205 757l571-572 32-2h2l-572 574zM2083 721l533-534v33l-498 498zM1125 758h-16l568-567 34-2-568 569zM1049 758h-33l563-564h35zM956 758h-32l558-560h35zM864 757h-31l552-556h35zM773 753h-32l547-548h35zM684 750l-31-2 538-540h35zM596 744h-19l-13-1 530-531h35zM510 737l-30-3 517-519h35zM425 728l-28-3 503-505 35-1zM344 716l-28-5 485-485 33-2zM265 702l-27-7 460-462 37-4zM190 683l-24-9 432-432h2l33-4zM122 658l-23-11 391-393 37-4zM62 624l-20-14 337-337 41-8zM2182 714l434-434v34l-399 399zM12 579l-5-9-5-14 256-254 45-14zM0 499v-3l7-30 7-14 88-90 4-2 58-27zM2282 709l334-335v33l-298 299zM2381 702l235-235v34l-200 199h-10zM2482 695l134-132v31l-99 99zM2582 688l34-32v30z"><text:p/></draw:path><draw:path draw:style-name="gr4" draw:text-style-name="P3" svg:width="0.7524in" svg:height="0.5705in" svg:x="2.7083in" svg:y="3.2031in" svg:viewBox="0 0 1912 1450" svg:d="M526 1415l-25 1h-21l-23-1-20-4-19-3-21-4-20-3-21-4-23-2-23-1h-26l-28 1-27 2-23 5-21 7-21 9-25 14-17 9-13 9 4-32 3-33 2-37 2-39v-42-43-44-44l-2-44-2-44-1-43-4-40-30-355-3-40-6-41-3-42-7-41-6-42-7-41-8-40-7-39-8-37-8-35-9-32-9-28 266-23-3 30-4 33-1 36-2 37v40 41 40 44l2 41 1 42 2 41 4 40 52 630 136-12 48-5 42-11 34-14 28-18 16 219-2 2-10 3-18 9-18 9-21 7zM1014 1381l-70-5-66-28-60-50-56-70-48-94-38-111-29-132-17-150-7-152 5-134 19-116 32-97 44-80 51-58 60-37 69-18 71 6 63 26 60 50 57 70 47 92 37 111 28 130 20 152 7 152-7 134-18 116-33 99-43 80-51 60-58 37zM998 1200l29-9 22-23 20-39 16-51 12-67 4-87-2-102-7-120-13-118-15-101-18-83-23-65-23-47-26-34-27-19-30-6-26 9-25 25-19 37-16 51-13 69-3 85 2 100 7 120 12 120 16 100 18 83 23 66 24 47 25 36 28 19zM1633 1321l-31 2-30-2-32-5-30-7-30-11-28-12-25-14-23-18-19-213 24 23 27 17 28 18 30 12 28 11 27 7 26 3 23-1 25-4 24-10 22-15 17-17 16-23 11-25 3-28v-32l-5-32-9-29-12-30-18-27-21-28-23-27-25-26-28-27-28-26-28-26-29-29-30-28-26-30-26-32-23-31-22-36-19-38-14-39-9-43-7-45-2-50 4-46 9-40 14-39 19-37 21-32 27-26 30-25 33-21 36-14 38-11 41-7h32 30l28 5 26 6 25 8 21 9 21 11 18 10 18 216-44-37-45-25-44-12-46-2-26 5-23 9-21 14-18 18-16 21-8 24-6 27v28l6 28 8 27 13 26 17 25 22 26 23 25 24 25 27 26 28 27 30 28 28 28 28 30 29 32 26 33 23 36 21 37 19 40 15 43 10 46 7 49 2 49-5 46-9 43-14 38-20 37-23 32-26 28-32 25-33 19-36 16-38 11z"><text:p/></draw:path><draw:frame draw:style-name="gr2" draw:text-style-name="P1" svg:width="1.9835in" svg:height="0.6878in" svg:x="3.5744in" svg:y="3.0161in"><draw:image xlink:href="Pictures/100000010000017D00000084C9D7BE86D90365D5.png" xlink:type="simple" xlink:show="embed" xlink:actuate="onLoad" draw:mime-type="image/png"><text:p/></draw:image></draw:frame><draw:frame draw:style-name="gr5" draw:text-style-name="P5" svg:width="3.3142in" svg:height="1.2543in" svg:x="2.4799in" svg:y="4.2142in"><draw:text-box><text:p text:style-name="P4"><text:span text:style-name="T1">OCTUBRE</text:span></text:p></draw:text-box></draw:frame><draw:frame draw:style-name="gr6" draw:text-style-name="P5" svg:width="1.3571in" svg:height="0.4614in" svg:x="3.4579in" svg:y="3.9634in"><draw:text-box><text:p text:style-name="P4"><text:span text:style-name="T2">NACEN</text:span><text:span text:style-name="T3"> </text:span><text:span text:style-name="T4">EN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es" fo:country="E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15:18</meta:creation-date>
    <dc:date>2022-07-29T06:15:1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