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300000030A22183165025EFD2.png" manifest:media-type="image/png"/>
  <manifest:file-entry manifest:full-path="Pictures/1000000100000022000000305F7084605B0770F2.png" manifest:media-type="image/png"/>
  <manifest:file-entry manifest:full-path="Pictures/1000000100000022000000306FF45A4A86BBF5BD.png" manifest:media-type="image/png"/>
  <manifest:file-entry manifest:full-path="Pictures/1000000100000023000000301B3149CEA73EBA2F.png" manifest:media-type="image/png"/>
  <manifest:file-entry manifest:full-path="Pictures/1000000100000022000000303354066741886BFE.png" manifest:media-type="image/png"/>
  <manifest:file-entry manifest:full-path="Pictures/1000000100000022000000309293834B0C37F2D8.png" manifest:media-type="image/png"/>
  <manifest:file-entry manifest:full-path="Pictures/10000001000001420000011CBF1E5E853137D62B.png" manifest:media-type="image/png"/>
  <manifest:file-entry manifest:full-path="Pictures/10000001000001400000019BFDBF51D16CC284C7.png" manifest:media-type="image/png"/>
  <manifest:file-entry manifest:full-path="Pictures/1000000100000022000000306D4DB34DD40D4435.png" manifest:media-type="image/png"/>
  <manifest:file-entry manifest:full-path="Pictures/100000010000002200000030C7B5671D07CEBACA.png" manifest:media-type="image/png"/>
  <manifest:file-entry manifest:full-path="Pictures/1000000100000021000000306B5198B066287CEB.png" manifest:media-type="image/png"/>
  <manifest:file-entry manifest:full-path="Pictures/100000010000002300000030F238649250409ECA.png" manifest:media-type="image/png"/>
  <manifest:file-entry manifest:full-path="Pictures/10000001000001400000011D4AC7EBDCBC47A347.png" manifest:media-type="image/png"/>
  <manifest:file-entry manifest:full-path="Pictures/1000000100000023000000308C816BFA72C9F810.png" manifest:media-type="image/png"/>
  <manifest:file-entry manifest:full-path="Pictures/100000010000002200000030A3C73D5171EFB50C.png" manifest:media-type="image/png"/>
  <manifest:file-entry manifest:full-path="Pictures/100000010000002300000030D2BD19AA1A63AC72.png" manifest:media-type="image/png"/>
  <manifest:file-entry manifest:full-path="Pictures/100000010000001C0000003089124F5557ECB439.png" manifest:media-type="image/png"/>
  <manifest:file-entry manifest:full-path="Pictures/10000001000000220000002F59FCF65496D591CF.png" manifest:media-type="image/png"/>
  <manifest:file-entry manifest:full-path="Pictures/100000010000002200000030A4D9A9E97FE4BA08.png" manifest:media-type="image/png"/>
  <manifest:file-entry manifest:full-path="Pictures/10000001000000220000002F5182546BBBCD414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2in" fo:margin-bottom="0in" style:contextual-spacing="false"/>
      <style:text-properties style:font-name="Times New Roman" fo:font-size="9.5pt" style:font-size-asian="9.5pt"/>
    </style:style>
    <style:style style:name="P3" style:family="paragraph" style:parent-style-name="Text_20_body">
      <style:paragraph-properties fo:margin-left="0.55in" fo:margin-right="0in" fo:margin-top="0.0839in" fo:margin-bottom="0in" style:contextual-spacing="false" fo:text-indent="1.4417in" style:auto-text-indent="false"/>
    </style:style>
    <style:style style:name="P4" style:family="paragraph">
      <loext:graphic-properties draw:fill="solid" draw:fill-color="#3b2415"/>
      <style:paragraph-properties fo:text-align="center"/>
      <style:text-properties fo:font-size="11pt"/>
    </style:style>
    <style:style style:name="P5" style:family="paragraph">
      <loext:graphic-properties draw:fill="solid" draw:fill-color="#ffffff"/>
      <style:paragraph-properties fo:text-align="center"/>
      <style:text-properties fo:font-size="11pt"/>
    </style:style>
    <style:style style:name="P6" style:family="paragraph">
      <loext:graphic-properties draw:fill="solid" draw:fill-color="#f9c829"/>
      <style:paragraph-properties fo:text-align="center"/>
      <style:text-properties fo:font-size="11pt"/>
    </style:style>
    <style:style style:name="P7" style:family="paragraph">
      <loext:graphic-properties draw:fill="solid" draw:fill-color="#fa243c"/>
      <style:paragraph-properties fo:text-align="center"/>
      <style:text-properties fo:font-size="11pt"/>
    </style:style>
    <style:style style:name="P8" style:family="paragraph">
      <loext:graphic-properties draw:fill="solid" draw:fill-color="#085300"/>
      <style:paragraph-properties fo:text-align="center"/>
    </style:style>
    <style:style style:name="T1" style:family="text">
      <style:text-properties fo:color="#94bc40" loext:opacity="100%" fo:letter-spacing="-0.0028in"/>
    </style:style>
    <style:style style:name="T2" style:family="text">
      <style:text-properties fo:color="#94bc40" loext:opacity="100%" fo:letter-spacing="-0.0016in"/>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3b2415" draw:textarea-horizontal-align="center" draw:textarea-vertical-align="top" draw:auto-grow-height="false" style:run-through="background"/>
    </style:style>
    <style:style style:name="gr3"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in" draw:fill="solid" draw:fill-color="#f9c829" draw:textarea-horizontal-align="center" draw:textarea-vertical-align="top" draw:auto-grow-height="false" style:run-through="background"/>
    </style:style>
    <style:style style:name="gr6" style:family="graphic">
      <style:graphic-properties draw:stroke="none" svg:stroke-width="0in" draw:fill="solid" draw:fill-color="#fa243c" draw:textarea-horizontal-align="center" draw:textarea-vertical-align="top" draw:auto-grow-height="false" style:run-through="background"/>
    </style:style>
    <style:style style:name="gr7" style:family="graphic">
      <style:graphic-properties draw:stroke="none" svg:stroke-width="0in" draw:fill="solid" draw:fill-color="#085300"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7" draw:text-style-name="P8" svg:width="8.2543in" svg:height="11.6748in" svg:x="0.0047in" svg:y="0in"><text:p/></draw:rect><draw:g text:anchor-type="char" draw:z-index="2" draw:style-name="gr4"><draw:path draw:style-name="gr5" draw:text-style-name="P6" svg:width="0.4697in" svg:height="0.4799in" svg:x="7.6591in" svg:y="5.8657in" svg:viewBox="0 0 1194 1220" svg:d="M776 333h-349l268-333zM69 1054l164-396-233-358 427 33h349l20 83 398 154-363 224-9 149h-340zM808 1220l-326-277h340z"><text:p/></draw:path><draw:polygon draw:style-name="gr6" draw:text-style-name="P7" svg:width="1.648in" svg:height="3.0772in" svg:x="6.4362in" svg:y="6.3472in" svg:viewBox="0 0 4187 7817" draw:points="4187,6404 2187,5762 1963,5690 4097,5379 4155,4616 2460,4103 4018,3711 4053,2960 2910,2557 4009,2039 4027,1337 3374,991 3930,691 3559,0 2358,649 2360,1340 2968,1663 1711,2256 1748,2981 2563,3268 898,3686 878,4443 2244,4857 254,5147 129,5704 123,5762 122,5762 0,6537 1526,6776 1337,7616 2226,7817 2429,6917 4007,7166"><text:p/></draw:polygon></draw:g><draw:g text:anchor-type="char" draw:z-index="3" draw:style-name="gr1"><draw:frame draw:style-name="gr3" draw:text-style-name="P5" svg:width="1.6768in" svg:height="1.4795in" svg:x="1.3602in" svg:y="4.1331in"><draw:image xlink:href="Pictures/10000001000001420000011CBF1E5E853137D62B.png" xlink:type="simple" xlink:show="embed" xlink:actuate="onLoad" draw:mime-type="image/png"><text:p/></draw:image></draw:frame><draw:frame draw:style-name="gr3" draw:text-style-name="P5" svg:width="1.6657in" svg:height="2.1413in" svg:x="0.0047in" svg:y="2.3492in"><draw:image xlink:href="Pictures/10000001000001400000019BFDBF51D16CC284C7.png" xlink:type="simple" xlink:show="embed" xlink:actuate="onLoad" draw:mime-type="image/png"><text:p/></draw:image></draw:frame></draw:g><draw:g text:anchor-type="char" draw:z-index="4" draw:style-name="gr1"><draw:path draw:style-name="gr2" draw:text-style-name="P4" svg:width="2.065in" svg:height="1.3886in" svg:x="6.1933in" svg:y="2.3898in" svg:viewBox="0 0 5246 3528" svg:d="M660 820l-113-7-120-47-102-80-62-93-37-99-23-99-21-92-30-84-50-74-81-64-12-10-7-16-2-16 5-16 13-14 14-7 17-2 16 5 101 81 63 92 37 101 22 98 21 92 30 83 51 74 81 64 95 39 88 5h343l-48 9-185 60zM997 734h-343l89-16 187-60 104-18 111 7 122 48 38 32h-268zM1859 1510l-111-9-120-46-102-81-64-92-35-100-23-99-21-92-30-83-49-75-82-62-95-39-90-5h268l62 47 64 94 35 99 23 98 21 92 30 85 49 74 81 63 96 37 90 8h342l-48 8-187 59zM2198 1424h-342l88-18 185-58 104-20 113 7 120 48 41 32h-269zM3060 2198l-111-7-121-48-101-79-63-94-36-98-23-99-21-92-30-85-49-74-81-63-96-39-90-5h269l61 49 62 92 37 99 23 100 21 92 30 83 50 74 81 63 95 39 90 6h340l-45 8-187 59zM3397 2112h-340l88-16 185-60 104-18 113 7 120 48 41 31h-270zM4262 2886l-111-7-122-46-101-81-63-94-37-98-21-99-22-92-30-85-51-74-81-63-95-37-90-6h270l62 48 61 94 37 98 23 99 20 92 30 85 51 74 81 63 95 37 90 5h341l-46 9-187 60zM4599 2799h-341l87-15 187-59 104-19 111 7 122 48 40 31h-270zM5246 3528l-16-7-102-81-62-92-37-99-23-100-21-92-30-83-49-74-82-63-95-39-90-6h270l60 50 64 92 37 98 21 99 21 94 30 83 51 74 53 42z"><text:p/></draw:path><draw:frame draw:style-name="gr3" draw:text-style-name="P5" svg:width="0.1795in" svg:height="0.2496in" svg:x="7.6165in" svg:y="2.9815in"><draw:image xlink:href="Pictures/1000000100000022000000306D4DB34DD40D4435.png" xlink:type="simple" xlink:show="embed" xlink:actuate="onLoad" draw:mime-type="image/png"><text:p/></draw:image></draw:frame><draw:frame draw:style-name="gr3" draw:text-style-name="P5" svg:width="0.1795in" svg:height="0.2496in" svg:x="7.1437in" svg:y="2.7098in"><draw:image xlink:href="Pictures/100000010000002200000030C7B5671D07CEBACA.png" xlink:type="simple" xlink:show="embed" xlink:actuate="onLoad" draw:mime-type="image/png"><text:p/></draw:image></draw:frame><draw:frame draw:style-name="gr3" draw:text-style-name="P5" svg:width="0.1685in" svg:height="0.2496in" svg:x="8.0902in" svg:y="3.2531in"><draw:image xlink:href="Pictures/1000000100000021000000306B5198B066287CEB.png" xlink:type="simple" xlink:show="embed" xlink:actuate="onLoad" draw:mime-type="image/png"><text:p/></draw:image></draw:frame><draw:frame draw:style-name="gr3" draw:text-style-name="P5" svg:width="0.1795in" svg:height="0.2496in" svg:x="6.6685in" svg:y="2.4417in"><draw:image xlink:href="Pictures/100000010000002300000030F238649250409ECA.png" xlink:type="simple" xlink:show="embed" xlink:actuate="onLoad" draw:mime-type="image/png"><text:p/></draw:image></draw:frame><draw:frame draw:style-name="gr3" draw:text-style-name="P5" svg:width="0.1787in" svg:height="0.2496in" svg:x="6.2213in" svg:y="2.6724in"><draw:image xlink:href="Pictures/1000000100000023000000308C816BFA72C9F810.png" xlink:type="simple" xlink:show="embed" xlink:actuate="onLoad" draw:mime-type="image/png"><text:p/></draw:image></draw:frame><draw:frame draw:style-name="gr3" draw:text-style-name="P5" svg:width="0.1449in" svg:height="0.2496in" svg:x="8.1138in" svg:y="3.7606in"><draw:image xlink:href="Pictures/100000010000001C0000003089124F5557ECB439.png" xlink:type="simple" xlink:show="embed" xlink:actuate="onLoad" draw:mime-type="image/png"><text:p/></draw:image></draw:frame><draw:frame draw:style-name="gr3" draw:text-style-name="P5" svg:width="0.1795in" svg:height="0.2496in" svg:x="6.6886in" svg:y="2.9433in"><draw:image xlink:href="Pictures/100000010000002300000030D2BD19AA1A63AC72.png" xlink:type="simple" xlink:show="embed" xlink:actuate="onLoad" draw:mime-type="image/png"><text:p/></draw:image></draw:frame><draw:frame draw:style-name="gr3" draw:text-style-name="P5" svg:width="0.1795in" svg:height="0.2496in" svg:x="7.1665in" svg:y="3.2177in"><draw:image xlink:href="Pictures/100000010000002200000030A3C73D5171EFB50C.png" xlink:type="simple" xlink:show="embed" xlink:actuate="onLoad" draw:mime-type="image/png"><text:p/></draw:image></draw:frame><draw:frame draw:style-name="gr3" draw:text-style-name="P5" svg:width="0.1795in" svg:height="0.2496in" svg:x="7.6303in" svg:y="3.4827in"><draw:image xlink:href="Pictures/100000010000002200000030A4D9A9E97FE4BA08.png" xlink:type="simple" xlink:show="embed" xlink:actuate="onLoad" draw:mime-type="image/png"><text:p/></draw:image></draw:frame></draw:g><draw:g text:anchor-type="char" draw:z-index="5" draw:style-name="gr1"><draw:path draw:style-name="gr2" draw:text-style-name="P4" svg:width="2.1071in" svg:height="1.1551in" svg:x="0.0047in" svg:y="8.1122in" svg:viewBox="0 0 5353 2935" svg:d="M0 166v-88h7l185-60 104-18 113 7 120 48 41 31h-268l-89 16-187 60zM1124 870l-112-9-121-46-101-81-63-94-37-98-22-99-21-92-30-85-51-74-81-63-95-37-88-6h268l61 48 62 94 37 98 23 99 20 92 30 85 51 74 81 63 95 37 90 5h340l-45 9-187 60zM1460 781h-340l86-15 187-59 104-19 112 7 121 48 41 31h-270zM2325 1558l-113-7-120-48-102-79-62-94-37-99-23-99-20-93-31-83-50-74-81-64-95-38-90-6h270l60 50 63 91 37 99 22 101 21 92 30 82 51 75 79 63 97 39 88 5h343l-48 9-185 58zM2662 1471h-343l89-16 187-60 104-17 111 7 121 46 39 33h-268zM3526 2246l-113-8-120-47-102-80-64-93-35-99-23-99-21-91-30-85-49-74-82-64-95-37-90-5h268l62 48 64 93 35 99 23 99 21 91 30 85 49 74 81 64 96 37 90 5h342l-48 9-187 60zM3863 2159h-342l88-16 187-58 102-19 113 7 120 47 40 32h-268zM4725 2935l-111-7-122-47-100-82-64-91-35-99-23-101-21-91-30-83-49-74-81-64-97-39-89-5h268l62 48 62 93 37 99 23 99 21 91 30 85 49 74 82 64 95 39 90 5h342l-48 9-187 58zM5064 2849h-342l88-18 185-58 104-19 113 8 120 46 12 13 7 14 2 5h-248zM5306 2889l-18-5-95-37-88-7h248v12l-5 16-11 13-16 8z"><text:p/></draw:path><draw:frame draw:style-name="gr3" draw:text-style-name="P5" svg:width="0.1795in" svg:height="0.2496in" svg:x="1.1386in" svg:y="8.4528in"><draw:image xlink:href="Pictures/10000001000000220000002F5182546BBBCD414B.png" xlink:type="simple" xlink:show="embed" xlink:actuate="onLoad" draw:mime-type="image/png"><text:p/></draw:image></draw:frame><draw:frame draw:style-name="gr3" draw:text-style-name="P5" svg:width="0.1795in" svg:height="0.2496in" svg:x="0.665in" svg:y="8.1815in"><draw:image xlink:href="Pictures/10000001000000220000002F59FCF65496D591CF.png" xlink:type="simple" xlink:show="embed" xlink:actuate="onLoad" draw:mime-type="image/png"><text:p/></draw:image></draw:frame><draw:frame draw:style-name="gr3" draw:text-style-name="P5" svg:width="0.1795in" svg:height="0.2496in" svg:x="1.6122in" svg:y="8.7244in"><draw:image xlink:href="Pictures/1000000100000022000000309293834B0C37F2D8.png" xlink:type="simple" xlink:show="embed" xlink:actuate="onLoad" draw:mime-type="image/png"><text:p/></draw:image></draw:frame><draw:frame draw:style-name="gr3" draw:text-style-name="P5" svg:width="0.1795in" svg:height="0.2496in" svg:x="0.1902in" svg:y="7.9126in"><draw:image xlink:href="Pictures/1000000100000022000000303354066741886BFE.png" xlink:type="simple" xlink:show="embed" xlink:actuate="onLoad" draw:mime-type="image/png"><text:p/></draw:image></draw:frame><draw:frame draw:style-name="gr3" draw:text-style-name="P5" svg:width="0.1795in" svg:height="0.2496in" svg:x="1.6358in" svg:y="9.2319in"><draw:image xlink:href="Pictures/1000000100000022000000306FF45A4A86BBF5BD.png" xlink:type="simple" xlink:show="embed" xlink:actuate="onLoad" draw:mime-type="image/png"><text:p/></draw:image></draw:frame><draw:frame draw:style-name="gr3" draw:text-style-name="P5" svg:width="0.1795in" svg:height="0.2496in" svg:x="0.211in" svg:y="8.4146in"><draw:image xlink:href="Pictures/1000000100000022000000305F7084605B0770F2.png" xlink:type="simple" xlink:show="embed" xlink:actuate="onLoad" draw:mime-type="image/png"><text:p/></draw:image></draw:frame><draw:frame draw:style-name="gr3" draw:text-style-name="P5" svg:width="0.1795in" svg:height="0.2496in" svg:x="0.6886in" svg:y="8.689in"><draw:image xlink:href="Pictures/100000010000002300000030A22183165025EFD2.png" xlink:type="simple" xlink:show="embed" xlink:actuate="onLoad" draw:mime-type="image/png"><text:p/></draw:image></draw:frame><draw:frame draw:style-name="gr3" draw:text-style-name="P5" svg:width="0.1795in" svg:height="0.2496in" svg:x="1.152in" svg:y="8.9543in"><draw:image xlink:href="Pictures/1000000100000023000000301B3149CEA73EBA2F.png" xlink:type="simple" xlink:show="embed" xlink:actuate="onLoad" draw:mime-type="image/png"><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draw:frame draw:style-name="fr1" draw:name="image20.png" text:anchor-type="char" svg:x="5.1827in" svg:y="0.0811in" svg:width="1.6681in" svg:height="1.4862in" draw:z-index="1"><draw:image xlink:href="Pictures/10000001000001400000011D4AC7EBDCBC47A347.png" xlink:type="simple" xlink:show="embed" xlink:actuate="onLoad" draw:mime-type="image/png"/></draw:frame><text:span text:style-name="T1">Hola </text:span><text:span text:style-name="T2">Dici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ahoma" fo:font-family="Tahoma" style:font-family-generic="roman" style:font-pitch="variable" fo:language="ca"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74.5pt" fo:language="ca" fo:country="ES" style:font-name-asian="Tahoma1" style:font-family-asian="Tahoma" style:font-family-generic-asian="system" style:font-pitch-asian="variable" style:font-size-asian="74.5pt" style:language-asian="en" style:country-asian="US" style:font-name-complex="Tahoma1" style:font-family-complex="Tahoma" style:font-family-generic-complex="system" style:font-pitch-complex="variable" style:font-size-complex="74.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text-properties fo:language="ca" fo:country="ES" style:language-asian="en" style:country-asian="US" style:language-complex="ar" style:country-complex="SA"/>
    </style:style>
    <style:style style:name="Table_20_Paragraph" style:display-name="Table Paragraph" style:family="paragraph" style:parent-style-name="Standard">
      <style:text-properties fo:language="ca" fo:country="ES"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27:07</meta:creation-date>
    <dc:date>2022-07-29T05:27:07</dc:date>
    <meta:editing-duration>P0D</meta:editing-duration>
    <meta:generator>LibreOffice/7.3.2.2$Linux_X86_64 LibreOffice_project/49f2b1bff42cfccbd8f788c8dc32c1c309559be0</meta:generator>
    <meta:document-statistic meta:table-count="0" meta:image-count="1" meta:object-count="0" meta:page-count="1" meta:paragraph-count="1" meta:word-count="2" meta:character-count="14" meta:non-whitespace-character-count="13"/>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