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0.2047in" fo:margin-right="0.2063in" fo:line-height="1.078in" fo:text-align="center" style:justify-single-word="false" fo:text-indent="0in" style:auto-text-indent="false"/>
    </style:style>
    <style:style style:name="P3" style:family="paragraph">
      <loext:graphic-properties draw:fill="solid" draw:fill-color="#f5b3bd"/>
      <style:paragraph-properties fo:text-align="center"/>
    </style:style>
    <style:style style:name="P4" style:family="paragraph">
      <loext:graphic-properties draw:fill="solid" draw:fill-color="#131b24"/>
      <style:paragraph-properties fo:text-align="center"/>
    </style:style>
    <style:style style:name="T1" style:family="text">
      <style:text-properties fo:color="#131b24" loext:opacity="100%" fo:letter-spacing="-0.0028in"/>
    </style:style>
    <style:style style:name="T2" style:family="text">
      <style:text-properties fo:color="#131b24" loext:opacity="100%" fo:letter-spacing="-0.0016in" style:text-scale="95%"/>
    </style:style>
    <style:style style:name="gr1" style:family="graphic">
      <style:graphic-properties draw:stroke="none" svg:stroke-width="0in" draw:fill="solid" draw:fill-color="#f5b3bd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131b24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2" draw:text-style-name="P4" svg:width="8.2543in" svg:height="11.6748in" svg:x="0.0047in" svg:y="0in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itle"><draw:polygon text:anchor-type="char" draw:z-index="1" draw:style-name="gr1" draw:text-style-name="P3" svg:width="5.8421in" svg:height="5.3949in" svg:x="1.2098in" svg:y="-1.1701in" svg:viewBox="0 0 14840 13704" draw:points="13000,13704 12979,13704 12062,12432 11146,13704 11127,13704 10211,12432 9296,13704 9277,13704 8361,12432 7446,13704 7426,13704 6507,12432 5593,13704 5572,13704 4659,12432 3740,13704 3724,13704 2805,12432 1889,13704 1866,13704 748,12466 4,13704 0,13704 7,10739 19,2656 26,0 14840,0 14840,13697 13914,12432"><text:p/></draw:polygon><text:span text:style-name="T1">hOLA</text:span></text:p>
      <text:p text:style-name="P2"><text:span text:style-name="T2">NOVIEMB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rebuchet MS" fo:font-family="'Trebuchet MS'" style:font-family-generic="roman" style:font-pitch="variable" fo:language="ca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82.5pt" fo:language="ca" fo:country="ES" style:font-name-asian="Trebuchet MS1" style:font-family-asian="'Trebuchet MS'" style:font-family-generic-asian="system" style:font-pitch-asian="variable" style:font-size-asian="82.5pt" style:language-asian="en" style:country-asian="US" style:font-name-complex="Trebuchet MS1" style:font-family-complex="'Trebuchet MS'" style:font-family-generic-complex="system" style:font-pitch-complex="variable" style:font-size-complex="8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047in" fo:margin-right="0.2063in" fo:line-height="1.8165in" fo:text-align="center" style:justify-single-word="false" fo:text-indent="0in" style:auto-text-indent="false"/>
      <style:text-properties style:font-name="Trebuchet MS" fo:font-family="'Trebuchet MS'" style:font-family-generic="roman" style:font-pitch="variable" fo:font-size="145.5pt" fo:language="ca" fo:country="ES" style:font-name-asian="Trebuchet MS1" style:font-family-asian="'Trebuchet MS'" style:font-family-generic-asian="system" style:font-pitch-asian="variable" style:font-size-asian="145.5pt" style:language-asian="en" style:country-asian="US" style:font-name-complex="Trebuchet MS1" style:font-family-complex="'Trebuchet MS'" style:font-family-generic-complex="system" style:font-pitch-complex="variable" style:font-size-complex="145.5pt" style:language-complex="ar" style:country-complex="SA"/>
    </style:style>
    <style:style style:name="List_20_Paragraph" style:display-name="List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39in" fo:margin-right="1.139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23:39</meta:creation-date>
    <dc:date>2022-07-29T06:23:39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2" meta:character-count="13" meta:non-whitespace-character-count="13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