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1000006A1315294CC0F84651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417in" fo:margin-right="0.7429in" fo:margin-top="0.0646in" fo:margin-bottom="0in" style:contextual-spacing="false" fo:line-height="0.4in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3" style:family="paragraph" style:parent-style-name="Text_20_body">
      <style:text-properties style:font-name="Times New Roman" fo:font-size="8.5pt" fo:font-style="normal" style:font-size-asian="8.5pt" style:font-style-asian="normal"/>
    </style:style>
    <style:style style:name="P4" style:family="paragraph" style:parent-style-name="Text_20_body">
      <style:paragraph-properties fo:margin-left="0.7417in" fo:margin-right="0.7429in" fo:line-height="1.2811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4f601d"/>
      <style:paragraph-properties fo:text-align="center"/>
      <style:text-properties fo:font-size="11pt"/>
    </style:style>
    <style:style style:name="T1" style:family="text">
      <style:text-properties fo:color="#4f601d" loext:opacity="100%" style:font-name="Tahoma" fo:font-size="32pt" fo:letter-spacing="-0.0028in" style:font-size-asian="32pt" style:text-scale="105%"/>
    </style:style>
    <style:style style:name="T2" style:family="text">
      <style:text-properties fo:color="#4f601d" loext:opacity="100%" fo:letter-spacing="-0.0016in" fo:font-style="italic" style:font-style-asian="italic" style:text-scale="95%"/>
    </style:style>
    <style:style style:name="T3" style:family="text">
      <style:text-properties style:font-name="Tahoma" fo:font-size="32pt" style:font-size-asian="32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4f601d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5" svg:width="8.2543in" svg:height="11.6748in" svg:x="0.0047in" svg:y="0in"><draw:image xlink:href="Pictures/10000000000004B1000006A1315294CC0F84651C.jpg" xlink:type="simple" xlink:show="embed" xlink:actuate="onLoad" draw:mime-type="image/jpeg"><text:p/></draw:image></draw:frame><draw:path draw:style-name="gr3" draw:text-style-name="P6" svg:width="0.5197in" svg:height="0.9287in" svg:x="3.8713in" svg:y="4.4654in" svg:viewBox="0 0 1321 2360" svg:d="M702 86h-83v-86h83zM561 279l-46-69 72-48-72-47 46-67 58 38h168l19 29-72 47 72 48-19 28h-168zM787 86h-85l58-38zM702 326h-83v-88h83zM760 279l-58-41h85zM926 813h-531l266-413 187 291h-187v82h238zM899 773h-156v-82h105zM1032 1180h-743l244-314 1-16-14-28-14-9h309l-14 9-14 28 1 16 11 12 138 180h-440v81h503zM1000 1139h-422v-81h359zM1321 2074h-1321l296-423 9-12 2-18-14-27-14-7h-108l240-344 9-12v-16l-14-26-14-9h537l-14 9-14 26v16l9 12 41 59h-208l-32 7-27 17-17 25-6 32 6 32 17 26 27 18 32 5h322l57 81h-667v83h559l2 11 9 12 97 139h-708l-31 6-27 17-17 27-6 31 6 32 17 27 27 16 31 7h821zM1065 1464h-322l31-5 27-18 17-26 6-32-6-32-17-25-27-17-31-7h208zM1014 1628h-476v-83h584l28 42h-108l-14 7-7 15-7 12zM1235 1953h-821l32-7 27-16 17-27 7-32-7-31-17-27-27-17-32-6h708l28 41h-243v81h299zM1206 1912h-218v-81h162zM743 2360h-165v-205h165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1"><text:span text:style-name="T1">HOLA</text:span></text:p>
      <text:p text:style-name="P4"><text:span text:style-name="T2">Dic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ca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88pt" fo:language="ca" fo:country="ES" fo:font-style="italic" style:font-name-asian="Gill Sans MT1" style:font-family-asian="'Gill Sans MT'" style:font-family-generic-asian="system" style:font-pitch-asian="variable" style:font-size-asian="88pt" style:language-asian="en" style:country-asian="US" style:font-style-asian="italic" style:font-name-complex="Gill Sans MT1" style:font-family-complex="'Gill Sans MT'" style:font-family-generic-complex="system" style:font-pitch-complex="variable" style:font-size-complex="88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48:07</meta:creation-date>
    <dc:date>2022-07-29T04:48:0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