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0580BEB649377E07D29.png" manifest:media-type="image/png"/>
  <manifest:file-entry manifest:full-path="Pictures/100000010000028A0000021A6B26BBF93BA4D899.png" manifest:media-type="image/png"/>
  <manifest:file-entry manifest:full-path="Pictures/100000010000028A0000026D97C4E4F55A440482.png" manifest:media-type="image/png"/>
  <manifest:file-entry manifest:full-path="Pictures/100000000000028A00000396E4EDAC2F85A4A15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GoBack"/><draw:g text:anchor-type="char" draw:z-index="0" draw:name="docshapegroup1" draw:style-name="gr1"><draw:frame draw:name="docshape2" draw:style-name="gr2" draw:text-style-name="P1" svg:width="8.2543in" svg:height="11.6748in" svg:x="0.0047in" svg:y="0in"><draw:image xlink:href="Pictures/100000000000028A00000396E4EDAC2F85A4A156.jpg" xlink:type="simple" xlink:show="embed" xlink:actuate="onLoad" draw:mime-type="image/jpeg"><text:p/></draw:image></draw:frame><draw:frame draw:name="docshape3" draw:style-name="gr2" draw:text-style-name="P1" svg:width="6.0862in" svg:height="5.8169in" svg:x="1.1929in" svg:y="1.4083in"><draw:image xlink:href="Pictures/100000010000028A0000026D97C4E4F55A440482.png" xlink:type="simple" xlink:show="embed" xlink:actuate="onLoad" draw:mime-type="image/png"><text:p/></draw:image></draw:frame><draw:frame draw:name="docshape4" draw:style-name="gr2" draw:text-style-name="P1" svg:width="7.9539in" svg:height="6.5787in" svg:x="0.3055in" svg:y="2.6945in"><draw:image xlink:href="Pictures/100000010000028A0000021A6B26BBF93BA4D899.png" xlink:type="simple" xlink:show="embed" xlink:actuate="onLoad" draw:mime-type="image/png"><text:p/></draw:image></draw:frame><draw:frame draw:name="docshape5" draw:style-name="gr2" draw:text-style-name="P1" svg:width="4.2024in" svg:height="0.5689in" svg:x="2.0555in" svg:y="7.3016in"><draw:image xlink:href="Pictures/100000010000028A000000580BEB649377E07D29.png" xlink:type="simple" xlink:show="embed" xlink:actuate="onLoad" draw:mime-type="image/png"><text:p/></draw:image></draw:frame></draw:g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4:52:00</meta:creation-date>
    <dc:date>2022-08-09T07:08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