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E0000014199C20E8CC08E2D6A.png" manifest:media-type="image/png"/>
  <manifest:file-entry manifest:full-path="Pictures/10000001000000800000014309351A82876276D3.png" manifest:media-type="image/png"/>
  <manifest:file-entry manifest:full-path="Pictures/100000010000021F000001435D874CA671DDB5BA.png" manifest:media-type="image/png"/>
  <manifest:file-entry manifest:full-path="Pictures/10000001000006300000042004D46BF4E9C7923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2" style:family="paragraph" style:parent-style-name="Standard">
      <style:paragraph-properties fo:margin-top="0.0043in" fo:margin-bottom="0in" style:contextual-spacing="false" fo:line-height="100%"/>
      <style:text-properties style:font-name="Times New Roman" fo:font-size="13.5pt" style:font-size-asian="13.5pt"/>
    </style:style>
    <style:style style:name="P3" style:family="paragraph" style:parent-style-name="Title">
      <style:paragraph-properties>
        <style:tab-stops>
          <style:tab-stop style:position="3.7984in"/>
          <style:tab-stop style:position="6.2327in"/>
        </style:tab-stops>
      </style:paragraph-properties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fo:font-size="10pt" fo:font-style="normal" fo:font-weight="normal" style:font-size-asian="10pt" style:font-style-asian="normal" style:font-weight-asian="normal"/>
    </style:style>
    <style:style style:name="T2" style:family="text">
      <style:text-properties style:text-position="95% 100%" fo:font-size="10pt" fo:font-style="normal" fo:font-weight="normal" style:font-size-asian="10pt" style:font-style-asian="normal" style:font-weight-asian="normal"/>
    </style:style>
    <style:style style:name="T3" style:family="text">
      <style:text-properties fo:color="#668982" loext:opacity="100%" style:font-name="Arial" fo:font-size="53pt" fo:letter-spacing="-0.002in" style:font-name-asian="F" style:font-name-complex="F"/>
    </style:style>
    <style:style style:name="T4" style:family="text">
      <style:text-properties fo:color="#afcbbe" loext:opacity="100%" style:font-name="Tahoma" fo:font-size="53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fill-color="#ffffff" draw:textarea-vertical-align="top" draw:auto-grow-height="false" fo:min-height="5.499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496in" svg:height="5.4996in" svg:x="0.0063in" svg:y="1.3311in"><draw:image xlink:href="Pictures/10000001000006300000042004D46BF4E9C79230.png" xlink:type="simple" xlink:show="embed" xlink:actuate="onLoad" draw:mime-type="image/png"><text:p/></draw:image></draw:frame><draw:frame draw:style-name="gr3" draw:text-style-name="P6" svg:width="8.2496in" svg:height="5.4996in" svg:x="0.0063in" svg:y="1.3311in"><draw:text-box><text:p text:style-name="P5"/><text:p text:style-name="P5"/><text:p text:style-name="P5"/><text:p text:style-name="P5"><text:span text:style-name="T3">Hi</text:span></text:p><text:p text:style-name="P5"><text:span text:style-name="T4">DICIEMBRE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1" draw:name="image2.png" text:anchor-type="as-char" svg:width="2.8236in" svg:height="1.6819in" draw:z-index="0"><draw:image xlink:href="Pictures/100000010000021F000001435D874CA671DDB5BA.png" xlink:type="simple" xlink:show="embed" xlink:actuate="onLoad" draw:mime-type="image/png"/></draw:frame><text:span text:style-name="T1"><text:tab/></text:span><draw:frame draw:style-name="fr1" draw:name="image3.png" text:anchor-type="as-char" svg:width="0.6638in" svg:height="1.6819in" draw:z-index="0"><draw:image xlink:href="Pictures/10000001000000800000014309351A82876276D3.png" xlink:type="simple" xlink:show="embed" xlink:actuate="onLoad" draw:mime-type="image/png"/></draw:frame><text:span text:style-name="T2"><text:tab/></text:span><draw:frame draw:style-name="fr1" draw:name="image4.png" text:anchor-type="as-char" svg:width="1.3244in" svg:height="1.672in" draw:z-index="0"><draw:image xlink:href="Pictures/10000001000000FE0000014199C20E8CC08E2D6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ca" fo:country="E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7043in" fo:margin-right="0in" fo:text-indent="0in" style:auto-text-indent="false"/>
      <style:text-properties style:font-name="Times New Roman" fo:font-family="'Times New Roman'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08:40</meta:creation-date>
    <dc:date>2022-07-29T03:08:40</dc:date>
    <meta:editing-duration>P0D</meta:editing-duration>
    <meta:generator>LibreOffice/7.3.2.2$Linux_X86_64 LibreOffice_project/49f2b1bff42cfccbd8f788c8dc32c1c309559be0</meta:generator>
    <meta:document-statistic meta:table-count="0" meta:image-count="3" meta:object-count="0" meta:page-count="2" meta:paragraph-count="1" meta:word-count="0" meta:character-count="2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