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452000003A28AC00896CB23FC4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left="0.1516in" fo:margin-right="0.1528in" fo:margin-top="0.1484in" fo:margin-bottom="0in" style:contextual-spacing="false" fo:line-height="103%" fo:text-align="center" style:justify-single-word="false" fo:text-indent="0in" style:auto-text-indent="false"/>
    </style:style>
    <style:style style:name="P3" style:family="paragraph">
      <loext:graphic-properties draw:fill="solid" draw:fill-color="#eeebe0"/>
      <style:paragraph-properties fo:text-align="center"/>
    </style:style>
    <style:style style:name="T1" style:family="text">
      <style:text-properties fo:color="#eeebe0" loext:opacity="100%" style:text-scale="125%"/>
    </style:style>
    <style:style style:name="T2" style:family="text">
      <style:text-properties fo:color="#eeebe0" loext:opacity="100%" style:text-scale="12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eeebe0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3" svg:width="8.2543in" svg:height="11.6748in" svg:x="0.0047in" svg:y="0in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1" draw:name="image1.png" text:anchor-type="char" svg:x="0.8335in" svg:y="-1.728in" svg:width="6.5972in" svg:height="5.5516in" draw:z-index="1"><draw:image xlink:href="Pictures/1000000100000452000003A28AC00896CB23FC42.png" xlink:type="simple" xlink:show="embed" xlink:actuate="onLoad" draw:mime-type="image/png"/></draw:frame><text:span text:style-name="T1">HOLA SEPTIEMBRE </text:span><text:span text:style-name="T2">BIENVENIDO SEPTIEMBRE </text:span><text:span text:style-name="T1">FELIZ SEPT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28.5pt" fo:language="es" fo:country="ES" style:font-name-asian="Palatino Linotype1" style:font-family-asian="'Palatino Linotype'" style:font-family-generic-asian="system" style:font-pitch-asian="variable" style:font-size-asian="28.5pt" style:language-asian="en" style:country-asian="US" style:font-name-complex="Palatino Linotype1" style:font-family-complex="'Palatino Linotype'" style:font-family-generic-complex="system" style:font-pitch-complex="variable" style:font-size-complex="28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9165in" fo:margin-right="0.91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10:13</meta:creation-date>
    <dc:date>2022-07-29T05:10:13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6" meta:character-count="54" meta:non-whitespace-character-count="4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