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17E876E0DE951F9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6402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5.3543in" svg:height="1.7398in" svg:x="0in" svg:y="-0.9839in"><text:p text:style-name="P1"><text:span text:style-name="T1">Halloween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17E876E0DE951F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7:08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9" meta:non-whitespace-character-count="39"/>
    <meta:user-defined meta:name="AppVersion">16.0000</meta:user-defined>
    <meta:template xlink:type="simple" xlink:actuate="onRequest" xlink:title="Normal.dotm" xlink:href=""/>
  </office:meta>
</office:document-meta>
</file>