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AA000000BCFC505EBF60284F6A.png" manifest:media-type="image/png"/>
  <manifest:file-entry manifest:full-path="Pictures/10000001000002770000019765B473A0D7CCBFB6.png" manifest:media-type="image/png"/>
  <manifest:file-entry manifest:full-path="Pictures/10000001000001CE0000017135D5121D0E2C7F13.png" manifest:media-type="image/png"/>
  <manifest:file-entry manifest:full-path="Pictures/100000010000012B000001BB258DF385DC00B487.png" manifest:media-type="image/png"/>
  <manifest:file-entry manifest:full-path="Pictures/1000000100000128000001BCEA092362341CC804.png" manifest:media-type="image/png"/>
  <manifest:file-entry manifest:full-path="Pictures/10000001000000AA000000BBBB52F19C0450983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.0091in" fo:margin-right="0in" fo:line-height="100%" fo:text-indent="0in" style:auto-text-indent="false">
        <style:tab-stops>
          <style:tab-stop style:position="5.7217in"/>
        </style:tab-stops>
      </style:paragraph-properties>
    </style:style>
    <style:style style:name="P2" style:family="paragraph" style:parent-style-name="Standard">
      <style:paragraph-properties fo:margin-left="1.2917in" fo:margin-right="1.2807in" fo:margin-top="0.7736in" fo:margin-bottom="0in" style:contextual-spacing="false" fo:line-height="1.5102in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71in" fo:margin-bottom="0in" style:contextual-spacing="false"/>
      <style:text-properties style:font-name="Times New Roman" fo:font-size="7pt" style:font-size-asian="7pt"/>
    </style:style>
    <style:style style:name="P5" style:family="paragraph" style:parent-style-name="Text_20_body">
      <style:paragraph-properties fo:margin-top="0.0043in" fo:margin-bottom="0in" style:contextual-spacing="false"/>
      <style:text-properties style:font-name="Times New Roman" fo:font-size="4pt" style:font-size-asian="4pt"/>
    </style:style>
    <style:style style:name="P6" style:family="paragraph" style:parent-style-name="Text_20_body">
      <style:paragraph-properties fo:margin-left="1.2902in" fo:margin-right="1.2807in" fo:line-height="0.4791in" fo:text-align="center" style:justify-single-word="false" fo:text-indent="0in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071in" fo:margin-bottom="0in" style:contextual-spacing="false"/>
    </style:style>
    <style:style style:name="P9" style:family="paragraph">
      <loext:graphic-properties draw:fill="solid" draw:fill-color="#ffffff"/>
      <style:paragraph-properties fo:text-align="center"/>
      <style:text-properties fo:font-size="11pt"/>
    </style:style>
    <style:style style:name="P10" style:family="paragraph">
      <loext:graphic-properties draw:fill="solid" draw:fill-color="#d4ecdd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335b62" loext:opacity="100%" style:text-position="50% 100%" style:font-name="Verdana" fo:font-size="67.5pt" fo:letter-spacing="-0.7291in" style:font-size-asian="67.5pt" style:text-scale="141%"/>
    </style:style>
    <style:style style:name="T3" style:family="text">
      <style:text-properties fo:color="#335b62" loext:opacity="100%" style:text-position="50% 100%" style:font-name="Verdana" fo:font-size="67.5pt" fo:letter-spacing="-0.1701in" style:font-size-asian="67.5pt" style:text-scale="112%"/>
    </style:style>
    <style:style style:name="T4" style:family="text">
      <style:text-properties fo:color="#335b62" loext:opacity="100%" style:text-position="50% 100%" style:font-name="Verdana" fo:font-size="67.5pt" fo:letter-spacing="-0.3909in" style:font-size-asian="67.5pt" style:text-scale="92%"/>
    </style:style>
    <style:style style:name="T5" style:family="text">
      <style:text-properties fo:color="#335b62" loext:opacity="100%" style:text-position="50% 100%" style:font-name="Verdana" fo:font-size="67.5pt" fo:letter-spacing="-0.198in" style:font-size-asian="67.5pt" style:text-scale="112%"/>
    </style:style>
    <style:style style:name="T6" style:family="text">
      <style:text-properties fo:color="#335b62" loext:opacity="100%" style:text-position="50% 100%" style:font-name="Verdana" fo:font-size="67.5pt" fo:letter-spacing="-0.4165in" style:font-size-asian="67.5pt" style:text-scale="78%"/>
    </style:style>
    <style:style style:name="T7" style:family="text">
      <style:text-properties fo:color="#335b62" loext:opacity="100%" style:text-position="50% 100%" style:font-name="Verdana" fo:font-size="67.5pt" fo:letter-spacing="-0.7299in" style:font-size-asian="67.5pt" style:text-scale="94%"/>
    </style:style>
    <style:style style:name="T8" style:family="text">
      <style:text-properties fo:color="#335b62" loext:opacity="100%" style:text-position="50% 100%" style:font-name="Verdana" fo:font-size="67.5pt" fo:letter-spacing="-0.4035in" style:font-size-asian="67.5pt" style:text-scale="85%"/>
    </style:style>
    <style:style style:name="T9" style:family="text">
      <style:text-properties fo:color="#335b62" loext:opacity="100%" style:text-position="50% 100%" style:font-name="Verdana" fo:font-size="67.5pt" fo:letter-spacing="-0.4457in" style:font-size-asian="67.5pt" style:text-scale="141%"/>
    </style:style>
    <style:style style:name="T10" style:family="text">
      <style:text-properties fo:color="#335b62" loext:opacity="100%" style:text-position="50% 100%" style:font-name="Verdana" fo:font-size="67.5pt" fo:letter-spacing="-0.0016in" style:font-size-asian="67.5pt" style:text-scale="83%"/>
    </style:style>
    <style:style style:name="T11" style:family="text">
      <style:text-properties fo:color="#328fb4" loext:opacity="100%" fo:font-size="29pt" fo:letter-spacing="-0.0016in" style:font-size-asian="29pt" style:text-scale="87%"/>
    </style:style>
    <style:style style:name="T12" style:family="text">
      <style:text-properties fo:color="#328fb4" loext:opacity="100%" fo:font-size="29pt" fo:letter-spacing="-0.0016in" style:font-size-asian="29pt" style:text-scale="77%"/>
    </style:style>
    <style:style style:name="T13" style:family="text">
      <style:text-properties fo:color="#328fb4" loext:opacity="100%" fo:font-size="29pt" fo:letter-spacing="-0.0016in" style:font-size-asian="29pt" style:text-scale="95%"/>
    </style:style>
    <style:style style:name="T14" style:family="text">
      <style:text-properties fo:color="#328fb4" loext:opacity="100%" fo:font-size="29pt" fo:letter-spacing="-0.0016in" style:font-size-asian="29pt" style:text-scale="90%"/>
    </style:style>
    <style:style style:name="T15" style:family="text">
      <style:text-properties fo:color="#328fb4" loext:opacity="100%" fo:font-size="29pt" fo:letter-spacing="-0.0398in" style:font-size-asian="29pt" style:text-scale="84%"/>
    </style:style>
    <style:style style:name="T16" style:family="text">
      <style:text-properties fo:color="#328fb4" loext:opacity="100%" fo:font-size="29pt" fo:letter-spacing="-0.0008in" style:font-size-asian="29pt" style:text-scale="84%"/>
    </style:style>
    <style:style style:name="T17" style:family="text">
      <style:text-properties fo:color="#328fb4" loext:opacity="100%" fo:font-size="29pt" fo:letter-spacing="0.0118in" style:font-size-asian="29pt" style:text-scale="84%"/>
    </style:style>
    <style:style style:name="T18" style:family="text">
      <style:text-properties fo:color="#328fb4" loext:opacity="100%" fo:font-size="29pt" fo:letter-spacing="-0.0118in" style:font-size-asian="29pt" style:text-scale="77%"/>
    </style:style>
    <style:style style:name="T19" style:family="text">
      <style:text-properties fo:color="#328fb4" loext:opacity="100%" fo:font-size="29pt" fo:letter-spacing="-0.0445in" style:font-size-asian="29pt" style:text-scale="77%"/>
    </style:style>
    <style:style style:name="T20" style:family="text">
      <style:text-properties fo:color="#328fb4" loext:opacity="100%" fo:font-size="29pt" style:font-size-asian="29pt" style:text-scale="71%"/>
    </style:style>
    <style:style style:name="T21" style:family="text">
      <style:text-properties fo:color="#328fb4" loext:opacity="100%" fo:font-size="29pt" style:font-size-asian="29pt" style:text-scale="90%"/>
    </style:style>
    <style:style style:name="T22" style:family="text">
      <style:text-properties fo:color="#328fb4" loext:opacity="100%" fo:font-size="29pt" fo:letter-spacing="0.0201in" style:font-size-asian="29pt"/>
    </style:style>
    <style:style style:name="T23" style:family="text">
      <style:text-properties fo:color="#328fb4" loext:opacity="100%" fo:font-size="29pt" fo:letter-spacing="-0.0736in" style:font-size-asian="29pt" style:text-scale="79%"/>
    </style:style>
    <style:style style:name="T24" style:family="text">
      <style:text-properties fo:color="#328fb4" loext:opacity="100%" fo:font-size="29pt" fo:letter-spacing="-0.0917in" style:font-size-asian="29pt" style:text-scale="84%"/>
    </style:style>
    <style:style style:name="T25" style:family="text">
      <style:text-properties fo:color="#328fb4" loext:opacity="100%" fo:font-size="29pt" fo:letter-spacing="-0.002in" style:font-size-asian="29pt" style:text-scale="80%"/>
    </style:style>
    <style:style style:name="T26" style:family="text">
      <style:text-properties fo:color="#328fb4" loext:opacity="100%" fo:font-size="29pt" fo:letter-spacing="-0.002in" style:font-size-asian="29pt" style:text-scale="86%"/>
    </style:style>
    <style:style style:name="T27" style:family="text">
      <style:text-properties fo:color="#328fb4" loext:opacity="100%" fo:font-size="29pt" fo:letter-spacing="-0.1181in" style:font-size-asian="29pt" style:text-scale="82%"/>
    </style:style>
    <style:style style:name="T28" style:family="text">
      <style:text-properties fo:color="#328fb4" loext:opacity="100%" fo:font-size="29pt" fo:letter-spacing="-0.1173in" style:font-size-asian="29pt" style:text-scale="96%"/>
    </style:style>
    <style:style style:name="T29" style:family="text">
      <style:text-properties fo:color="#328fb4" loext:opacity="100%" fo:letter-spacing="-0.0016in" style:text-scale="85%"/>
    </style:style>
    <style:style style:name="T30" style:family="text">
      <style:text-properties style:font-name="Verdana" fo:font-size="67.5pt" style:font-size-asian="67.5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d4ecdd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char" draw:z-index="0" draw:style-name="gr4" draw:text-style-name="P10" svg:width="8.2543in" svg:height="11.6748in" svg:x="0.0047in" svg:y="0in"><text:p/></draw:rect></text:p>
      <text:p text:style-name="P3"/>
      <text:p text:style-name="P3"/>
      <text:p text:style-name="P4"/>
      <text:p text:style-name="P1"><draw:g text:anchor-type="as-char" draw:z-index="1" draw:style-name="gr3"><draw:frame draw:style-name="gr2" draw:text-style-name="P9" svg:width="0.8886in" svg:height="0.9732in" svg:x="1.4165in" svg:y="0.398in"><draw:image xlink:href="Pictures/10000001000000AA000000BBBB52F19C0450983D.png" xlink:type="simple" xlink:show="embed" xlink:actuate="onLoad" draw:mime-type="image/png"><text:p/></draw:image></draw:frame><draw:frame draw:style-name="gr2" draw:text-style-name="P9" svg:width="1.5606in" svg:height="2.3106in" svg:x="0in" svg:y="0in"><draw:image xlink:href="Pictures/100000010000012B000001BB258DF385DC00B487.png" xlink:type="simple" xlink:show="embed" xlink:actuate="onLoad" draw:mime-type="image/png"><text:p/></draw:image></draw:frame></draw:g><text:span text:style-name="T1"><text:tab/></text:span><draw:frame draw:style-name="fr2" draw:name="image3.png" text:anchor-type="as-char" svg:width="2.4098in" svg:height="1.922in" draw:z-index="0"><draw:image xlink:href="Pictures/10000001000001CE0000017135D5121D0E2C7F13.png" xlink:type="simple" xlink:show="embed" xlink:actuate="onLoad" draw:mime-type="image/png"/></draw:frame></text:p>
      <text:p text:style-name="P5"/>
      <text:p text:style-name="P2"><text:span text:style-name="T2">D</text:span><text:span text:style-name="T11">acab</text:span><text:span text:style-name="T15">a</text:span><text:span text:style-name="T3">i</text:span><text:span text:style-name="T16">e</text:span><text:span text:style-name="T17">l</text:span><text:span text:style-name="T4">c</text:span><text:span text:style-name="T12">añ</text:span><text:span text:style-name="T18">o</text:span><text:span text:style-name="T5">i</text:span><text:span text:style-name="T13">c</text:span><text:span text:style-name="T19">o</text:span><text:span text:style-name="T6">e</text:span><text:span text:style-name="T20">n</text:span><text:span text:style-name="T22"> </text:span><text:span text:style-name="T13">b</text:span><text:span text:style-name="T23">u</text:span><text:span text:style-name="T7">m</text:span><text:span text:style-name="T14">eno</text:span><text:span text:style-name="T21">s</text:span><text:span text:style-name="T22"> </text:span><text:span text:style-name="T24">p</text:span><text:span text:style-name="T8">b</text:span><text:span text:style-name="T25">rop</text:span><text:span text:style-name="T27">ó</text:span><text:span text:style-name="T9">r</text:span><text:span text:style-name="T26">sito</text:span><text:span text:style-name="T28">s</text:span><text:span text:style-name="T10">e</text:span></text:p>
      <text:p text:style-name="P6"><text:span text:style-name="T29">superportadas.com</text:span></text:p>
      <text:p text:style-name="P7"/>
      <text:p text:style-name="P7"/>
      <text:p text:style-name="P7"/>
      <text:p text:style-name="P7"/>
      <text:p text:style-name="P8"><draw:frame draw:style-name="fr1" draw:name="image4.png" text:anchor-type="char" svg:x="0.0098in" svg:y="0.3047in" svg:width="3.2862in" svg:height="2.1193in" draw:z-index="3"><draw:image xlink:href="Pictures/10000001000002770000019765B473A0D7CCBFB6.png" xlink:type="simple" xlink:show="embed" xlink:actuate="onLoad" draw:mime-type="image/png"/></draw:frame><draw:g text:anchor-type="char" draw:z-index="2" draw:style-name="gr1"><draw:frame draw:style-name="gr2" draw:text-style-name="P9" svg:width="0.8886in" svg:height="0.978in" svg:x="5.8783in" svg:y="1.0484in"><draw:image xlink:href="Pictures/10000001000000AA000000BCFC505EBF60284F6A.png" xlink:type="simple" xlink:show="embed" xlink:actuate="onLoad" draw:mime-type="image/png"><text:p/></draw:image></draw:frame><draw:frame draw:style-name="gr2" draw:text-style-name="P9" svg:width="1.5449in" svg:height="2.3134in" svg:x="6.622in" svg:y="0.1083in"><draw:image xlink:href="Pictures/1000000100000128000001BCEA092362341CC804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29pt" fo:language="pt" fo:country="PT" style:font-name-asian="Calibri1" style:font-family-asian="Calibri" style:font-family-generic-asian="system" style:font-pitch-asian="variable" style:font-size-asian="29pt" style:language-asian="en" style:country-asian="US" style:font-name-complex="Calibri1" style:font-family-complex="Calibri" style:font-family-generic-complex="system" style:font-pitch-complex="variable" style:font-size-complex="2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.013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46:43</meta:creation-date>
    <dc:date>2022-07-29T06:46:43</dc:date>
    <meta:editing-duration>P0D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3" meta:word-count="4" meta:character-count="58" meta:non-whitespace-character-count="5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