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14000000154B6DA9B0F5676AEF.png" manifest:media-type="image/png"/>
  <manifest:file-entry manifest:full-path="Pictures/1000000100000011000000152D9D2D662B2DA350.png" manifest:media-type="image/png"/>
  <manifest:file-entry manifest:full-path="Pictures/100000010000001400000014D2E95C595227C2EB.png" manifest:media-type="image/png"/>
  <manifest:file-entry manifest:full-path="Pictures/10000001000002E00000025C47AADCA1286FC44F.png" manifest:media-type="image/png"/>
  <manifest:file-entry manifest:full-path="Pictures/10000001000002D20000038CB434630F6483275F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2in" fo:margin-right="2.0752in" fo:margin-top="0.0689in" fo:margin-bottom="0in" style:contextual-spacing="false" fo:text-align="center" style:justify-single-word="false" fo:text-indent="0in" style:auto-text-indent="false"/>
    </style:style>
    <style:style style:name="P2" style:family="paragraph" style:parent-style-name="Text_20_body">
      <style:text-properties style:font-name="Times New Roman" fo:font-size="10pt" style:font-size-asian="10pt"/>
    </style:style>
    <style:style style:name="P3" style:family="paragraph" style:parent-style-name="Text_20_body">
      <style:paragraph-properties fo:margin-top="0.002in" fo:margin-bottom="0in" style:contextual-spacing="false"/>
      <style:text-properties style:font-name="Times New Roman" fo:font-size="11.5pt" style:font-size-asian="11.5pt"/>
    </style:style>
    <style:style style:name="P4" style:family="paragraph" style:parent-style-name="Text_20_body">
      <style:paragraph-properties fo:margin-left="2in" fo:margin-right="2.4598in" fo:margin-top="0.0319in" fo:margin-bottom="0in" style:contextual-spacing="false" fo:text-align="center" style:justify-single-word="false" fo:text-indent="0in" style:auto-text-indent="false"/>
    </style:style>
    <style:style style:name="P5" style:family="paragraph" style:parent-style-name="Text_20_body">
      <style:text-properties fo:font-size="10pt" style:font-size-asian="10pt"/>
    </style:style>
    <style:style style:name="P6" style:family="paragraph" style:parent-style-name="Text_20_body">
      <style:paragraph-properties fo:margin-top="0.0035in" fo:margin-bottom="0in" style:contextual-spacing="false"/>
    </style:style>
    <style:style style:name="P7" style:family="paragraph">
      <loext:graphic-properties draw:fill="solid" draw:fill-color="#ba3826"/>
      <style:paragraph-properties fo:text-align="center"/>
      <style:text-properties fo:font-size="11pt"/>
    </style:style>
    <style:style style:name="P8" style:family="paragraph">
      <loext:graphic-properties draw:fill="solid" draw:fill-color="#dec2ab"/>
      <style:paragraph-properties fo:text-align="center"/>
      <style:text-properties fo:font-size="11pt"/>
    </style:style>
    <style:style style:name="P9" style:family="paragraph">
      <loext:graphic-properties draw:fill="solid" draw:fill-color="#ec6e2e"/>
      <style:paragraph-properties fo:text-align="center"/>
      <style:text-properties fo:font-size="11pt"/>
    </style:style>
    <style:style style:name="P10" style:family="paragraph">
      <loext:graphic-properties draw:fill="solid" draw:fill-color="#ffffff"/>
      <style:paragraph-properties fo:text-align="center"/>
      <style:text-properties fo:font-size="11pt"/>
    </style:style>
    <style:style style:name="P11" style:family="paragraph">
      <style:paragraph-properties fo:text-align="start"/>
      <style:text-properties style:font-name="Tahoma" fo:font-size="11pt"/>
    </style:style>
    <style:style style:name="P12" style:family="paragraph">
      <loext:graphic-properties draw:fill="none" draw:fill-color="#ffffff"/>
      <style:paragraph-properties fo:text-align="start"/>
      <style:text-properties style:font-name="Tahoma" fo:font-size="11pt"/>
    </style:style>
    <style:style style:name="P13" style:family="paragraph">
      <loext:graphic-properties draw:fill="solid" draw:fill-color="#fdf6f1"/>
      <style:paragraph-properties fo:text-align="center"/>
    </style:style>
    <style:style style:name="T1" style:family="text">
      <style:text-properties fo:color="#522e25" loext:opacity="100%" style:font-name="Arial Narrow" fo:font-size="44pt" style:font-size-asian="44pt" style:text-scale="90%"/>
    </style:style>
    <style:style style:name="T2" style:family="text">
      <style:text-properties fo:color="#522e25" loext:opacity="100%" style:font-name="Arial Narrow" fo:font-size="44pt" fo:letter-spacing="-0.0098in" style:font-size-asian="44pt"/>
    </style:style>
    <style:style style:name="T3" style:family="text">
      <style:text-properties fo:color="#522e25" loext:opacity="100%" style:font-name="Arial Narrow" fo:font-size="44pt" fo:letter-spacing="-0.0083in" style:font-size-asian="44pt" style:text-scale="90%"/>
    </style:style>
    <style:style style:name="T4" style:family="text">
      <style:text-properties fo:color="#522e25" loext:opacity="100%" fo:letter-spacing="-0.0016in" style:text-scale="85%"/>
    </style:style>
    <style:style style:name="T5" style:family="text">
      <style:text-properties style:font-name="Arial Narrow" fo:font-size="44pt" style:font-size-asian="44pt"/>
    </style:style>
    <style:style style:name="T6" style:family="text">
      <style:text-properties fo:color="#522e25" loext:opacity="100%" style:font-name="Arial Narrow" fo:font-size="44pt" style:font-name-asian="F" style:font-name-complex="F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1252in" fo:margin-right="0.1252in" fo:margin-top="0in" fo:margin-bottom="0in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ba3826" draw:textarea-horizontal-align="center" draw:textarea-vertical-align="top" draw:auto-grow-height="false" style:run-through="background"/>
    </style:style>
    <style:style style:name="gr3" style:family="graphic">
      <style:graphic-properties draw:stroke="none" svg:stroke-width="0in" draw:fill="solid" draw:fill-color="#dec2ab" draw:textarea-horizontal-align="center" draw:textarea-vertical-align="top" draw:auto-grow-height="false" style:run-through="background"/>
    </style:style>
    <style:style style:name="gr4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in" draw:fill="solid" draw:fill-color="#ec6e2e" draw:textarea-horizontal-align="center" draw:textarea-vertical-align="top" draw:auto-grow-height="false" style:run-through="background"/>
    </style:style>
    <style:style style:name="gr6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none" svg:stroke-width="0in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8" style:family="graphic">
      <style:graphic-properties draw:stroke="none" svg:stroke-width="0in" draw:fill="none" draw:fill-color="#ffffff" draw:textarea-vertical-align="top" draw:auto-grow-height="false" fo:min-height="0.7339in" fo:padding-top="0in" fo:padding-bottom="0in" fo:padding-left="0in" fo:padding-right="0in" style:run-through="background"/>
      <style:paragraph-properties style:writing-mode="lr-tb"/>
    </style:style>
    <style:style style:name="gr9" style:family="graphic">
      <style:graphic-properties draw:stroke="none" svg:stroke-width="0in" draw:fill="solid" draw:fill-color="#fdf6f1" draw:textarea-horizontal-align="center" draw:textarea-vertical-align="top" draw:auto-grow-height="false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rect text:anchor-type="char" draw:z-index="0" draw:style-name="gr9" draw:text-style-name="P13" svg:width="8.2543in" svg:height="11.6748in" svg:x="0.0047in" svg:y="0in"><text:p/></draw:rect><draw:g text:anchor-type="char" draw:z-index="1" draw:style-name="gr6"><draw:frame draw:style-name="gr7" draw:text-style-name="P10" svg:width="3.7606in" svg:height="4.7323in" svg:x="0.0047in" svg:y="0.3917in"><draw:image xlink:href="Pictures/10000001000002D20000038CB434630F6483275F.png" xlink:type="simple" xlink:show="embed" xlink:actuate="onLoad" draw:mime-type="image/png"><text:p/></draw:image></draw:frame><draw:frame draw:style-name="gr7" draw:text-style-name="P10" svg:width="0.1079in" svg:height="0.1079in" svg:x="0.3047in" svg:y="4.9689in"><draw:image xlink:href="Pictures/100000010000001400000014D2E95C595227C2EB.png" xlink:type="simple" xlink:show="embed" xlink:actuate="onLoad" draw:mime-type="image/png"><text:p/></draw:image></draw:frame><draw:frame draw:style-name="gr7" draw:text-style-name="P10" svg:width="0.0913in" svg:height="0.1079in" svg:x="0.0047in" svg:y="5.1453in"><draw:image xlink:href="Pictures/1000000100000011000000152D9D2D662B2DA350.png" xlink:type="simple" xlink:show="embed" xlink:actuate="onLoad" draw:mime-type="image/png"><text:p/></draw:image></draw:frame><draw:frame draw:style-name="gr8" draw:text-style-name="P12" svg:width="0.2469in" svg:height="0.7343in" svg:x="3.5327in" svg:y="4.7972in"><draw:text-box><text:p text:style-name="P11"><text:span text:style-name="T6">H</text:span></text:p></draw:text-box></draw:frame></draw:g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3"/>
      <text:p text:style-name="P1"><draw:frame draw:style-name="fr1" draw:name="image4.png" text:anchor-type="char" svg:x="0.5346in" svg:y="0.5083in" svg:width="0.1071in" svg:height="0.1071in" draw:z-index="5"><draw:image xlink:href="Pictures/1000000100000014000000154B6DA9B0F5676AEF.png" xlink:type="simple" xlink:show="embed" xlink:actuate="onLoad" draw:mime-type="image/png"/></draw:frame><draw:g text:anchor-type="char" draw:z-index="2" draw:style-name="gr4"><draw:path draw:style-name="gr5" draw:text-style-name="P9" svg:width="0.4295in" svg:height="0.5114in" svg:x="6.2539in" svg:y="-0.022in" svg:viewBox="0 0 1092 1300" svg:d="M1008 269h-449l48-131 90-94 109-44 112 23 100 168zM1073 676h-817l2-48 8-116 25-134 48-109 69-46 72 5 56 25 23 16h449l-11 81-69 116-39 46h127l41 18 35 77zM1016 512h-127l89-16zM279 1300l-136-18-79-33-32-74-25-131-7-153 16-143 48-100 77-41 60 14 41 36 14 19h817l-16 55-104 109-117 56-97 21-40 4 99 62 14 91-64 96-132 79-171 42z"><text:p/></draw:path><draw:path draw:style-name="gr2" draw:text-style-name="P7" svg:width="0.413in" svg:height="0.4799in" svg:x="6.1728in" svg:y="0.0654in" svg:viewBox="0 0 1050 1220" svg:d="M896 335h-30l46-79 41-83 35-85 30-86v-2h2 2 2l1 2-1 2-13 49-16 49-16 48-17 47-21 46-22 46zM704 185h-2l-10-3-11-9-2-7v-7-21l2-8 2-5v-7l3-5v-2h2v2l4 5 2 5 3 6 7 17 2 7 5 4v12l-2 6-3 8zM531 836h-79l3-4 6-3 1-2 73-69 30-30 5-5 35-37 32-35 30-37 32-37 30-37v-4h3l30-40 30-43 29-42 28-42 2-4 1-2v-2l-8-12-6-12-3-14-4-14 2-16-2-16-3-21-2-32-2-18v-9-21h2v2l7 14 3 14 6 18 3 14 6 18 3 12 5 16 7 14v37h30v2l-24 42-20 35-19 34-21 33-23 34h152l-87 23-21 5h-7-57l-30 44-31 43-32 42-34 40-33 39-34 39-35 37zM941 515h-152l7-2 10-3 20-4 21-2 19-1 22-2 79-11 79-10 2-4v2h2v2h-2l-77 26zM814 545h-30l-15-2h57zM4 1220l-2-2-2-1v-4l37-33 39-34 39-32 60-47 21-16 39-32 5-5 9-5 5-6 58-47 32-27 30-26 30-27 30-28-5-12-5-16-2-12-4-20-2-17v-22l-1-17v-9-72l1-30 2-34v-5h4v2l12 111 4 19 1 18 2 17 4 18 3 19 2 18v11l2 10v11h79l-26 28-39 35-37 36-39 31-41 34-42 30-26 21-15 9-21 12-65 42-42 27-44 26-45 27-45 24zM819 794h-7v-8l2-3 3-4v-5h5l4-2 5-5 7-2 7-5h2v2l-3 5-6 7-3 7-4 2-2 5-3 4h-4zM711 929l-14-7h-2l13-9 12-7 14-5 12-5 15-2 14-5 83-27h1l2 2v2l-12 9-14 7-23 14-14 9-27 10-12 9-16 4-14 1z"><text:p/></draw:path></draw:g><text:span text:style-name="T1">o</text:span><text:span text:style-name="T2"> </text:span><text:span text:style-name="T1">l</text:span><text:span text:style-name="T2"> </text:span><text:span text:style-name="T3">a</text:span></text:p>
      <text:p text:style-name="P4"><draw:frame draw:style-name="fr1" draw:name="image5.png" text:anchor-type="char" svg:x="4.4283in" svg:y="2.2366in" svg:width="3.8299in" svg:height="3.1457in" draw:z-index="4"><draw:image xlink:href="Pictures/10000001000002E00000025C47AADCA1286FC44F.png" xlink:type="simple" xlink:show="embed" xlink:actuate="onLoad" draw:mime-type="image/png"/></draw:frame><text:span text:style-name="T4">Octubre</text:span></text:p>
      <text:p text:style-name="P5"/>
      <text:p text:style-name="P5"/>
      <text:p text:style-name="P5"/>
      <text:p text:style-name="P6"><draw:g text:anchor-type="char" draw:z-index="3" draw:style-name="gr1"><draw:polygon draw:style-name="gr2" draw:text-style-name="P7" svg:width="0.3803in" svg:height="0.4661in" svg:x="1.3846in" svg:y="0.2551in" svg:viewBox="0 0 967 1185" draw:points="958,1185 840,1185 565,1125 263,926 55,504 23,340 5,215 0,123 0,63 4,0 4,0 46,16 394,176 630,347 764,483 925,769 967,968 967,1108 962,1159 960,1176"><text:p/></draw:polygon><draw:path draw:style-name="gr3" draw:text-style-name="P8" svg:width="0.363in" svg:height="0.4051in" svg:x="1.4488in" svg:y="0.363in" svg:viewBox="0 0 923 1030" svg:d="M7 2h-3l1-2zM535 594h-133l27-1h9l7-2-11-13-10-14-11-10-53-67-53-67-51-67-53-71-101-137-51-69-49-71-2-1 2-2h2 3v2l60 65 58 65 115 129 30 33h34v9 20l-2 1v4l-2 2 42 47 82 94 42 46 56 61zM304 296h-34l18-68 24-92-3 92-4 45v20zM64 302l-8-6-26-17-11-11v-2l2 2 37 4h18l3 1 6 4 7 9-2 1-5 9-9 2-5 2zM76 272h-18l7-2 6-2zM574 492h-2l-7-9-6-9-3-10-2-9v-11l2-10-5-60h-2l2-2h1l11 20 7 19 9 19 2 9 5 9-2 21-2 11-7 10zM454 628h-11l-11-4h-8l-22-3-19-2-19-5-29-7-28-7-58-14 30 1 28 2 95 5h133l32 34h-92-14zM919 1030l-3-2-39-21-37-23-35-25-34-26-17-14-16-14-16-14-18-14-63-60-43-44-42-48-39-48-40-49h-2 92l15 16 59 61 54 64 112 129 56 63 58 62 2 3v2zM464 628h-3 14-2-2zM473 630l-2-2h2z"><text:p/></draw:path></draw:g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ahoma" fo:font-family="Tahoma" style:font-family-generic="roman" style:font-pitch="variable" fo:language="st" fo:country="ZA" style:font-name-asian="Tahoma1" style:font-family-asian="Tahoma" style:font-family-generic-asian="system" style:font-pitch-asian="variable" style:language-asian="en" style:country-asian="US" style:font-name-complex="Tahoma1" style:font-family-complex="Tahoma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ahoma" fo:font-family="Tahoma" style:font-family-generic="roman" style:font-pitch="variable" fo:font-size="80.5pt" fo:language="st" fo:country="ZA" style:font-name-asian="Tahoma1" style:font-family-asian="Tahoma" style:font-family-generic-asian="system" style:font-pitch-asian="variable" style:font-size-asian="80.5pt" style:language-asian="en" style:country-asian="US" style:font-name-complex="Tahoma1" style:font-family-complex="Tahoma" style:font-family-generic-complex="system" style:font-pitch-complex="variable" style:font-size-complex="80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text-properties fo:language="st" fo:country="ZA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st" fo:country="ZA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89in" fo:margin-bottom="0.1945in" fo:margin-left="0.4583in" fo:margin-right="0in" style:writing-mode="lr-tb" style:layout-grid-color="#c0c0c0" style:layout-grid-lines="2821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8T16:21:24</meta:creation-date>
    <dc:date>2022-07-28T16:21:24</dc:date>
    <meta:editing-duration>P0D</meta:editing-duration>
    <meta:generator>LibreOffice/7.3.2.2$Linux_X86_64 LibreOffice_project/49f2b1bff42cfccbd8f788c8dc32c1c309559be0</meta:generator>
    <meta:document-statistic meta:table-count="0" meta:image-count="2" meta:object-count="0" meta:page-count="2" meta:paragraph-count="2" meta:word-count="4" meta:character-count="12" meta:non-whitespace-character-count="10"/>
    <meta:user-defined meta:name="AppVersion">12.0000</meta:user-defined>
    <meta:user-defined meta:name="Created" meta:value-type="date">2022-08-08T00:00:00</meta:user-defined>
    <meta:user-defined meta:name="LastSaved" meta:value-type="date">2022-08-08T00:00:00</meta:user-defined>
    <meta:template xlink:type="simple" xlink:actuate="onRequest" xlink:title="Normal" xlink:href=""/>
  </office:meta>
</office:document-meta>
</file>