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DC000006DF43060D772F8011C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2.0272in" fo:text-align="start" style:justify-single-word="false" fo:text-indent="0in" style:auto-text-indent="false"/>
    </style:style>
    <style:style style:name="P2" style:family="paragraph" style:parent-style-name="Standard">
      <style:paragraph-properties fo:margin-left="3.5472in" fo:margin-right="0in" fo:margin-top="0.3154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1.9693in" fo:margin-right="1.578in" fo:margin-top="0.0445in" fo:margin-bottom="0in" style:contextual-spacing="false" fo:text-align="center" style:justify-single-word="false" fo:text-indent="0in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63in" fo:margin-bottom="0in" style:contextual-spacing="false"/>
      <style:text-properties style:font-name="Times New Roman" fo:font-size="8.5pt" style:font-size-asian="8.5pt"/>
    </style:style>
    <style:style style:name="P6" style:family="paragraph" style:parent-style-name="Text_20_body">
      <style:text-properties fo:font-size="43pt" style:font-size-asian="43pt"/>
    </style:style>
    <style:style style:name="P7" style:family="paragraph" style:parent-style-name="Text_20_body">
      <style:paragraph-properties fo:margin-left="2.4992in" fo:margin-right="0in" fo:margin-top="0.3543in" fo:margin-bottom="0in" style:contextual-spacing="false" fo:text-indent="0in" style:auto-text-indent="false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P9" style:family="paragraph">
      <loext:graphic-properties draw:fill="solid" draw:fill-color="#5b4108"/>
      <style:paragraph-properties fo:text-align="center"/>
      <style:text-properties fo:font-size="11pt"/>
    </style:style>
    <style:style style:name="T1" style:family="text">
      <style:text-properties fo:color="#5b4108" loext:opacity="100%" style:font-name="PMingLiU" fo:font-size="100pt" fo:letter-spacing="-0.0016in" style:font-size-asian="100pt" style:text-scale="86%"/>
    </style:style>
    <style:style style:name="T2" style:family="text">
      <style:text-properties fo:color="#5b4108" loext:opacity="100%" style:font-name="PMingLiU" fo:font-size="100pt" fo:letter-spacing="-0.5252in" style:font-size-asian="100pt" style:text-scale="97%"/>
    </style:style>
    <style:style style:name="T3" style:family="text">
      <style:text-properties fo:color="#5b4108" loext:opacity="100%" style:font-name="PMingLiU" fo:font-size="100pt" fo:letter-spacing="-0.2335in" style:font-size-asian="100pt" style:text-scale="39%"/>
    </style:style>
    <style:style style:name="T4" style:family="text">
      <style:text-properties fo:color="#5b4108" loext:opacity="100%" style:font-name="PMingLiU" fo:font-size="105.5pt" fo:letter-spacing="-0.0016in" style:font-size-asian="105.5pt" style:text-scale="133%"/>
    </style:style>
    <style:style style:name="T5" style:family="text">
      <style:text-properties fo:color="#5b4108" loext:opacity="100%" style:font-name="PMingLiU" fo:font-size="105.5pt" fo:letter-spacing="-0.0016in" style:font-size-asian="105.5pt" style:text-scale="70%"/>
    </style:style>
    <style:style style:name="T6" style:family="text">
      <style:text-properties fo:color="#5b4108" loext:opacity="100%" style:font-name="PMingLiU" fo:font-size="105.5pt" fo:letter-spacing="-0.0016in" style:font-size-asian="105.5pt" style:text-scale="56%"/>
    </style:style>
    <style:style style:name="T7" style:family="text">
      <style:text-properties fo:color="#5b4108" loext:opacity="100%" style:text-position="170% 100%" fo:font-size="35.5pt" fo:letter-spacing="-0.0016in" style:font-size-asian="35.5pt" style:text-scale="116%"/>
    </style:style>
    <style:style style:name="T8" style:family="text">
      <style:text-properties fo:color="#5b4108" loext:opacity="100%" style:text-position="170% 100%" fo:font-size="35.5pt" fo:letter-spacing="-0.0016in" style:font-size-asian="35.5pt"/>
    </style:style>
    <style:style style:name="T9" style:family="text">
      <style:text-properties fo:color="#5b4108" loext:opacity="100%" style:text-position="170% 100%" fo:font-size="35.5pt" fo:letter-spacing="-0.0146in" style:font-size-asian="35.5pt" style:text-scale="102%"/>
    </style:style>
    <style:style style:name="T10" style:family="text">
      <style:text-properties fo:color="#5b4108" loext:opacity="100%" fo:font-size="37.5pt" fo:letter-spacing="-0.0016in" style:font-size-asian="37.5pt"/>
    </style:style>
    <style:style style:name="T11" style:family="text">
      <style:text-properties fo:color="#5b4108" loext:opacity="100%" fo:letter-spacing="-0.0016in"/>
    </style:style>
    <style:style style:name="T12" style:family="text">
      <style:text-properties fo:font-size="35.5pt" style:font-size-asian="35.5pt"/>
    </style:style>
    <style:style style:name="T13" style:family="text">
      <style:text-properties fo:font-size="37.5pt" style:font-size-asian="37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5b4108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char" draw:z-index="1" draw:style-name="gr1"><draw:frame draw:style-name="gr2" draw:text-style-name="P8" svg:width="8.2543in" svg:height="11.6748in" svg:x="0.0047in" svg:y="0in"><draw:image xlink:href="Pictures/10000000000004DC000006DF43060D772F8011CA.jpg" xlink:type="simple" xlink:show="embed" xlink:actuate="onLoad" draw:mime-type="image/jpeg"><text:p/></draw:image></draw:frame><draw:path draw:style-name="gr3" draw:text-style-name="P9" svg:width="0.9976in" svg:height="0.5051in" svg:x="5.9909in" svg:y="4.2618in" svg:viewBox="0 0 2535 1284" svg:d="M1410 295h-75l20-57 25-53 31-49 37-48 34-33 37-25 42-19 48-11h42l41 12 33 20 30 32 6 8h-122-25l-25 6-24 7-21 12-20 16-44 48-37 51-28 58zM1277 1284h-16l-19-5-11-11-14-12-12-14-11-16-9-16-51-76-54-74-59-70-58-71-28-35-28-37-25-37-23-39-42-79-41-82-35-84-27-87-12-86 9-83 28-78 44-74 57-56 63-32 73-9 77 13 60 21 55 31 7 6h-207l-26 1-23 4-23 11-19 14-57 65-33 71-14 79 10 85 27 83 35 79 39 76 42 76 20 33 24 34 25 31 25 32 47 60 99 117 49 58 16 21 16 23 16 25 18 24h100l-24 39-16 21-18 16-21 11zM1381 1194h-100l40-65 25-39 25-39 26-38 27-39 70-106 62-109 58-113 53-117 53-114 19-57 7-58-3-60-14-58-7-20-7-19-9-18-11-17-16-18-19-12-21-6h122l26 43 19 56 13 57 7 60-2 45-5 43-13 42-17 42-55 122-55 120-60 120-65 116-76 112-31 44-30 46-30 47zM1327 517l-7-16-4-19-18-71-26-65-32-64-40-58-48-51-53-41-62-26-69-14h207l40 35 43 48 21 28 18 30 19 30 19 32h75l-11 40-5 35-9 73-4 39-3 15-7 18zM402 388l-84-2-260-10-24-4-20-9-10-12-4-18 4-17 10-13 20-8 28-6h51 55 51l47 4h46l96 3 45 2h36l21 7 5 20v14l-5 12-14 12-23 11-18 5-18 6-17 1zM489 298h-36zM2099 238l-16-5-12-11-9-14-7-23 13-17 22-13 30-16 59-31 30-16 42-21 44-22 87-38 14-6 12-3h14 23l16 16v26l-2 5-5 11-7 7-7 9-11 3-10 6-251 128-16 8-17 8-16 6zM2112 870l-32-4-14-16-4-44 14-12 23-5 16-4 14 2h18 12l21 3 25 2 21 5 187 46 14 4 16 2 9 8 11 9 1 4h-344zM2459 924h-37l-46-3-46-11-44-10-46-11-26-5-28-4-57-9-9-1h344l7 12v12l-1 11zM106 736l-37-2-14-12-7-20 5-19 9-7 14-11 17-9 313-72h9l10-2 11 2h9l30 5 12 11 2 19v21l-14 9-263 58-74 18zM205 1120l-22-17v-13l22-26 12-16 16-12 16-11 97-64 49-30 51-30 16-8 20-7 19-6 37-10 18 3 10 20 9 19-9 16-14 12-5 6-5 3-6 2-226 125-33 18-39 19zM2214 497h-9l-9-1-7-2-21-5-14-14v-22-23l12-14 20-5 289-56h4l31-2 18 10 7 41-14 12-265 74-14 4-14 2z"><text:p/></draw:path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><text:span text:style-name="T1">Ma</text:span><text:span text:style-name="T2">y</text:span><text:span text:style-name="T7">B</text:span><text:span text:style-name="T9">y</text:span><text:span text:style-name="T3">o</text:span><text:span text:style-name="T8">e</text:span></text:p>
      <text:p text:style-name="P2"><draw:frame draw:style-name="fr1" text:anchor-type="char" svg:x="4.7937in" svg:y="0.5236in" svg:width="2.2547in" svg:height="2.4945in" draw:z-index="0"><draw:text-box><text:p text:style-name="P1"><text:span text:style-name="T4">J</text:span><text:span text:style-name="T5">u</text:span><text:span text:style-name="T6">nio</text:span></text:p></draw:text-box></draw:frame><text:span text:style-name="T10">Bienvenido</text:span></text:p>
      <text:p text:style-name="P6"/>
      <text:p text:style-name="P6"/>
      <text:p text:style-name="P7"><text:span text:style-name="T11">superportadas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22pt" fo:language="es" fo:country="ES" style:font-name-asian="Gill Sans MT1" style:font-family-asian="'Gill Sans MT'" style:font-family-generic-asian="system" style:font-pitch-asian="variable" style:font-size-asian="22pt" style:language-asian="en" style:country-asian="US" style:font-name-complex="Gill Sans MT1" style:font-family-complex="'Gill Sans MT'" style:font-family-generic-complex="system" style:font-pitch-complex="variable" style:font-size-complex="2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2.0272in"/>
      <style:text-properties style:font-name="PMingLiU" fo:font-family="PMingLiU" style:font-family-generic="roman" style:font-pitch="variable" fo:font-size="105.5pt" fo:language="es" fo:country="ES" style:font-name-asian="PMingLiU1" style:font-family-asian="PMingLiU" style:font-family-generic-asian="system" style:font-pitch-asian="variable" style:font-size-asian="105.5pt" style:language-asian="en" style:country-asian="US" style:font-name-complex="PMingLiU1" style:font-family-complex="PMingLiU" style:font-family-generic-complex="system" style:font-pitch-complex="variable" style:font-size-complex="105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39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9:11</meta:creation-date>
    <dc:date>2022-07-29T06:49:1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4" meta:character-count="39" meta:non-whitespace-character-count="3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