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6400000212FDAC79092257D4E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top="0.0071in" fo:margin-bottom="0in" style:contextual-spacing="false"/>
      <style:text-properties style:font-name="Times New Roman" fo:font-size="11.5pt" style:font-name-asian="Times New Roman1" style:font-size-asian="11.5pt" style:font-name-complex="Times New Roman1" style:font-size-complex="11.5pt"/>
    </style:style>
    <style:style style:name="P3" style:family="paragraph" style:parent-style-name="Standard">
      <style:paragraph-properties fo:margin-left="1.3575in" fo:margin-right="0in" fo:line-height="1.3256in" fo:text-indent="0in" style:auto-text-indent="false"/>
    </style:style>
    <style:style style:name="P4" style:family="paragraph" style:parent-style-name="Standard">
      <style:text-properties style:font-name="Arial" fo:font-size="10pt" fo:font-style="italic" style:font-name-asian="Arial1" style:font-size-asian="10pt" style:font-style-asian="italic" style:font-name-complex="Arial1" style:font-size-complex="10pt"/>
    </style:style>
    <style:style style:name="P5" style:family="paragraph" style:parent-style-name="Text_20_body">
      <style:paragraph-properties fo:margin-left="0.0756in" fo:margin-right="4.9791in" fo:margin-top="0.1555in" fo:margin-bottom="0in" style:contextual-spacing="false" fo:line-height="207%" fo:text-indent="0in" style:auto-text-indent="false"/>
    </style:style>
    <style:style style:name="P6" style:family="paragraph">
      <loext:graphic-properties draw:fill="solid" draw:fill-color="#ffffff"/>
      <style:paragraph-properties fo:text-align="center"/>
    </style:style>
    <style:style style:name="P7" style:family="paragraph">
      <loext:graphic-properties draw:fill="none"/>
      <style:paragraph-properties fo:text-align="center"/>
    </style:style>
    <style:style style:name="P8" style:family="paragraph">
      <loext:graphic-properties draw:fill="solid" draw:fill-color="#92d5e3"/>
      <style:paragraph-properties fo:text-align="center"/>
      <style:text-properties fo:font-size="11pt"/>
    </style:style>
    <style:style style:name="T1" style:family="text">
      <style:text-properties style:font-name="Arial" fo:font-size="94.5pt" fo:letter-spacing="-0.0008in" fo:font-style="italic" style:font-size-asian="94.5pt" style:font-style-asian="italic" style:text-scale="105%"/>
    </style:style>
    <style:style style:name="T2" style:family="text">
      <style:text-properties style:font-name="Arial" fo:font-size="94.5pt" fo:letter-spacing="-0.0016in" fo:font-style="italic" style:font-size-asian="94.5pt" style:font-style-asian="italic" style:text-scale="105%"/>
    </style:style>
    <style:style style:name="T3" style:family="text">
      <style:text-properties style:font-name="Arial" fo:font-size="94.5pt" style:font-name-asian="Arial1" style:font-size-asian="94.5pt" style:font-name-complex="Arial1" style:font-size-complex="94.5pt"/>
    </style:style>
    <style:style style:name="T4" style:family="text">
      <style:text-properties style:text-scale="109%"/>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svg:stroke-width="0in" draw:fill="solid" draw:fill-color="#ffffff" draw:textarea-horizontal-align="center" draw:textarea-vertical-align="top" draw:auto-grow-height="false" style:run-through="background"/>
    </style:style>
    <style:style style:name="gr4" style:family="graphic">
      <style:graphic-properties draw:stroke="solid" svg:stroke-width="0.0102in" svg:stroke-color="#000000" draw:stroke-linejoin="round" svg:stroke-linecap="butt" draw:fill="none" draw:textarea-horizontal-align="center" draw:textarea-vertical-align="top" draw:auto-grow-height="false" fo:padding-top="0.0047in" fo:padding-bottom="0.0047in" fo:padding-left="0.0047in" fo:padding-right="0.0047in" style:run-through="background"/>
    </style:style>
    <style:style style:name="gr5"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in" draw:fill="solid" draw:fill-color="#92d5e3"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6"><draw:polygon draw:style-name="gr7" draw:text-style-name="P8" svg:width="8.2626in" svg:height="11.6878in" svg:x="0.0004in" svg:y="0in" svg:viewBox="0 0 20988 29688" draw:points="0,29688 20988,29688 20988,0 0,0"><text:p/></draw:polygon></draw:g><draw:g text:anchor-type="char" draw:z-index="1" draw:style-name="gr1"><draw:g draw:style-name="gr2"><draw:polygon draw:style-name="gr3" draw:text-style-name="P6" svg:width="7.6386in" svg:height="10.8091in" svg:x="0.3098in" svg:y="0.5862in" svg:viewBox="0 0 19403 27456" draw:points="19377,0 26,0 18,37 2,151 0,229 0,26479 5,26594 26,26708 60,26818 106,26922 164,27022 233,27114 314,27197 402,27271 499,27333 603,27382 711,27421 824,27446 938,27456 977,27456 18426,27456 18542,27451 18655,27430 18765,27396 18869,27350 18968,27292 19061,27223 19144,27142 19218,27052 19280,26955 19329,26853 19366,26745 19391,26633 19403,26518 19403,26479 19403,229 19396,113"><text:p/></draw:polygon><draw:polygon draw:style-name="gr3" draw:text-style-name="P6" svg:width="7.6102in" svg:height="0.0429in" svg:x="0.3236in" svg:y="0.5283in" svg:viewBox="0 0 19331 110" draw:points="19294,0 39,0 25,37 13,73 0,110 19331,110 19321,73 19308,37"><text:p/></draw:polygon><draw:polygon draw:style-name="gr3" draw:text-style-name="P6" svg:width="7.5685in" svg:height="0.0138in" svg:x="0.3445in" svg:y="0.5008in" svg:viewBox="0 0 19225 36" draw:points="19209,0 18,0 0,36 19225,36"><text:p/></draw:polygon><draw:polygon draw:style-name="gr3" draw:text-style-name="P6" svg:width="7.5417in" svg:height="0.0378in" svg:x="0.3583in" svg:y="0.45in" svg:viewBox="0 0 19157 97" draw:points="19095,0 62,0 41,32 20,63 0,97 19157,97 19137,63 19116,32"><text:p/></draw:polygon><draw:polygon draw:style-name="gr3" draw:text-style-name="P6" svg:width="7.4748in" svg:height="0.1469in" svg:x="0.3917in" svg:y="0.2909in" svg:viewBox="0 0 18987 374" draw:points="18218,0 769,0 730,0 616,12 503,37 395,74 291,123 194,187 106,259 25,344 0,374 18987,374 18909,286 18823,210 18728,143 18627,90 18520,48 18410,19 18296,4"><text:p/></draw:polygon></draw:g><draw:g draw:style-name="gr2"><draw:line draw:style-name="gr4" draw:text-style-name="P7" svg:x1="0.8264in" svg:y1="9.3547in" svg:x2="7.4354in" svg:y2="9.3547in"><text:p/></draw:line></draw:g><draw:g draw:style-name="gr2"><draw:line draw:style-name="gr4" draw:text-style-name="P7" svg:x1="0.8264in" svg:y1="9.9319in" svg:x2="7.4354in" svg:y2="9.9319in"><text:p/></draw:line><draw:frame draw:style-name="gr5" draw:text-style-name="P7" svg:width="1.8567in" svg:height="3.1303in" svg:x="3.1917in" svg:y="4.1457in"><draw:image xlink:href="Pictures/100000010000016400000212FDAC79092257D4EF.png" xlink:type="simple" xlink:show="embed" xlink:actuate="onLoad" draw:mime-type="image/png"><text:p/></draw:image></draw:frame></draw:g></draw:g><text:bookmark-end text:name="_GoBack"/></text:p>
      <text:p text:style-name="P1"/>
      <text:p text:style-name="P1"/>
      <text:p text:style-name="P1"/>
      <text:p text:style-name="P1"/>
      <text:p text:style-name="P1"/>
      <text:p text:style-name="P1"/>
      <text:p text:style-name="P1"/>
      <text:p text:style-name="P1"/>
      <text:p text:style-name="P1"/>
      <text:p text:style-name="P2"/>
      <text:p text:style-name="P3"><text:span text:style-name="T1">K</text:span><text:span text:style-name="T2">awa</text:span><text:span text:style-name="T1">i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Nombre:<text:span text:style-name="T4"> </text:span>Asignatura:</text:p>
      <text:p text:style-name="Text_20_body">Añ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0756in" fo:margin-right="0in" fo:margin-top="0.0083in" fo:margin-bottom="0in" style:contextual-spacing="false" fo:text-indent="0in" style:auto-text-indent="false"/>
      <style:text-properties style:font-name="Arial" fo:font-family="Arial" style:font-family-generic="roman" style:font-pitch="variable" fo:font-size="18pt" style:font-name-asian="Arial1" style:font-family-asian="Arial" style:font-family-generic-asian="system" style:font-pitch-asian="variable" style:font-size-asian="18pt" style:font-size-complex="18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1.111in" fo:margin-bottom="0.1945in" fo:margin-left="0.75in" fo:margin-right="1.1665in" style:writing-mode="lr-tb" style:layout-grid-color="#c0c0c0" style:layout-grid-lines="2640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3:00</meta:creation-date>
    <dc:date>2022-08-12T17:03:00</dc:date>
    <meta:editing-duration>P0D</meta:editing-duration>
    <meta:generator>LibreOffice/7.3.2.2$Linux_X86_64 LibreOffice_project/49f2b1bff42cfccbd8f788c8dc32c1c309559be0</meta:generator>
    <meta:document-statistic meta:table-count="0" meta:image-count="0" meta:object-count="0" meta:page-count="2" meta:paragraph-count="3" meta:word-count="4" meta:character-count="29" meta:non-whitespace-character-count="28"/>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