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6B000008207E283D9DEB12B89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3.7819in" fo:margin-right="0.0571in" fo:margin-top="0.0661in" fo:margin-bottom="0in" style:contextual-spacing="false" fo:line-height="151%" fo:text-indent="0.0374in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T1" style:family="text">
      <style:text-properties fo:color="#ffffff" loext:opacity="100%" fo:letter-spacing="-0.0016in" style:text-scale="85%"/>
    </style:style>
    <style:style style:name="T2" style:family="text">
      <style:text-properties fo:color="#ffffff" loext:opacity="100%" fo:letter-spacing="-0.0016in" style:text-scale="90%"/>
    </style:style>
    <style:style style:name="T3" style:family="text">
      <style:text-properties fo:color="#ffffff" loext:opacity="100%" fo:letter-spacing="-0.0016in" style:text-scale="7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2339in" svg:y="0in" svg:width="7.7965in" svg:height="11.6945in" draw:z-index="0"><draw:image xlink:href="Pictures/100000000000056B000008207E283D9DEB12B89D.jpg" xlink:type="simple" xlink:show="embed" xlink:actuate="onLoad" draw:mime-type="image/jpeg"/></draw:frame><text:span text:style-name="T1">Nombre </text:span><text:span text:style-name="T2">Curso </text:span><text:span text:style-name="T3">Teléfon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itle"><text:span text:style-name="T2">Lengu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es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30.5pt" fo:language="es" fo:country="ES" style:font-name-asian="Gill Sans MT1" style:font-family-asian="'Gill Sans MT'" style:font-family-generic-asian="system" style:font-pitch-asian="variable" style:font-size-asian="30.5pt" style:language-asian="en" style:country-asian="US" style:font-name-complex="Gill Sans MT1" style:font-family-complex="'Gill Sans MT'" style:font-family-generic-complex="system" style:font-pitch-complex="variable" style:font-size-complex="3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6673in" fo:margin-right="1.6673in" fo:margin-top="0.0909in" fo:margin-bottom="0in" style:contextual-spacing="false" fo:text-align="center" style:justify-single-word="false" fo:text-indent="0in" style:auto-text-indent="false"/>
      <style:text-properties style:font-name="Gill Sans MT" fo:font-family="'Gill Sans MT'" style:font-family-generic="roman" style:font-pitch="variable" fo:font-size="73pt" fo:language="es" fo:country="ES" style:font-name-asian="Gill Sans MT1" style:font-family-asian="'Gill Sans MT'" style:font-family-generic-asian="system" style:font-pitch-asian="variable" style:font-size-asian="73pt" style:language-asian="en" style:country-asian="US" style:font-name-complex="Gill Sans MT1" style:font-family-complex="'Gill Sans MT'" style:font-family-generic-complex="system" style:font-pitch-complex="variable" style:font-size-complex="73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807in" fo:margin-bottom="0.1945in" fo:margin-left="1.1665in" fo:margin-right="1.1665in" style:writing-mode="lr-tb" style:layout-grid-color="#c0c0c0" style:layout-grid-lines="287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5:28:43</meta:creation-date>
    <dc:date>2022-05-08T05:28:43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2" meta:word-count="4" meta:character-count="27" meta:non-whitespace-character-count="25"/>
    <meta:user-defined meta:name="AppVersion">12.0000</meta:user-defined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Normal" xlink:href=""/>
  </office:meta>
</office:document-meta>
</file>