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/>
      <text:p text:style-name="P2"><text:span text:style-name="T1">Libros Contables</text:span></text:p>
      <text:p text:style-name="P4"/>
      <text:p text:style-name="P2"><text:span text:style-name="T2">Xiomara F, Urbaneja</text:span></text:p>
      <text:p text:style-name="P2"><text:span text:style-name="T2">Facultad Administración, Universidad Católica de México</text:span></text:p>
      <text:p text:style-name="P2"><text:span text:style-name="T2">Comercio</text:span></text:p>
      <text:p text:style-name="P2"><text:span text:style-name="T2">Lic. Hernael J, Cabello</text:span></text:p>
      <text:p text:style-name="P5"><text:bookmark text:name="_GoBack"/></text:p>
      <text:p text:style-name="P2"><text:span text:style-name="T2">14 de julio de 2022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22-07-20T15:35:00</meta:creation-date>
    <dc:date>2022-07-20T16:01:00</dc:date>
    <meta:editing-duration>PT2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7" meta:word-count="22" meta:character-count="141" meta:non-whitespace-character-count="126"/>
    <meta:user-defined meta:name="AppVersion">15.0000</meta:user-defined>
    <meta:template xlink:type="simple" xlink:actuate="onRequest" xlink:title="Normal" xlink:href=""/>
  </office:meta>
</office:document-meta>
</file>