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C0509DD9BAE334E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50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2815in" svg:height="2.2504in" svg:x="-0.0665in" svg:y="6.3283in"><text:p text:style-name="P1"><text:span text:style-name="T1">NAVIDAD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C0509DD9BAE334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7:22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7" meta:non-whitespace-character-count="37"/>
    <meta:user-defined meta:name="AppVersion">16.0000</meta:user-defined>
    <meta:template xlink:type="simple" xlink:actuate="onRequest" xlink:title="Normal.dotm" xlink:href=""/>
  </office:meta>
</office:document-meta>
</file>