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35E000004BAED6151434F0422D3.jpg" manifest:media-type="image/jpeg"/>
  <manifest:file-entry manifest:full-path="Pictures/1000000000000181000000DE9AB97740F064B1D3.jpg" manifest:media-type="image/jpeg"/>
  <manifest:file-entry manifest:full-path="Pictures/100000000000033A00000179D1EFB2490DA9D9A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Haettenschweiler" fo:font-size="48pt" style:font-size-asian="48pt" style:font-size-complex="48pt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P5" style:family="paragraph">
      <loext:graphic-properties draw:fill="solid" draw:fill-color="#4d1b1b" draw:opacity="65%"/>
      <style:paragraph-properties fo:text-align="start"/>
      <style:text-properties fo:color="#000000" loext:opacity="100%"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Haettenschweiler" fo:font-size="48pt" style:font-size-asian="48pt" style:font-size-complex="48pt"/>
    </style:style>
    <style:style style:name="T2" style:family="text">
      <style:text-properties fo:color="#ffffff" loext:opacity="100%" style:font-name="Haettenschweiler" fo:font-size="48pt" style:text-underline-style="dotted" style:text-underline-width="auto" style:text-underline-color="font-color" style:font-size-asian="48pt" style:font-size-complex="48pt"/>
    </style:style>
    <style:style style:name="T3" style:family="text">
      <style:text-properties fo:color="#ffffff" loext:opacity="100%" fo:font-size="24pt" fo:font-weight="bold" style:font-size-asian="24pt" style:font-weight-asian="bold" style:font-size-complex="24pt"/>
    </style:style>
    <style:style style:name="T4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626in" svg:stroke-color="#ffffff" draw:stroke-linejoin="round" svg:stroke-linecap="butt" draw:fill="solid" draw:fill-color="#4d1b1b" draw:opacity="65%" draw:textarea-vertical-align="middle" draw:auto-grow-height="false" fo:min-height="2.078in" fo:min-width="9.3425in" fo:padding-top="0.05in" fo:padding-bottom="0.05in" fo:padding-left="0.1in" fo:padding-right="0.1in" fo:wrap-option="wrap" fo:margin-left="0.0311in" fo:margin-right="0.0311in" fo:margin-top="0.0319in" fo:margin-bottom="0.0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Picture 432" text:anchor-type="char" svg:x="-1.0626in" svg:y="-1.0209in" svg:width="8.6252in" svg:height="3.9201in" draw:z-index="2"><draw:image xlink:href="Pictures/100000000000033A00000179D1EFB2490DA9D9A2.jpg" xlink:type="simple" xlink:show="embed" xlink:actuate="onLoad" draw:mime-type="image/jpeg"/><svg:desc>4</svg:desc></draw:frame><text:span text:style-name="T1"><text:s/></text:span></text:p>
      <text:p text:style-name="P3"/>
      <text:p text:style-name="P3"/>
      <text:p text:style-name="P2"><draw:frame draw:style-name="fr2" draw:name="Picture 433" text:anchor-type="char" svg:x="-1.4374in" svg:y="0.3244in" svg:width="9.1043in" svg:height="13.8543in" draw:z-index="0"><draw:image xlink:href="Pictures/1000000000000181000000DE9AB97740F064B1D3.jpg" xlink:type="simple" xlink:show="embed" xlink:actuate="onLoad" draw:mime-type="image/jpeg"/><svg:desc>3</svg:desc></draw:frame><text:span text:style-name="T1"><text:s text:c="9"/></text:span><text:span text:style-name="T2">portadas para historia</text:span></text:p>
      <text:p text:style-name="Standard"><draw:frame text:anchor-type="char" draw:z-index="1" draw:name="Picture 430" draw:style-name="gr3" draw:text-style-name="P6" svg:width="8.9441in" svg:height="12.648in" svg:x="-1.4417in" svg:y="0.1075in"><draw:image xlink:href="Pictures/100000000000035E000004BAED6151434F0422D3.jpg" xlink:type="simple" xlink:show="embed" xlink:actuate="onLoad" draw:mime-type="image/jpeg"><text:p/></draw:image><svg:desc>1</svg:desc></draw:frame><draw:custom-shape text:anchor-type="char" draw:z-index="3" draw:name="Rectangle 1" draw:style-name="gr2" draw:text-style-name="P5" svg:width="9.5421in" svg:height="2.1776in" svg:x="-1.6563in" svg:y="5.561in"><text:p text:style-name="P1"><text:span text:style-name="T3"><text:s text:c="13"/>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3" draw:style-name="gr1" draw:text-style-name="P4" svg:width="5.3543in" svg:height="1.1567in" svg:x="-1.9165in" svg:y="6.1862in"><text:p text:style-name="P1"><text:span text:style-name="T3">Nombre:</text:span><text:span text:style-name="T4"> </text:span><draw:frame draw:style-name="fr1" draw:name="Picture 4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5" draw:style-name="gr1" draw:text-style-name="P4" svg:width="5.3543in" svg:height="1.1567in" svg:x="2.8335in" svg:y="6.1862in"><text:p text:style-name="P1"><text:span text:style-name="T3"><text:s text:c="10"/>Autor:</text:span><text:span text:style-name="T4"> </text:span><draw:frame draw:style-name="fr1" draw:name="Picture 7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Batang" style:font-family-asian="Batang" style:font-family-generic-asian="system" style:font-pitch-asian="variable" style:font-size-asian="12pt" style:language-asian="ko" style:country-asian="K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My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2pt" fo:language="uk" fo:country="UA" style:font-name-asian="Batang" style:font-family-asian="Batang" style:font-family-generic-asian="system" style:font-pitch-asian="variable" style:font-size-asian="12pt" style:language-asian="ko" style:country-asian="KR" style:font-name-complex="Arial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font-name-complex="Arial" style:font-family-complex="Arial" style:font-family-generic-complex="system" style:font-pitch-complex="variable" style:font-size-complex="16pt"/>
    </style:style>
    <style:style style:name="My_20_subhead" style:display-name="My subhead" style:family="paragraph" style:parent-style-name="My_20_Head_20_title">
      <style:paragraph-properties fo:text-align="end" style:justify-single-word="false"/>
      <style:text-properties fo:font-size="16pt" style:font-size-asian="16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Título_20_1_20_Car" style:display-name="Título 1 C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Batang" style:font-family-asian="Batang" style:font-family-generic-asian="system" style:font-pitch-asian="variable" style:font-size-asian="8pt" style:language-asian="ko" style:country-asian="K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3</meta:editing-cycles>
    <meta:creation-date>2022-07-17T06:28:00</meta:creation-date>
    <dc:date>2022-07-17T13:58:00</dc:date>
    <dc:language>en-US</dc:language>
    <meta:editing-duration>PT23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5" meta:word-count="5" meta:character-count="70" meta:non-whitespace-character-count="33"/>
    <meta:user-defined meta:name="AppVersion">16.0000</meta:user-defined>
    <meta:template xlink:type="simple" xlink:actuate="onRequest" xlink:title="Normal.dotm" xlink:href=""/>
  </office:meta>
</office:document-meta>
</file>